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 svg:font-family="arial"/>
    <style:font-face style:name="Arial1"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paragraph-properties fo:text-align="justify" style:justify-single-word="false"/>
      <style:text-properties fo:language="es" fo:country="ES" officeooo:rsid="0008394b" officeooo:paragraph-rsid="00149cbb" style:language-asian="es" style:country-asian="ES" style:language-complex="en" style:country-complex="US"/>
    </style:style>
    <style:style style:name="P9" style:family="paragraph" style:parent-style-name="Standard">
      <style:text-properties fo:language="es" fo:country="ES" officeooo:rsid="000e494e" officeooo:paragraph-rsid="000e494e" style:language-asian="es" style:country-asian="ES" style:language-complex="en" style:country-complex="US"/>
    </style:style>
    <style:style style:name="P10" style:family="paragraph" style:parent-style-name="Standard">
      <style:text-properties fo:language="es" fo:country="ES" officeooo:rsid="0008394b" officeooo:paragraph-rsid="0008394b"/>
    </style:style>
    <style:style style:name="P11" style:family="paragraph" style:parent-style-name="Standard">
      <style:text-properties fo:language="es" fo:country="ES" style:font-name-complex="Arial2"/>
    </style:style>
    <style:style style:name="P12"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paragraph-properties fo:text-align="justify" style:justify-single-word="false"/>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5" style:family="paragraph" style:parent-style-name="Standard">
      <style:text-properties fo:font-size="10pt" fo:language="es" fo:country="ES" style:text-underline-style="none" fo:font-weight="normal" officeooo:rsid="000a194c" officeooo:paragraph-rsid="00173ec4" style:font-size-asian="8.75pt" style:language-asian="es" style:country-asian="ES" style:font-weight-asian="normal" style:font-size-complex="10pt" style:language-complex="en" style:country-complex="US" style:font-weight-complex="normal"/>
    </style:style>
    <style:style style:name="P16" style:family="paragraph" style:parent-style-name="Standard">
      <style:text-properties fo:font-size="10pt" fo:language="es" fo:country="ES" style:text-underline-style="none" fo:font-weight="normal" officeooo:rsid="000981f4" officeooo:paragraph-rsid="000981f4" style:font-size-asian="8.75pt" style:language-asian="es" style:country-asian="ES" style:font-weight-asian="normal" style:font-size-complex="10pt" style:language-complex="en" style:country-complex="US" style:font-weight-complex="normal"/>
    </style:style>
    <style:style style:name="P17"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18" style:family="paragraph" style:parent-style-name="Standard">
      <style:paragraph-properties fo:break-before="page"/>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19" style:family="paragraph" style:parent-style-name="Standard">
      <style:paragraph-properties fo:margin-top="0.212cm" fo:margin-bottom="0.499cm" style:contextual-spacing="fals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20" style:family="paragraph" style:parent-style-name="Text_20_body">
      <style:paragraph-properties fo:margin-top="0.212cm" fo:margin-bottom="0.499cm" style:contextual-spacing="false"/>
    </style:style>
    <style:style style:name="P21" style:family="paragraph" style:parent-style-name="Text_20_body">
      <style:paragraph-properties fo:margin-top="0.212cm" fo:margin-bottom="0.499cm" style:contextual-spacing="false" fo:text-align="start" style:justify-single-word="false"/>
      <style:text-properties officeooo:rsid="000e494e" officeooo:paragraph-rsid="000e494e"/>
    </style:style>
    <style:style style:name="P22" style:family="paragraph" style:parent-style-name="Text_20_body">
      <style:paragraph-properties fo:margin-top="0.212cm" fo:margin-bottom="0.499cm" style:contextual-spacing="false" fo:text-align="start" style:justify-single-word="false"/>
      <style:text-properties style:font-name="Arial1" fo:font-weight="bold" style:font-weight-asian="bold" style:font-weight-complex="bold"/>
    </style:style>
    <style:style style:name="P23" style:family="paragraph" style:parent-style-name="Text_20_body">
      <style:paragraph-properties fo:margin-top="0.212cm" fo:margin-bottom="0.499cm" style:contextual-spacing="false"/>
      <style:text-properties officeooo:rsid="0012c99e" officeooo:paragraph-rsid="001465c8"/>
    </style:style>
    <style:style style:name="P24" style:family="paragraph" style:parent-style-name="Text_20_body">
      <style:paragraph-properties fo:margin-top="0.212cm" fo:margin-bottom="0.499cm" style:contextual-spacing="false" fo:text-align="start" style:justify-single-word="false"/>
      <style:text-properties fo:font-style="italic" officeooo:rsid="0015551b" officeooo:paragraph-rsid="0015551b" style:font-style-asian="italic" style:font-style-complex="italic"/>
    </style:style>
    <style:style style:name="P25" style:family="paragraph" style:parent-style-name="Text_20_body">
      <style:paragraph-properties fo:margin-left="2.498cm" fo:margin-right="0.062cm" fo:margin-top="0.212cm" fo:margin-bottom="0.499cm" style:contextual-spacing="false" fo:text-indent="0cm" style:auto-text-indent="false"/>
    </style:style>
    <style:style style:name="P26" style:family="paragraph" style:parent-style-name="Frame_20_contents">
      <style:paragraph-properties fo:text-align="end" style:justify-single-word="false"/>
      <style:text-properties fo:language="es" fo:country="ES"/>
    </style:style>
    <style:style style:name="P27" style:family="paragraph" style:parent-style-name="Frame_20_contents">
      <style:paragraph-properties fo:line-height="100%"/>
      <style:text-properties style:font-name="DejaVu Sans" officeooo:rsid="000d259a" officeooo:paragraph-rsid="000d259a"/>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9" style:family="paragraph" style:parent-style-name="Standard" style:list-style-name="L3">
      <style:text-properties officeooo:paragraph-rsid="0014c1d6"/>
    </style:style>
    <style:style style:name="P30" style:family="paragraph" style:parent-style-name="Standard" style:list-style-name="L3">
      <style:text-properties officeooo:paragraph-rsid="00173ec4"/>
    </style:style>
    <style:style style:name="P31" style:family="paragraph" style:parent-style-name="Standard" style:list-style-name="L3">
      <style:text-properties fo:font-size="10pt" fo:language="es" fo:country="ES" style:text-underline-style="none" fo:font-weight="bold" officeooo:rsid="0014c1d6" officeooo:paragraph-rsid="0014c1d6" style:font-size-asian="8.75pt" style:language-asian="es" style:country-asian="ES" style:font-weight-asian="bold" style:font-size-complex="10pt" style:language-complex="en" style:country-complex="US" style:font-weight-complex="bold"/>
    </style:style>
    <style:style style:name="P32" style:family="paragraph" style:parent-style-name="Standard" style:list-style-name="L3">
      <style:text-properties fo:font-size="10pt" fo:language="es" fo:country="ES" style:text-underline-style="none" fo:font-weight="normal" officeooo:rsid="00149cbb" officeooo:paragraph-rsid="0014c1d6" style:font-size-asian="8.75pt" style:language-asian="es" style:country-asian="ES" style:font-weight-asian="normal" style:font-size-complex="10pt" style:language-complex="en" style:country-complex="US" style:font-weight-complex="normal"/>
    </style:style>
    <style:style style:name="P33" style:family="paragraph" style:parent-style-name="Standard" style:list-style-name="L3">
      <style:text-properties fo:font-size="10pt" fo:language="es" fo:country="ES" style:text-underline-style="none" fo:font-weight="normal" officeooo:rsid="0014c1d6" officeooo:paragraph-rsid="0014c1d6" style:font-size-asian="8.75pt" style:language-asian="es" style:country-asian="ES" style:font-weight-asian="normal" style:font-size-complex="10pt" style:language-complex="en" style:country-complex="US" style:font-weight-complex="normal"/>
    </style:style>
    <style:style style:name="P34" style:family="paragraph" style:parent-style-name="Standard">
      <style:paragraph-properties fo:text-align="justify" style:justify-single-word="false"/>
      <style:text-properties fo:font-size="10pt" fo:language="es" fo:country="ES" style:text-underline-style="none" fo:font-weight="normal" officeooo:rsid="00173ec4" officeooo:paragraph-rsid="00173ec4" style:font-size-asian="8.75pt" style:language-asian="es" style:country-asian="ES" style:font-weight-asian="normal" style:font-size-complex="10pt" style:language-complex="en" style:country-complex="US" style:font-weight-complex="normal"/>
    </style:style>
    <style:style style:name="P35" style:family="paragraph" style:parent-style-name="Standard">
      <style:text-properties fo:font-size="10pt" fo:language="es" fo:country="ES" style:text-underline-style="none" fo:font-weight="normal" officeooo:rsid="00173ec4" officeooo:paragraph-rsid="00173ec4" style:font-size-asian="8.75pt" style:language-asian="es" style:country-asian="ES" style:font-weight-asian="normal" style:font-size-complex="10pt" style:language-complex="en" style:country-complex="US" style:font-weight-complex="normal"/>
    </style:style>
    <style:style style:name="P36" style:family="paragraph" style:parent-style-name="Standard">
      <style:text-properties fo:font-size="10pt" fo:language="es" fo:country="ES" style:text-underline-style="none" fo:font-weight="normal" officeooo:rsid="0019793f" officeooo:paragraph-rsid="0019793f" style:font-size-asian="8.75pt" style:language-asian="es" style:country-asian="ES" style:font-weight-asian="normal" style:font-size-complex="10pt" style:language-complex="en" style:country-complex="US" style:font-weight-complex="normal"/>
    </style:style>
    <style:style style:name="P37" style:family="paragraph" style:parent-style-name="Standard">
      <style:paragraph-properties fo:line-height="100%"/>
      <style:text-properties fo:font-size="10pt" fo:language="es" fo:country="ES" style:text-underline-style="none" fo:font-weight="normal" officeooo:rsid="0019793f" officeooo:paragraph-rsid="0019793f" style:font-size-asian="8.75pt" style:language-asian="es" style:country-asian="ES" style:font-weight-asian="normal" style:font-size-complex="10pt" style:language-complex="en" style:country-complex="US" style:font-weight-complex="normal"/>
    </style:style>
    <style:style style:name="P38" style:family="paragraph" style:parent-style-name="Standard">
      <style:text-properties fo:font-size="10pt" fo:language="es" fo:country="ES" style:text-underline-style="none" fo:font-weight="normal" officeooo:rsid="000a194c" officeooo:paragraph-rsid="00173ec4" style:font-size-asian="8.75pt" style:language-asian="es" style:country-asian="ES" style:font-weight-asian="normal" style:font-size-complex="10pt" style:language-complex="en" style:country-complex="US" style:font-weight-complex="normal"/>
    </style:style>
    <style:style style:name="P39"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40" style:family="paragraph" style:parent-style-name="Standard" style:master-page-name="First_20_Page">
      <style:paragraph-properties style:page-number="auto"/>
      <style:text-properties fo:language="es" fo:country="ES" style:font-name-complex="Arial2"/>
    </style:style>
    <style:style style:name="P41" style:family="paragraph" style:parent-style-name="Standard" style:master-page-name="">
      <style:paragraph-properties fo:margin-left="0cm" fo:margin-right="0cm" fo:margin-top="0.212cm" fo:margin-bottom="0cm" style:contextual-spacing="false" fo:line-height="100%" fo:text-align="start" style:justify-single-word="false" fo:orphans="2" fo:widows="2" fo:hyphenation-ladder-count="no-limit" fo:text-indent="0cm" style:auto-text-indent="false" style:page-number="auto" style:vertical-align="baseline" style:writing-mode="lr-tb"/>
      <style:text-properties fo:font-size="10pt" fo:language="es" fo:country="ES" style:text-underline-style="none" fo:font-weight="normal" officeooo:rsid="0019793f" officeooo:paragraph-rsid="0019793f" style:font-size-asian="8.75pt" style:language-asian="es" style:country-asian="ES" style:font-weight-asian="normal" style:font-size-complex="10pt" style:language-complex="en" style:country-complex="US" style:font-weight-complex="normal" fo:hyphenate="false" fo:hyphenation-remain-char-count="2" fo:hyphenation-push-char-count="2"/>
    </style:style>
    <style:style style:name="P42" style:family="paragraph" style:parent-style-name="Text_20_body" style:list-style-name="L4"/>
    <style:style style:name="P43"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officeooo:rsid="000e494e" officeooo:paragraph-rsid="000e4d44"/>
    </style:style>
    <style:style style:name="P44"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officeooo:rsid="000e494e" officeooo:paragraph-rsid="000f5060"/>
    </style:style>
    <style:style style:name="P45"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fo:font-size="10pt" officeooo:rsid="000e494e" officeooo:paragraph-rsid="000e4d44"/>
    </style:style>
    <style:style style:name="P46"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fo:font-size="10pt" officeooo:rsid="000f5060" officeooo:paragraph-rsid="000f5060"/>
    </style:style>
    <style:style style:name="P47"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fo:font-size="10pt" officeooo:rsid="000ffa3c" officeooo:paragraph-rsid="000ffa3c"/>
    </style:style>
    <style:style style:name="P48"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officeooo:paragraph-rsid="000f5060"/>
    </style:style>
    <style:style style:name="P49"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officeooo:paragraph-rsid="000ffa3c"/>
    </style:style>
    <style:style style:name="P50" style:family="paragraph" style:parent-style-name="Text_20_body" style:list-style-name="L2">
      <style:paragraph-properties fo:margin-top="0.212cm" fo:margin-bottom="0.499cm" style:contextual-spacing="false" fo:line-height="100%" fo:text-align="start" style:justify-single-word="false" fo:background-color="transparent" style:shadow="none">
        <style:tab-stops/>
        <style:background-image/>
      </style:paragraph-properties>
      <style:text-properties officeooo:rsid="0011712c" officeooo:paragraph-rsid="0011712c"/>
    </style:style>
    <style:style style:name="P51" style:family="paragraph" style:parent-style-name="Text_20_body" style:list-style-name="L2">
      <style:paragraph-properties fo:margin-top="0.212cm" fo:margin-bottom="0.499cm" style:contextual-spacing="false" fo:line-height="100%" fo:text-align="start" style:justify-single-word="false" fo:orphans="2" fo:widows="2" fo:hyphenation-ladder-count="no-limit" fo:background-color="transparent" style:shadow="none" style:vertical-align="baseline" style:writing-mode="lr-tb">
        <style:tab-stops/>
        <style:background-image/>
      </style:paragraph-properties>
      <style:text-properties fo:font-size="10pt" officeooo:rsid="000f5060" officeooo:paragraph-rsid="0011bc20" fo:hyphenate="false" fo:hyphenation-remain-char-count="2" fo:hyphenation-push-char-count="2"/>
    </style:style>
    <style:style style:name="P52" style:family="paragraph" style:parent-style-name="Text_20_body" style:list-style-name="L4">
      <style:paragraph-properties fo:margin-top="0.212cm" fo:margin-bottom="0.499cm" style:contextual-spacing="false"/>
    </style:style>
    <style:style style:name="P53" style:family="paragraph" style:parent-style-name="Text_20_body" style:list-style-name="L2">
      <style:paragraph-properties fo:margin-top="0.101cm" fo:margin-bottom="0.3cm" style:contextual-spacing="false" fo:line-height="100%" fo:text-align="start" style:justify-single-word="false" fo:background-color="transparent" style:shadow="none">
        <style:tab-stops/>
        <style:background-image/>
      </style:paragraph-properties>
      <style:text-properties officeooo:rsid="000e494e" officeooo:paragraph-rsid="000f4d89"/>
    </style:style>
    <style:style style:name="P54" style:family="paragraph" style:parent-style-name="Text_20_body" style:list-style-name="L2" style:master-page-name="">
      <style:paragraph-properties fo:margin-left="0cm" fo:margin-right="-1.401cm" fo:margin-top="0.212cm" fo:margin-bottom="0.499cm" style:contextual-spacing="false" fo:line-height="100%" fo:text-align="start" style:justify-single-word="false" fo:orphans="2" fo:widows="2" fo:hyphenation-ladder-count="no-limit" fo:text-indent="-0.6cm" style:auto-text-indent="false" style:page-number="auto" fo:background-color="transparent" style:shadow="none" style:vertical-align="baseline" style:writing-mode="lr-tb">
        <style:tab-stops/>
        <style:background-image/>
      </style:paragraph-properties>
      <style:text-properties officeooo:paragraph-rsid="000f5060" fo:hyphenate="false" fo:hyphenation-remain-char-count="2" fo:hyphenation-push-char-count="2"/>
    </style:style>
    <style:style style:name="P55" style:family="paragraph" style:parent-style-name="Text_20_body" style:list-style-name="L2" style:master-page-name="">
      <style:paragraph-properties fo:margin-left="1.401cm" fo:margin-right="0cm" fo:margin-top="0.212cm" fo:margin-bottom="0.499cm" style:contextual-spacing="false" fo:line-height="100%" fo:text-align="start" style:justify-single-word="false" fo:orphans="2" fo:widows="2" fo:hyphenation-ladder-count="no-limit" fo:text-indent="0cm" style:auto-text-indent="false" style:page-number="auto" fo:background-color="transparent" style:shadow="none" style:vertical-align="baseline" style:writing-mode="lr-tb">
        <style:tab-stops/>
        <style:background-image/>
      </style:paragraph-properties>
      <style:text-properties officeooo:paragraph-rsid="000f5060" fo:hyphenate="false" fo:hyphenation-remain-char-count="2" fo:hyphenation-push-char-count="2"/>
    </style:style>
    <style:style style:name="P56" style:family="paragraph" style:parent-style-name="Text_20_body" style:list-style-name="L2" style:master-page-name="">
      <style:paragraph-properties fo:margin-left="1.401cm" fo:margin-right="0cm" fo:margin-top="0.212cm" fo:margin-bottom="0.499cm" style:contextual-spacing="false" fo:line-height="100%" fo:text-align="start" style:justify-single-word="false" fo:orphans="2" fo:widows="2" fo:hyphenation-ladder-count="no-limit" fo:text-indent="-0.6cm" style:auto-text-indent="false" style:page-number="auto" fo:background-color="transparent" style:shadow="none" style:vertical-align="baseline" style:writing-mode="lr-tb">
        <style:tab-stops/>
        <style:background-image/>
      </style:paragraph-properties>
      <style:text-properties officeooo:paragraph-rsid="000ffa3c" fo:hyphenate="false" fo:hyphenation-remain-char-count="2" fo:hyphenation-push-char-count="2"/>
    </style:style>
    <style:style style:name="P57" style:family="paragraph" style:parent-style-name="Text_20_body" style:list-style-name="L2" style:master-page-name="">
      <style:paragraph-properties fo:margin-left="1.401cm" fo:margin-right="0cm" fo:margin-top="0.212cm" fo:margin-bottom="0.499cm" style:contextual-spacing="false" fo:line-height="100%" fo:text-align="start" style:justify-single-word="false" fo:orphans="2" fo:widows="2" fo:hyphenation-ladder-count="no-limit" fo:text-indent="-0.6cm" style:auto-text-indent="false" style:page-number="auto" fo:background-color="transparent" style:shadow="none" style:vertical-align="baseline" style:writing-mode="lr-tb">
        <style:tab-stops/>
        <style:background-image/>
      </style:paragraph-properties>
      <style:text-properties officeooo:paragraph-rsid="0011712c" fo:hyphenate="false" fo:hyphenation-remain-char-count="2" fo:hyphenation-push-char-count="2"/>
    </style:style>
    <style:style style:name="P58"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e418d" style:font-size-asian="12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0a194c"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9" style:family="text">
      <style:text-properties fo:font-size="14pt" fo:language="es" fo:country="ES" style:text-underline-style="solid" style:text-underline-width="auto" style:text-underline-color="font-color" fo:font-weight="bold" officeooo:rsid="000c3e53" style:font-size-asian="14pt" style:language-asian="es" style:country-asian="ES" style:font-weight-asian="bold" style:font-size-complex="14pt" style:language-complex="en" style:country-complex="US" style:font-weight-complex="bold"/>
    </style:style>
    <style:style style:name="T10" style:family="text">
      <style:text-properties fo:font-size="14pt" fo:language="es" fo:country="ES" style:text-underline-style="solid" style:text-underline-width="auto" style:text-underline-color="font-color" fo:font-weight="bold" officeooo:rsid="0008394b" style:font-size-asian="14pt" style:language-asian="es" style:country-asian="ES" style:font-weight-asian="bold" style:font-size-complex="14pt" style:language-complex="en" style:country-complex="US" style:font-weight-complex="bold"/>
    </style:style>
    <style:style style:name="T11" style:family="text">
      <style:text-properties fo:font-size="14pt" fo:language="es" fo:country="ES" style:text-underline-style="solid" style:text-underline-width="auto" style:text-underline-color="font-color" fo:font-weight="bold" officeooo:rsid="00149cbb" style:font-size-asian="14pt" style:language-asian="es" style:country-asian="ES" style:font-weight-asian="bold" style:font-size-complex="14pt" style:language-complex="en" style:country-complex="US" style:font-weight-complex="bold"/>
    </style:style>
    <style:style style:name="T12" style:family="text">
      <style:text-properties officeooo:rsid="000c3e53"/>
    </style:style>
    <style:style style:name="T13" style:family="text">
      <style:text-properties officeooo:rsid="000e418d"/>
    </style:style>
    <style:style style:name="T14" style:family="text">
      <style:text-properties officeooo:rsid="000e494e"/>
    </style:style>
    <style:style style:name="T15" style:family="text">
      <style:text-properties fo:color="#ff0000"/>
    </style:style>
    <style:style style:name="T16" style:family="text">
      <style:text-properties officeooo:rsid="000e4d44"/>
    </style:style>
    <style:style style:name="T17" style:family="text">
      <style:text-properties fo:font-size="10pt"/>
    </style:style>
    <style:style style:name="T18" style:family="text">
      <style:text-properties fo:font-size="10pt" officeooo:rsid="000e494e"/>
    </style:style>
    <style:style style:name="T19" style:family="text">
      <style:text-properties fo:font-size="10pt" officeooo:rsid="000f5060"/>
    </style:style>
    <style:style style:name="T20" style:family="text">
      <style:text-properties fo:font-size="10pt" officeooo:rsid="000e4d44"/>
    </style:style>
    <style:style style:name="T21" style:family="text">
      <style:text-properties fo:font-size="10pt" fo:font-weight="bold" style:font-weight-asian="bold" style:font-weight-complex="bold"/>
    </style:style>
    <style:style style:name="T22" style:family="text">
      <style:text-properties fo:font-size="10pt" fo:font-weight="bold" officeooo:rsid="000e494e" style:font-weight-asian="bold" style:font-weight-complex="bold"/>
    </style:style>
    <style:style style:name="T23" style:family="text">
      <style:text-properties fo:font-size="10pt" fo:font-weight="bold" officeooo:rsid="000f5060" style:font-weight-asian="bold" style:font-weight-complex="bold"/>
    </style:style>
    <style:style style:name="T24" style:family="text">
      <style:text-properties fo:font-size="10pt" fo:font-weight="bold" officeooo:rsid="0011712c" style:font-weight-asian="bold" style:font-weight-complex="bold"/>
    </style:style>
    <style:style style:name="T25" style:family="text">
      <style:text-properties fo:font-size="10pt" officeooo:rsid="0011712c"/>
    </style:style>
    <style:style style:name="T26" style:family="text">
      <style:text-properties fo:font-size="10pt" officeooo:rsid="0011bc20"/>
    </style:style>
    <style:style style:name="T27" style:family="text">
      <style:text-properties fo:font-size="10pt" fo:language="es" fo:country="ES" style:text-underline-style="none" fo:font-weight="normal" officeooo:rsid="00149cbb" style:font-size-asian="8.75pt" style:language-asian="es" style:country-asian="ES" style:font-weight-asian="normal" style:font-size-complex="10pt" style:language-complex="en" style:country-complex="US" style:font-weight-complex="normal"/>
    </style:style>
    <style:style style:name="T28" style:family="text">
      <style:text-properties fo:font-size="10pt" fo:language="es" fo:country="ES" style:text-underline-style="none" fo:font-weight="normal" officeooo:rsid="0014c1d6" style:font-size-asian="8.75pt" style:language-asian="es" style:country-asian="ES" style:font-weight-asian="normal" style:font-size-complex="10pt" style:language-complex="en" style:country-complex="US" style:font-weight-complex="normal"/>
    </style:style>
    <style:style style:name="T29" style:family="text">
      <style:text-properties fo:font-size="10pt" style:text-underline-style="none" fo:font-weight="normal" style:font-size-asian="8.75pt" style:font-weight-asian="normal" style:font-size-complex="10pt" style:font-weight-complex="normal"/>
    </style:style>
    <style:style style:name="T30" style:family="text">
      <style:text-properties fo:font-size="10pt" style:text-underline-style="none" fo:font-weight="normal" officeooo:rsid="00149cbb" style:font-size-asian="8.75pt" style:font-weight-asian="normal" style:font-size-complex="10pt" style:font-weight-complex="normal"/>
    </style:style>
    <style:style style:name="T31" style:family="text">
      <style:text-properties officeooo:rsid="000f5060"/>
    </style:style>
    <style:style style:name="T32" style:family="text">
      <style:text-properties fo:font-size="9pt" fo:font-weight="bold" officeooo:rsid="000f5060" style:font-size-asian="9pt" style:font-weight-asian="bold" style:font-size-complex="9pt" style:font-weight-complex="bold"/>
    </style:style>
    <style:style style:name="T33" style:family="text">
      <style:text-properties fo:color="#000000" style:font-name="arial" fo:font-size="9pt" fo:font-weight="bold" style:font-size-asian="9pt" style:font-weight-asian="bold" style:font-size-complex="9pt" style:font-weight-complex="bold"/>
    </style:style>
    <style:style style:name="T34" style:family="text">
      <style:text-properties fo:color="#000000" style:font-name="Calibri1" fo:font-size="10pt" fo:font-weight="normal" officeooo:rsid="000f5060" style:font-size-asian="8.75pt" style:font-weight-asian="normal" style:font-size-complex="10pt" style:font-weight-complex="normal"/>
    </style:style>
    <style:style style:name="T35" style:family="text">
      <style:text-properties fo:color="#000000" style:font-name="Calibri1" fo:font-size="10pt" fo:font-weight="normal" officeooo:rsid="000ffa3c" style:font-size-asian="8.75pt" style:font-weight-asian="normal" style:font-size-complex="10pt" style:font-weight-complex="normal"/>
    </style:style>
    <style:style style:name="T36" style:family="text">
      <style:text-properties fo:color="#000000" style:font-name="Calibri1" fo:font-size="10pt" fo:font-weight="normal" officeooo:rsid="0011712c" style:font-size-asian="8.75pt" style:font-weight-asian="normal" style:font-size-complex="10pt" style:font-weight-complex="normal"/>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00f5060" style:font-weight-asian="bold" style:font-weight-complex="bold"/>
    </style:style>
    <style:style style:name="T40" style:family="text">
      <style:text-properties fo:font-weight="bold" officeooo:rsid="000e4d44" style:font-weight-asian="bold" style:font-weight-complex="bold"/>
    </style:style>
    <style:style style:name="T41" style:family="text">
      <style:text-properties officeooo:rsid="000ffa3c"/>
    </style:style>
    <style:style style:name="T42" style:family="text">
      <style:text-properties officeooo:rsid="0011bc20"/>
    </style:style>
    <style:style style:name="T43" style:family="text">
      <style:text-properties officeooo:rsid="0013f8d2"/>
    </style:style>
    <style:style style:name="T44" style:family="text">
      <style:text-properties officeooo:rsid="001465c8"/>
    </style:style>
    <style:style style:name="T45" style:family="text">
      <style:text-properties officeooo:rsid="00177f04"/>
    </style:style>
    <style:style style:name="T46" style:family="text">
      <style:text-properties officeooo:rsid="001a24c4"/>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1"/>
      <text:p text:style-name="P11"><draw:frame draw:style-name="fr1" draw:name="Marco4" text:anchor-type="paragraph" svg:x="9.712cm" svg:y="13.231cm" svg:width="5.957cm" draw:z-index="4"><draw:text-box fo:min-height="5.159cm"><text:p text:style-name="P27">Service Lliurex Development:</text:p><text:list xml:id="list5401432442579373403" text:style-name="L1"><text:list-item><text:p text:style-name="P58">Angel Berlanas</text:p></text:list-item><text:list-item><text:p text:style-name="P58">Héctor Garcia</text:p></text:list-item><text:list-item><text:p text:style-name="P58">Raul Rodrigo</text:p></text:list-item><text:list-item><text:p text:style-name="P58">Alfons Lloret</text:p></text:list-item><text:list-item><text:p text:style-name="P58">Enrique Medina</text:p></text:list-item><text:list-item><text:p text:style-name="P58">Daniel Durán</text:p></text:list-item></text:list></draw:text-box></draw:frame><draw:frame draw:style-name="fr2" draw:name="Marco1" text:anchor-type="char" svg:y="0.921cm" svg:width="14.75cm" svg:height="6.325cm" draw:z-index="0"><draw:text-box><text:p text:style-name="P28"/><text:p text:style-name="P28"/><text:p text:style-name="P28"><text:span text:style-name="T13">Automatización</text:span> del <text:span text:style-name="T13">clonado y restauracion de imagenes con</text:span> <text:span text:style-name="T13">C</text:span>lonezilla en Lliurex Server</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26"><text:span text:style-name="T4">17</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draw:frame draw:style-name="fr3" draw:name="Marco3" text:anchor-type="char" svg:x="8.507cm" svg:y="8.176cm" svg:width="7.075cm" draw:z-index="3"><draw:text-box fo:min-height="1.196cm"><text:p text:style-name="P26"><text:span text:style-name="T5">24</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text:p>
      <text:p text:style-name="P18">1 - Introducción</text:p>
      <text:p text:style-name="P10"/>
      <text:p text:style-name="P9">Una vez predefinido el software que vamos a utilizar para la creación y restauración de imágenes, hemos de automatizar al máximo el proceso.</text:p>
      <text:p text:style-name="P7"/>
      <text:p text:style-name="P7"/>
      <text:p text:style-name="P13"><text:span text:style-name="T8">2</text:span><text:span text:style-name="T6"> – </text:span><text:span text:style-name="T7">P</text:span><text:span text:style-name="T8">reliminares</text:span></text:p>
      <text:p text:style-name="P9">En un escenario inicial partiremos de un aula o empresa que posea un Lliurex-Server el cual se encargara de servir por PXE el software necesario para poder crear o restaurar imágenes, servidor al cual se ha de tener acceso no solo al servicio PXE sino además a SAMBA, DHCP y APACHE.</text:p>
      <text:p text:style-name="P7"/>
      <text:p text:style-name="P17"><text:span text:style-name="T12">3</text:span> - Fase de estudio</text:p>
      <text:p text:style-name="P20"><text:tab/><text:span text:style-name="T14">Antes de poder desarrollar esta tecnología hemos de entender su parametrización, así que si dentro del menú de arranque servido por PXE tenemos algo similar a esto:</text:span></text:p>
      <text:p text:style-name="P22">label Clonezilla-live<text:line-break/>MENU LABEL Clonezilla<text:line-break/>KERNEL vmlinuz<text:line-break/>APPEND initrd=initrd.img boot=live config noswap nolocales edd=on nomodeset ocs_live_run="ocs-live-general" ocs_live_extra_param="" keyboard-layouts="" ocs_live_batch="no" locales="" vga=788 nosplash noprompt <text:span text:style-name="T15">fetch=tftp://$serverIP/filesystem.squashfs</text:span></text:p>
      <text:p text:style-name="P24">OJO: Cualquier cambio en el menú mal realizado puede ser que no permita el arranque, en esos casos revisar bien las opciones.</text:p>
      <text:p text:style-name="P21">Podemos indicar:</text:p>
      <text:list xml:id="list1278463164133191827" text:style-name="L2">
        <text:list-item>
          <text:p text:style-name="P43">l<text:span text:style-name="T38">ocales=en_</text:span><text:span text:style-name="T40">E</text:span><text:span text:style-name="T38">S.UTF-8</text:span>, <text:span text:style-name="T16">asi el lenguaje por defecto será el castellano.</text:span></text:p>
        </text:list-item>
        <text:list-item>
          <text:p text:style-name="P53"><text:span text:style-name="T38">keyboard-layouts=NONE</text:span> , <text:span text:style-name="T16">de esta manera el lenguaje del teclado no cambiará, se usara la definición de teclado US.</text:span></text:p>
        </text:list-item>
        <text:list-item>
          <text:p text:style-name="P43"><text:span text:style-name="T38">ocs_prerun</text:span>, <text:span text:style-name="T16">aquí iran las instrucciones que se han de ejecutar antes de poner en marcha el live, normalmente se montan las unidades. Si fuesen necesarias mas de una instrucción se numerarían estos preseed con ocs_prerun1=””, ocs_prerun2=””,....</text:span></text:p>
        </text:list-item>
        <text:list-item>
          <text:p text:style-name="P44"><text:span text:style-name="T38">ocs_p</text:span><text:span text:style-name="T39">osrun</text:span><text:span text:style-name="T31">, lo mismo que en el caso anterior, pero para ejecutar al final.</text:span></text:p>
        </text:list-item>
        <text:list-item>
          <text:p text:style-name="P45"><text:soft-page-break/><text:span text:style-name="T38">ocs_live_extra_param</text:span>, <text:span text:style-name="T16">solo se utiliza si en ocs_live_run=”ocs-live-restore”, para pasar los parámetros necesarios. Nunca se usara esta opción en otro caso.</text:span></text:p>
        </text:list-item>
        <text:list-item>
          <text:p text:style-name="P46"><text:span text:style-name="T38">ocs_live_batch</text:span>, define la <text:span text:style-name="T42">interactividad.</text:span></text:p>
        </text:list-item>
        <text:list-item>
          <text:p text:style-name="P48"><text:span text:style-name="T22">ocs_live_run</text:span><text:span text:style-name="T18">, </text:span><text:span text:style-name="T20">este parámetro nos sirve para definir <text:s/>lo que vamos a hacer dentro de clonezilla ya sea en modo de hacer una iso </text:span><text:span text:style-name="T26">así</text:span><text:span text:style-name="T20"> como de restaurarla, partiendo de un esquema inicial </text:span><text:span text:style-name="T19">similar a este</text:span><text:span text:style-name="T20">:</text:span></text:p>
          <text:p text:style-name="P54"><text:span text:style-name="T32">ocs_live_run=”ocs-run [OPCIONES] </text:span><text:span text:style-name="Source_20_Text"><text:span text:style-name="T33">{savedisk|saveparts|restoredisk|restoreparts} IMAGE_NAME DEVICE</text:span></text:span></text:p>
          <text:list>
            <text:list-item>
              <text:list>
                <text:list-header>
                  <text:p text:style-name="P55"><text:span text:style-name="Source_20_Text"><text:span text:style-name="T34">Diremos que existen unas palabras reservadas </text:span></text:span><text:span text:style-name="Source_20_Text"><text:span text:style-name="T35">para la parte del nombre de la imagen (IMAGE_NAME)</text:span></text:span><text:span text:style-name="Source_20_Text"><text:span text:style-name="T34">:</text:span></text:span></text:p>
                </text:list-header>
              </text:list>
            </text:list-item>
            <text:list-item>
              <text:p text:style-name="P46"><text:span text:style-name="T38">ask_user</text:span>, se preguntará al usuario por el nombre de la imagen.</text:p>
            </text:list-item>
            <text:list-item>
              <text:p text:style-name="P46"><text:span text:style-name="T38">autoname</text:span>, solo valido en el caso de creación de una ISO donde mediante una plantilla a partir de la MAC <text:span text:style-name="T42">auto nombrará</text:span> a la imagen.</text:p>
            </text:list-item>
            <text:list-item>
              <text:p text:style-name="P46"><text:span text:style-name="T38">autohostname</text:span>, <text:span text:style-name="T41">solo valido en la fase de creación de ISOs en donde se usa la IP de la tarjeta para que el DNS nos de el FQDN al cual le añadirá La fecha de creación junto con la hora.</text:span></text:p>
            </text:list-item>
            <text:list-item>
              <text:p text:style-name="P47"><text:span text:style-name="T38">autoproductname</text:span>, se usa en ambos casos de <text:span text:style-name="T42">creación</text:span> de ISOs <text:span text:style-name="T42">así</text:span> como de restauración, y crea el nombre mediante el fabricante del hardware y el numero de serie del producto.</text:p>
              <text:list>
                <text:list-header>
                  <text:p text:style-name="P56"><text:span text:style-name="Source_20_Text"><text:span text:style-name="T34">Y las palabras reservadas para la parte del dispositivo (DEVICE</text:span></text:span><text:span text:style-name="Source_20_Text"><text:span text:style-name="T35">)</text:span></text:span><text:span text:style-name="Source_20_Text"><text:span text:style-name="T34">:</text:span></text:span></text:p>
                </text:list-header>
              </text:list>
            </text:list-item>
            <text:list-item>
              <text:p text:style-name="P49"><text:span text:style-name="T24">all</text:span><text:span text:style-name="T19">, </text:span><text:span text:style-name="T25">busca en la parte de </text:span><text:span text:style-name="T26">creación</text:span><text:span text:style-name="T25"> de ISOs todos los dispositivos, aunque no </text:span><text:span text:style-name="T26">estén</text:span><text:span text:style-name="T25"> montados para copiarlos</text:span><text:span text:style-name="T19">.</text:span></text:p>
            </text:list-item>
            <text:list-item>
              <text:p text:style-name="P50"><text:span text:style-name="T23">a</text:span><text:span text:style-name="T21">sk_user</text:span><text:span text:style-name="T17">, solo en la parte de restauración preguntara al usuario que es lo que se quiere restaurar, sda, sdb.......</text:span></text:p>
              <text:list>
                <text:list-header>
                  <text:p text:style-name="P57"><text:span text:style-name="Source_20_Text"><text:span text:style-name="T34">Y </text:span></text:span><text:span text:style-name="Source_20_Text"><text:span text:style-name="T36">los argumentos disponibles son</text:span></text:span><text:span text:style-name="Source_20_Text"><text:span text:style-name="T34"> </text:span></text:span><text:span text:style-name="Source_20_Text"><text:span text:style-name="T36">[OPCIONES]</text:span></text:span><text:span text:style-name="Source_20_Text"><text:span text:style-name="T34">:</text:span></text:span></text:p>
                </text:list-header>
              </text:list>
            </text:list-item>
            <text:list-item>
              <text:p text:style-name="P51">http://allthatnetwork.blogspot.jp/2012/10/clonezilla-ocs-sr-options.html</text:p>
            </text:list-item>
          </text:list>
        </text:list-item>
      </text:list>
      <text:p text:style-name="P25"/>
      <text:p text:style-name="P19"><text:span text:style-name="T8">4</text:span><text:span text:style-name="T6"> – </text:span><text:span text:style-name="T8">Conclusion inicial y punto de partida</text:span></text:p>
      <text:p text:style-name="P23">Teniendo en cuenta estos datos anteriores, y que la imagen es servida correctamente por PXE, deberemos de confirmar que hemos creado un recurso compartido en SAMBA donde dejar o tomar las imágenes por parte de <text:span text:style-name="T43">C</text:span>lonezilla, <text:span text:style-name="T44">y así pasar ya a poner en marcha nuestras opciones particulares</text:span>.</text:p>
      <text:p text:style-name="P23"><text:soft-page-break/><text:s/><text:span text:style-name="T9">5</text:span><text:span text:style-name="T10"> – </text:span><text:span text:style-name="T11">Desarrollo final de la tenología</text:span></text:p>
      <text:p text:style-name="P8"><text:span text:style-name="T29"><text:tab/></text:span><text:span text:style-name="T30">Creado pues el escenario idóneo con un Server Lliurex Pandora capaz de servir todo lo anterior mencionado y unos clientes-alumnos, proponemos los siguientes menús como el mejor punto de partida, antes de automatizarlo según los deseos del cliente y la integración con el sistema gráfico mediante una GUI:</text:span></text:p>
      <text:p text:style-name="P16"/>
      <text:list xml:id="list1666508979699747789" text:style-name="L3">
        <text:list-item>
          <text:p text:style-name="P31">MENU DE GENERACION DE ISO:</text:p>
          <text:p text:style-name="P32">echo "LABEL CLONEZILLA Grabar Imagen\n";</text:p>
          <text:p text:style-name="P32">echo "MENU LABEL Clonezilla Grabar Imagen\n";</text:p>
          <text:p text:style-name="P32">echo "KERNEL pxe/clonezilla/live/vmlinuz\n";</text:p>
          <text:p text:style-name="P29"><text:span text:style-name="T27">echo 'APPEND initrd=pxe/clonezilla/live/initrd.img boot=live config noswap nolocales edd=on nomodeset noprompt nosplash ocs_prerun="dhclient -v eth0" ocs_prerun2="mount -t cifs -o user=</text:span><text:span text:style-name="T28">$USERSAMBA</text:span><text:span text:style-name="T27">,password=</text:span><text:span text:style-name="T28">$PASSWD</text:span><text:span text:style-name="T27"> //</text:span><text:span text:style-name="T28">$IP_SERVER_SAMBA</text:span><text:span text:style-name="T27">/</text:span><text:span text:style-name="T28">REC_COMPARTIDO</text:span><text:span text:style-name="T27"> /home/partimag" ocs_prerun4="sleep 3" ocs_live_run="</text:span>ocs-sr -q2 -c -j2 -z1p -i 2000 -p true savedisk IMAGENAME DEVICENAME<text:span text:style-name="T27">" ocs_live_extra_param="" ocs_live_keymap="NONE" ocs_live_batch="no" ocs_lang="</text:span><text:span text:style-name="T28">es</text:span><text:span text:style-name="T27">_</text:span><text:span text:style-name="T28">ES</text:span><text:span text:style-name="T27">.UTF-8" vga=788 ip=frommedia nosplash fetch=http://</text:span><text:span text:style-name="T28">$IP_SERVER_APACHE</text:span><text:span text:style-name="T27">/filesystem.squashfs';</text:span></text:p>
        </text:list-item>
        <text:list-item>
          <text:p text:style-name="P31">MENU RESCATE DE LA ISO:</text:p>
          <text:p text:style-name="P33">echo "LABEL CLONEZILLA Recuperar Imagen\n";</text:p>
          <text:p text:style-name="P33">echo "MENU LABEL Clonezilla Recuperar Imagen\n";</text:p>
          <text:p text:style-name="P33">echo "KERNEL pxe/clonezilla/live/vmlinuz\n";</text:p>
          <text:p text:style-name="P30"><text:span text:style-name="T28">echo 'APPEND initrd=pxe/clonezilla/live/initrd.img boot=live union=aufs config noswap noprompt vga=788 ip= fetch=http://$IP_SERVER_APACHE/filesystem.squashfs </text:span><text:span text:style-name="T27">ocs_prerun="dhclient -v eth0" ocs_prerun2="mount -t cifs -o user=</text:span><text:span text:style-name="T28">$USERSAMBA</text:span><text:span text:style-name="T27">,password=</text:span><text:span text:style-name="T28">$PASSWD</text:span><text:span text:style-name="T27"> //</text:span><text:span text:style-name="T28">$IP_SERVER_SAMBA</text:span><text:span text:style-name="T27">/</text:span><text:span text:style-name="T28">REC_COMPARTIDO</text:span><text:span text:style-name="T27"> /home/partimag" ocs_prerun4="sleep 3" </text:span><text:span text:style-name="T28">ocs_live_run="</text:span>ocs-sr -g auto -e1 auto -e2 -c -r -j2 -p true restoredisk IMAGENAME DEVICENAME<text:span text:style-name="T28">" keyboard-layouts=NONE ocs_live_batch="no" locales="es_ES.UTF-8" nolocales';</text:span></text:p>
        </text:list-item>
      </text:list>
      <text:p text:style-name="P34"><text:soft-page-break/>Tambien hemos de indicar que es posible la generación de scriptsy la ejecucion de estos tanto en el prerun como en la generación propia y por supuesto en el posrun. Para ello este fichero ha de ser accesible, por ejemplo dentro del directorio que ftpd ya sirve por defecto, así como ejemplo podríamos definir:</text:p>
      <text:p text:style-name="P35">ocs_prerun="busybox tftp -g -r $RUTA_FICHERO/$FICHERO.sh -l /tmp/$FICHERO $IPSERVER" ocs_live_run="bash /tmp/$FICHERO"</text:p>
      <text:p text:style-name="P35"/>
      <text:p text:style-name="P36">Aquí mostramos un fichero de ejemplo, que sirve para restaurar imagenes:</text:p>
      <text:p text:style-name="P37">#!/bin/sh <text:s/></text:p>
      <text:p text:style-name="P37">dhclient -v eth0</text:p>
      <text:p text:style-name="P37">echo</text:p>
      <text:p text:style-name="P37">echo</text:p>
      <text:p text:style-name="P37">echo</text:p>
      <text:p text:style-name="P37">echo "###############################" <text:s/></text:p>
      <text:p text:style-name="P37">echo "# Script made by Lliurex Team #" <text:s/></text:p>
      <text:p text:style-name="P37">echo "###############################" <text:s/></text:p>
      <text:p text:style-name="P37">echo <text:s/></text:p>
      <text:p text:style-name="P37">echo <text:s/></text:p>
      <text:p text:style-name="P37">echo Montamos la unidad que tiene las imagenes <text:s text:c="2"/></text:p>
      <text:p text:style-name="P37">echo <text:s/></text:p>
      <text:p text:style-name="P41">mount -t cifs -o username="<text:span text:style-name="T46">$USER_NAME_SMB</text:span>",password="<text:span text:style-name="T46">$PASSWD_SMB</text:span>" //<text:span text:style-name="T46">$IP_SERVER_SMB</text:span>/clonezilla /home/partimag</text:p>
      <text:p text:style-name="P37">echo <text:s text:c="2"/></text:p>
      <text:p text:style-name="P37">echo <text:s/></text:p>
      <text:p text:style-name="P37">echo "Estas son las imagenes disponibles" <text:s/></text:p>
      <text:p text:style-name="P37">echo</text:p>
      <text:p text:style-name="P37">echo "IMAGENES: " <text:s/></text:p>
      <text:p text:style-name="P37">ls -n /home/partimag <text:s/></text:p>
      <text:p text:style-name="P37">echo <text:s/></text:p>
      <text:p text:style-name="P37">echo -n "Escribe la imagen que quieres restaurar "; read NAME; <text:s/></text:p>
      <text:p text:style-name="P37">ocs-sr <text:s/>-g auto -e1 auto -e2 -r -p true restoredisk "$NAME" "sda"</text:p>
      <text:p text:style-name="P15"/>
      <text:p text:style-name="P15"/>
      <text:p text:style-name="P15"><text:soft-page-break/>Veamos de forma detallada para qué sirve cada opción:</text:p>
      <text:section text:style-name="Sect1" text:name="stcpDiv">
        <text:list xml:id="list4202427983306513480" text:style-name="L4">
          <text:list-item>
            <text:p text:style-name="P42"><text:span text:style-name="T37">-g auto</text:span>: Reinstala grub en el MBR del disco cliente. </text:p>
          </text:list-item>
          <text:list-item>
            <text:p text:style-name="P42"><text:span text:style-name="T37">-e1 auto</text:span>: Automáticamente ajusta la geometría del sistema de ficheros de una partición con sistema de arranque NTFS, si existe. </text:p>
          </text:list-item>
          <text:list-item>
            <text:p text:style-name="P42"><text:span text:style-name="T37">-e2</text:span>: Esta opción es para un cargador no-grub, por ejemplo, para el boot loader de windows. No tiene efecto si el cargador de arranque del disco de destino es grub. </text:p>
          </text:list-item>
          <text:list-item>
            <text:p text:style-name="P42"><text:span text:style-name="T37">-c</text:span>: Sirve para que el cliente pida confirmación al usuario antes de clonar. Si no queremos que pida confirmación y clone directamente, omitimos esta opción. </text:p>
          </text:list-item>
          <text:list-item>
            <text:p text:style-name="P42"><text:span text:style-name="T37">-r</text:span>: Intenta redimensionar el sistema de ficheros para adaptarlo a la partición. </text:p>
          </text:list-item>
          <text:list-item>
            <text:p text:style-name="P42"><text:span text:style-name="T37">-j2</text:span>: Clona los datos ocultos entre el MBR y la primera partición. </text:p>
          </text:list-item>
          <text:list-item>
            <text:p text:style-name="P42"><text:span text:style-name="T37">-p true</text:span>: Espera a que el usuario realice alguna acción una vez ha terminado el proceso de clonación. El parámetro -p tiene tres opciones: </text:p>
            <text:list>
              <text:list-item>
                <text:p text:style-name="P42">-p true -&gt; No hacer nada cuando termine la clonación. </text:p>
              </text:list-item>
              <text:list-item>
                <text:p text:style-name="P42">-p reboot -&gt; Reiniciar el cliente cuando termine la clonación. </text:p>
              </text:list-item>
              <text:list-item>
                <text:p text:style-name="P52">-p poweroff -&gt; Apagar el cliente cuando termine la clonación. </text:p>
              </text:list-item>
            </text:list>
          </text:list-item>
        </text:list>
      </text:section>
      <text:p text:style-name="P15"/>
      <text:p text:style-name="P12"/>
      <text:p text:style-name="P12"/>
      <text:p text:style-name="P12"><text:span text:style-name="T8">6</text:span><text:span text:style-name="T6"> – </text:span><text:span text:style-name="T8">Desarrollo posterior</text:span></text:p>
      <text:p text:style-name="P12"/>
      <text:p text:style-name="P14"><text:tab/><text:span text:style-name="T45">Desde el equipo de desarrollo de Lliurex recomendamos un siguiente estudio basado en el Multicast para servir las imágenes, así como el desarrollo de una tecnología que nos integre esta investigación dentro de una GUI mas amigable al usu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 svg:font-family="arial"/>
    <style:font-face style:name="Arial1"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6"><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1"><draw:image xlink:href="Pictures/10000200000000010000000111616C43.gif" xlink:type="simple" xlink:show="embed" xlink:actuate="onLoad"/></draw:frame> <text:s text:c="155"/></text:p>
        <text:p text:style-name="MP4"><text:page-number text:select-page="current">1</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14"><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Daniel Vecino</dc:creator>
    <meta:editing-cycles>31</meta:editing-cycles>
    <meta:print-date>2013-06-28T12:43:00</meta:print-date>
    <meta:creation-date>2013-07-09T20:21:00</meta:creation-date>
    <dc:date>2014-10-24T10:30:44.932156146</dc:date>
    <meta:editing-duration>PT1H45M50S</meta:editing-duration>
    <meta:generator>LibreOffice/4.2.6.3$Linux_X86_64 LibreOffice_project/420m0$Build-3</meta:generator>
    <meta:document-statistic meta:table-count="0" meta:image-count="5" meta:object-count="0" meta:page-count="6" meta:paragraph-count="97" meta:word-count="1147" meta:character-count="8405" meta:non-whitespace-character-count="671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