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" svg:font-family="arial"/>
    <style:font-face style:name="CAAAAA+TimesNewRomanPSMT" svg:font-family="CAAAAA+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language="es" fo:country="ES" officeooo:rsid="0008394b" officeooo:paragraph-rsid="0008394b" style:language-asian="es" style:country-asian="ES" style:language-complex="en" style:country-complex="US"/>
    </style:style>
    <style:style style:name="P7" style:family="paragraph" style:parent-style-name="Standard">
      <style:text-properties fo:language="es" fo:country="ES" officeooo:rsid="0008394b" officeooo:paragraph-rsid="0008394b"/>
    </style:style>
    <style:style style:name="P8" style:family="paragraph" style:parent-style-name="Standard">
      <style:text-properties fo:language="es" fo:country="ES" style:font-name-complex="Arial2"/>
    </style:style>
    <style:style style:name="P9" style:family="paragraph" style:parent-style-name="Standard">
      <style:text-properties fo:font-size="10pt" fo:language="es" fo:country="ES" style:text-underline-style="none" fo:font-weight="normal" officeooo:rsid="0008394b" officeooo:paragraph-rsid="000c3e53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Standard"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P11" style:family="paragraph" style:parent-style-name="Standard">
      <style:paragraph-properties fo:break-before="page"/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212cm" fo:margin-bottom="0.499cm" style:contextual-spacing="false"/>
      <style:text-properties officeooo:rsid="0012c99e" officeooo:paragraph-rsid="001465c8"/>
    </style:style>
    <style:style style:name="P13" style:family="paragraph" style:parent-style-name="Frame_20_contents">
      <style:paragraph-properties fo:text-align="end" style:justify-single-word="false"/>
      <style:text-properties fo:language="es" fo:country="ES"/>
    </style:style>
    <style:style style:name="P14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5a5a5a" fo:language="es" fo:country="ES"/>
    </style:style>
    <style:style style:name="P17" style:family="paragraph" style:parent-style-name="Standard">
      <style:text-properties fo:language="es" fo:country="ES" officeooo:rsid="001d440f" officeooo:paragraph-rsid="001d440f" style:language-asian="es" style:country-asian="ES" style:language-complex="en" style:country-complex="US"/>
    </style:style>
    <style:style style:name="P18" style:family="paragraph" style:parent-style-name="Standard">
      <style:paragraph-properties fo:text-align="justify" style:justify-single-word="false"/>
      <style:text-properties fo:language="es" fo:country="ES" officeooo:rsid="0008394b" officeooo:paragraph-rsid="00149cbb" style:language-asian="es" style:country-asian="ES" style:language-complex="en" style:country-complex="US"/>
    </style:style>
    <style:style style:name="P19" style:family="paragraph" style:parent-style-name="Standard">
      <style:paragraph-properties fo:text-align="justify" style:justify-single-word="false"/>
      <style:text-properties fo:language="es" fo:country="ES" officeooo:rsid="0008394b" officeooo:paragraph-rsid="001d440f" style:language-asian="es" style:country-asian="ES" style:language-complex="en" style:country-complex="US"/>
    </style:style>
    <style:style style:name="P20" style:family="paragraph" style:parent-style-name="Standard" style:list-style-name="L3">
      <style:text-properties officeooo:paragraph-rsid="0014c1d6"/>
    </style:style>
    <style:style style:name="P21" style:family="paragraph" style:parent-style-name="Standard">
      <style:text-properties fo:font-size="10pt" fo:language="es" fo:country="ES" style:text-underline-style="none" fo:font-weight="normal" officeooo:rsid="001d440f" officeooo:paragraph-rsid="001d440f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2" style:family="paragraph" style:parent-style-name="Standard">
      <style:text-properties fo:font-size="10pt" fo:language="es" fo:country="ES" style:text-underline-style="none" fo:font-weight="normal" officeooo:rsid="000a194c" officeooo:paragraph-rsid="00173ec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3" style:family="paragraph" style:parent-style-name="Standard">
      <style:text-properties fo:font-size="10pt" fo:language="es" fo:country="ES" style:text-underline-style="none" fo:font-weight="normal" officeooo:rsid="000a194c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4" style:family="paragraph" style:parent-style-name="Standard">
      <style:text-properties fo:font-size="10pt" fo:language="es" fo:country="ES" style:text-underline-style="none" fo:font-weight="normal" officeooo:rsid="001f07fa" officeooo:paragraph-rsid="001f07fa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5" style:family="paragraph" style:parent-style-name="Standard">
      <style:text-properties fo:font-size="10pt" fo:language="es" fo:country="ES" style:text-underline-style="none" fo:font-weight="normal" officeooo:rsid="001f07fa" officeooo:paragraph-rsid="0025df98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6" style:family="paragraph" style:parent-style-name="Standard">
      <style:text-properties fo:font-size="10pt" fo:language="es" fo:country="ES" style:text-underline-style="none" fo:font-weight="normal" officeooo:rsid="0008394b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fo:language="es" fo:country="ES" style:text-underline-style="none" fo:font-weight="normal" officeooo:rsid="0008394b" officeooo:paragraph-rsid="000a194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8" style:family="paragraph" style:parent-style-name="Standard">
      <style:text-properties fo:font-size="10pt" fo:language="es" fo:country="ES" style:text-underline-style="none" fo:font-weight="normal" officeooo:rsid="0025df98" officeooo:paragraph-rsid="0025df98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9" style:family="paragraph" style:parent-style-name="Standard">
      <style:text-properties fo:font-size="10pt" fo:language="es" fo:country="ES" style:text-underline-style="none" fo:font-weight="normal" officeooo:rsid="000981f4" officeooo:paragraph-rsid="000981f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0" style:family="paragraph" style:parent-style-name="Standard">
      <style:text-properties fo:font-size="10pt" fo:language="es" fo:country="ES" style:text-underline-style="none" fo:font-weight="normal" officeooo:rsid="00173ec4" officeooo:paragraph-rsid="00173ec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31" style:family="paragraph" style:parent-style-name="Standard">
      <style:text-properties fo:font-size="10pt" fo:language="es" fo:country="ES" fo:font-style="italic" style:text-underline-style="none" fo:font-weight="bold" officeooo:rsid="0025df98" officeooo:paragraph-rsid="0025df98" style:font-size-asian="8.75pt" style:language-asian="es" style:country-asian="ES" style:font-style-asian="italic" style:font-weight-asian="bold" style:font-size-complex="10pt" style:language-complex="en" style:country-complex="US" style:font-style-complex="italic" style:font-weight-complex="bold"/>
    </style:style>
    <style:style style:name="P32" style:family="paragraph" style:parent-style-name="Standard">
      <style:text-properties officeooo:rsid="001d440f" officeooo:paragraph-rsid="001d440f"/>
    </style:style>
    <style:style style:name="P3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02ae3be"/>
    </style:style>
    <style:style style:name="P34" style:family="paragraph" style:parent-style-name="Standard" style:master-page-name="First_20_Page">
      <style:paragraph-properties style:page-number="auto"/>
      <style:text-properties fo:language="es" fo:country="ES" style:font-name-complex="Arial2"/>
    </style:style>
    <style:style style:name="P35" style:family="paragraph" style:parent-style-name="Standard" style:master-page-name="">
      <style:paragraph-properties fo:margin-left="1.199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fo:font-size="9pt" fo:language="es" fo:country="ES" fo:font-style="italic" style:text-underline-style="none" fo:font-weight="normal" officeooo:rsid="001d440f" officeooo:paragraph-rsid="001d440f" style:font-size-asian="9pt" style:language-asian="es" style:country-asian="ES" style:font-style-asian="italic" style:font-weight-asian="normal" style:font-size-complex="9pt" style:language-complex="en" style:country-complex="US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.199cm" fo:margin-right="0cm" fo:margin-top="0.212cm" fo:margin-bottom="0cm" style:contextual-spacing="false" fo:line-height="150%" fo:orphans="2" fo:widows="2" fo:hyphenation-ladder-count="no-limit" fo:text-indent="0cm" style:auto-text-indent="false" style:page-number="auto" style:vertical-align="baseline" style:writing-mode="lr-tb"/>
      <style:text-properties fo:font-size="9pt" fo:font-style="italic" officeooo:rsid="001d440f" officeooo:paragraph-rsid="001f6371" style:font-size-asian="9pt" style:font-style-asian="italic" style:font-size-complex="9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1.199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fo:font-size="9pt" fo:language="es" fo:country="ES" fo:font-style="italic" style:text-underline-style="none" fo:font-weight="normal" officeooo:rsid="001d440f" officeooo:paragraph-rsid="001d440f" style:font-size-asian="9pt" style:language-asian="es" style:country-asian="ES" style:font-style-asian="italic" style:font-weight-asian="normal" style:font-size-complex="9pt" style:language-complex="en" style:country-complex="US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.199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fo:font-size="9pt" fo:language="es" fo:country="ES" fo:font-style="italic" style:text-underline-style="none" fo:font-weight="normal" officeooo:rsid="001d440f" officeooo:paragraph-rsid="00254f5a" style:font-size-asian="9pt" style:language-asian="es" style:country-asian="ES" style:font-style-asian="italic" style:font-weight-asian="normal" style:font-size-complex="9pt" style:language-complex="en" style:country-complex="US" style:font-style-complex="italic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font-size="10pt" fo:language="es" fo:country="ES" style:text-underline-style="none" fo:font-weight="normal" officeooo:rsid="00173ec4" officeooo:paragraph-rsid="00173ec4" style:font-size-asian="8.75pt" style:language-asian="es" style:country-asian="ES" style:font-weight-asian="normal" style:font-size-complex="10pt" style:language-complex="en" style:country-complex="US" style:font-weight-complex="normal" fo:hyphenate="false" fo:hyphenation-remain-char-count="2" fo:hyphenation-push-char-count="2"/>
    </style:style>
    <style:style style:name="P40" style:family="paragraph" style:parent-style-name="Text_20_body" style:list-style-name="L4"/>
    <style:style style:name="P41" style:family="paragraph" style:parent-style-name="Text_20_body" style:list-style-name="L4">
      <style:text-properties officeooo:paragraph-rsid="001f07fa"/>
    </style:style>
    <style:style style:name="P42" style:family="paragraph" style:parent-style-name="Text_20_body" style:list-style-name="L4">
      <style:text-properties officeooo:paragraph-rsid="0025df98"/>
    </style:style>
    <style:style style:name="P43" style:family="paragraph" style:parent-style-name="Text_20_body" style:list-style-name="L4">
      <style:text-properties officeooo:paragraph-rsid="0026dd12"/>
    </style:style>
    <style:style style:name="P44" style:family="paragraph" style:parent-style-name="Text_20_body" style:list-style-name="L4">
      <style:text-properties officeooo:paragraph-rsid="00288e92"/>
    </style:style>
    <style:style style:name="P45" style:family="paragraph" style:parent-style-name="Text_20_body">
      <style:paragraph-properties fo:margin-top="0.212cm" fo:margin-bottom="0.499cm" style:contextual-spacing="false"/>
    </style:style>
    <style:style style:name="P46" style:family="paragraph" style:parent-style-name="Text_20_body" style:list-style-name="L4">
      <style:paragraph-properties fo:margin-top="0.212cm" fo:margin-bottom="0.499cm" style:contextual-spacing="false"/>
    </style:style>
    <style:style style:name="P47" style:family="paragraph" style:parent-style-name="Text_20_body">
      <style:paragraph-properties fo:margin-top="0.212cm" fo:margin-bottom="0.499cm" style:contextual-spacing="false"/>
      <style:text-properties fo:font-weight="normal" officeooo:rsid="001d440f" officeooo:paragraph-rsid="001d440f" style:font-weight-asian="normal" style:font-weight-complex="normal"/>
    </style:style>
    <style:style style:name="P48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24275a" style:font-size-asian="24pt" style:font-style-asian="italic" style:font-weight-asian="bold"/>
    </style:style>
    <style:style style:name="P49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50" style:family="paragraph" style:parent-style-name="Preformatted_20_Text" style:list-style-name="L4">
      <style:text-properties officeooo:paragraph-rsid="001f07fa"/>
    </style:style>
    <style:style style:name="P51" style:family="paragraph" style:parent-style-name="Preformatted_20_Text" style:list-style-name="L4">
      <style:text-properties officeooo:paragraph-rsid="0026dd12"/>
    </style:style>
    <style:style style:name="P52" style:family="paragraph" style:parent-style-name="Preformatted_20_Text" style:list-style-name="L4">
      <style:text-properties officeooo:paragraph-rsid="00288e92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235ff4" style:font-size-asian="12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a194c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0c3e53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2152e3" style:font-size-asian="14pt" style:font-weight-asian="bold" style:font-size-complex="14pt" style:font-weight-complex="bold"/>
    </style:style>
    <style:style style:name="T10" style:family="text">
      <style:text-properties fo:font-size="14pt" fo:language="es" fo:country="ES" style:text-underline-style="solid" style:text-underline-width="auto" style:text-underline-color="font-color" fo:font-weight="bold" officeooo:rsid="0008394b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T11" style:family="text">
      <style:text-properties fo:font-size="14pt" fo:language="es" fo:country="ES" style:text-underline-style="solid" style:text-underline-width="auto" style:text-underline-color="font-color" fo:font-weight="bold" officeooo:rsid="00149cbb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T12" style:family="text">
      <style:text-properties fo:font-size="14pt" fo:language="es" fo:country="ES" style:text-underline-style="solid" style:text-underline-width="auto" style:text-underline-color="font-color" fo:font-weight="bold" officeooo:rsid="001d440f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T13" style:family="text">
      <style:text-properties officeooo:rsid="000c3e53"/>
    </style:style>
    <style:style style:name="T14" style:family="text">
      <style:text-properties officeooo:rsid="000e418d"/>
    </style:style>
    <style:style style:name="T15" style:family="text">
      <style:text-properties fo:font-size="10pt" fo:font-weight="bold" officeooo:rsid="001d440f" style:font-size-asian="10pt" style:font-weight-asian="bold" style:font-size-complex="10pt" style:font-weight-complex="bold"/>
    </style:style>
    <style:style style:name="T16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01d440f" style:font-size-asian="8.75pt" style:font-weight-asian="normal" style:font-size-complex="10pt" style:font-weight-complex="normal"/>
    </style:style>
    <style:style style:name="T18" style:family="text">
      <style:text-properties fo:font-size="10pt" style:text-underline-style="none" fo:font-weight="bold" officeooo:rsid="001d440f" style:font-size-asian="8.75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d440f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1f07fa" style:font-size-asian="9pt" style:font-size-complex="9pt"/>
    </style:style>
    <style:style style:name="T23" style:family="text">
      <style:text-properties fo:color="#000000" style:font-name="Calibri1" fo:font-size="9pt" fo:font-weight="bold" style:font-size-asian="9pt" style:font-size-complex="9pt"/>
    </style:style>
    <style:style style:name="T24" style:family="text">
      <style:text-properties fo:color="#000000" style:font-name="Calibri1" fo:font-size="9pt" fo:font-weight="bold" officeooo:rsid="001f07fa" style:font-size-asian="9pt" style:font-size-complex="9pt"/>
    </style:style>
    <style:style style:name="T25" style:family="text">
      <style:text-properties fo:color="#000000" style:font-name="Calibri1" fo:font-size="9pt" fo:font-weight="bold" officeooo:rsid="0025df98" style:font-size-asian="9pt" style:font-size-complex="9pt"/>
    </style:style>
    <style:style style:name="T26" style:family="text">
      <style:text-properties fo:color="#000000" style:font-name="Calibri1" fo:font-size="9pt" fo:font-weight="bold" officeooo:rsid="0026dd12" style:font-size-asian="9pt" style:font-size-complex="9pt"/>
    </style:style>
    <style:style style:name="T27" style:family="text">
      <style:text-properties fo:color="#000000" style:font-name="Calibri1" fo:font-size="9pt" style:font-size-asian="9pt" style:font-size-complex="9pt"/>
    </style:style>
    <style:style style:name="T28" style:family="text">
      <style:text-properties fo:color="#000000" style:font-name="Calibri1" fo:font-size="9pt" officeooo:rsid="0026dd12" style:font-size-asian="9pt" style:font-size-complex="9pt"/>
    </style:style>
    <style:style style:name="T29" style:family="text">
      <style:text-properties fo:font-weight="bold"/>
    </style:style>
    <style:style style:name="T30" style:family="text">
      <style:text-properties fo:font-weight="bold" officeooo:rsid="001f07fa"/>
    </style:style>
    <style:style style:name="T31" style:family="text">
      <style:text-properties fo:font-weight="bold" officeooo:rsid="0025df98"/>
    </style:style>
    <style:style style:name="T32" style:family="text">
      <style:text-properties fo:font-weight="bold" officeooo:rsid="0026dd12"/>
    </style:style>
    <style:style style:name="T33" style:family="text">
      <style:text-properties officeooo:rsid="001f07fa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12pt" style:font-size-asian="12pt"/>
    </style:style>
    <style:style style:name="T36" style:family="text">
      <style:text-properties style:font-name="Calibri1" fo:font-size="9pt" style:font-size-asian="9pt" style:font-size-complex="9pt"/>
    </style:style>
    <style:style style:name="T37" style:family="text">
      <style:text-properties style:font-name="Calibri1" fo:font-size="9pt" officeooo:rsid="0025df98" style:font-size-asian="9pt" style:font-size-complex="9pt"/>
    </style:style>
    <style:style style:name="T38" style:family="text">
      <style:text-properties style:font-name="Calibri1" fo:font-size="9pt" officeooo:rsid="0026dd12" style:font-size-asian="9pt" style:font-size-complex="9pt"/>
    </style:style>
    <style:style style:name="T39" style:family="text">
      <style:text-properties style:font-name="Calibri1" fo:font-size="9pt" officeooo:rsid="00288e92" style:font-size-asian="9pt" style:font-size-complex="9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officeooo:rsid="001f6371"/>
    </style:style>
    <style:style style:name="T42" style:family="text">
      <style:text-properties fo:language="es" fo:country="ES" style:text-underline-style="none" fo:font-weight="normal" officeooo:rsid="001f6371" style:language-asian="es" style:country-asian="ES" style:font-weight-asian="normal" style:language-complex="en" style:country-complex="US" style:font-weight-complex="normal"/>
    </style:style>
    <style:style style:name="T43" style:family="text">
      <style:text-properties officeooo:rsid="0021f466"/>
    </style:style>
    <style:style style:name="T44" style:family="text">
      <style:text-properties officeooo:rsid="0024275a"/>
    </style:style>
    <style:style style:name="T45" style:family="text">
      <style:text-properties officeooo:rsid="00254f5a"/>
    </style:style>
    <style:style style:name="T46" style:family="text">
      <style:text-properties officeooo:rsid="0025df98"/>
    </style:style>
    <style:style style:name="T47" style:family="text">
      <style:text-properties style:font-name="CAAAAA+TimesNewRomanPSMT" fo:font-size="12pt" style:font-size-asian="12pt"/>
    </style:style>
    <style:style style:name="T48" style:family="text">
      <style:text-properties officeooo:rsid="0026dd12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/>
      <text:p text:style-name="P8"><draw:frame draw:style-name="fr1" draw:name="Marco4" text:anchor-type="paragraph" svg:x="9.712cm" svg:y="13.231cm" svg:width="5.957cm" draw:z-index="4"><draw:text-box fo:min-height="5.159cm"><text:p text:style-name="P14">Service Lliurex Development:</text:p><text:list xml:id="list4955788146905845352" text:style-name="L1"><text:list-item><text:p text:style-name="P49">Angel Berlanas</text:p></text:list-item><text:list-item><text:p text:style-name="P49">Héctor Garcia</text:p></text:list-item><text:list-item><text:p text:style-name="P49">Raul Rodrigo</text:p></text:list-item><text:list-item><text:p text:style-name="P49">Alfons Lloret</text:p></text:list-item><text:list-item><text:p text:style-name="P49">Enrique Medina</text:p></text:list-item><text:list-item><text:p text:style-name="P49">Daniel Durán</text:p></text:list-item></text:list></draw:text-box></draw:frame><draw:frame draw:style-name="fr2" draw:name="Marco1" text:anchor-type="char" svg:y="0.921cm" svg:width="14.75cm" svg:height="6.325cm" draw:z-index="0"><draw:text-box><text:p text:style-name="P15"/><text:p text:style-name="P48"/><text:p text:style-name="P48"><text:span text:style-name="T44">Restauracion de imagenes con</text:span> <text:span text:style-name="T14">C</text:span>lonezilla en Lliurex Server <text:span text:style-name="T43">mediante multicast</text:span>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3"><text:span text:style-name="T4">17</text:span><text:span text:style-name="T3"> de </text:span><text:span text:style-name="T4">Octubre</text:span><text:span text:style-name="T3"> de 201</text:span><text:span text:style-name="T4">4</text:span></text:p><text:p text:style-name="P13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3"><text:span text:style-name="T5">5</text:span><text:span text:style-name="T3"> de </text:span><text:span text:style-name="T5">Noviembre</text:span><text:span text:style-name="T3"> de 201</text:span><text:span text:style-name="T4">4</text:span></text:p><text:p text:style-name="P13"><text:span text:style-name="T3">Versión </text:span><text:span text:style-name="T4">1</text:span></text:p></draw:text-box></draw:frame></text:p>
      <text:p text:style-name="P11">1 - Introducción</text:p>
      <text:p text:style-name="P7"/>
      <text:p text:style-name="P17">Teniendo como punto de partida la realización de copias y restauración de éstas en unicast, es decir punto a punto, vamos a proceder a la puesta en marcha de la realización de estas en multicast, permitiéndonos aprovechar mejor el ancho de banda de la red.</text:p>
      <text:p text:style-name="P6"/>
      <text:p text:style-name="P6"/>
      <text:p text:style-name="P9"><text:span text:style-name="T8">2</text:span><text:span text:style-name="T6"> – </text:span><text:span text:style-name="T7">P</text:span><text:span text:style-name="T8">reliminares</text:span></text:p>
      <text:p text:style-name="P17">Partimos de un escenario inicial donde el servicio PXE de nuestro servidor ya esta configurado para las copias unicast de clonezilla por lo que pasaremos directamente a la preparación y parámetros para las copias en multicast.</text:p>
      <text:p text:style-name="P6"/>
      <text:p text:style-name="P10"><text:span text:style-name="T13">3</text:span> - Fase de estudio</text:p>
      <text:p text:style-name="P45"><text:tab/><text:span text:style-name="T20">Para poder llevar a cabo esta tecnología necesitamos que nuestro servidor tenga instalado udpcast, por lo que si no lo tenemos realizamos lo siguiente:</text:span></text:p>
      <text:p text:style-name="P45"><text:span text:style-name="T20"><text:tab/></text:span><text:span text:style-name="T15">sudo apt-get install udpcast</text:span></text:p>
      <text:p text:style-name="P47"><text:span text:style-name="T20">S</text:span><text:span text:style-name="T19">erá lo único que necesitaremos añadir puesto que el resto de servicios y puesta a punto ya la teníamos realizada en el modo unicast.</text:span></text:p>
      <text:p text:style-name="P12"><text:s/><text:span text:style-name="T12">4</text:span><text:span text:style-name="T10"> – </text:span><text:span text:style-name="T11">Desarrollo final de la tenología</text:span></text:p>
      <text:p text:style-name="P18"><text:span text:style-name="T16"><text:tab/></text:span><text:span text:style-name="T17">Ya pues con todo a punto tan solo nos faltaría crear la entrada en el menu PXE que será la encargada de preparar a los clientes para recibir la imagen en multicast, asi como de luego desplegarla en el disco duro, insertar el GRUB, y terminar de configurar los parámetros necesarios, para ello editamos la entrada</text:span></text:p>
      <text:p text:style-name="P18"><text:span text:style-name="T17"><text:tab/></text:span></text:p>
      <text:p text:style-name="P19"><text:span text:style-name="T17"><text:tab/></text:span><text:span text:style-name="T18">vim /usr/share/lmd-server/www-boot/menu.php</text:span></text:p>
      <text:p text:style-name="P29"/>
      <text:p text:style-name="P21"><text:soft-page-break/>Y añadimos las siguientes lineas, descomentando la linea del APPEND que nos corresponda en nuestro caso, ya sea porque servimos la imagen por NFS o por SAMBA:</text:p>
      <text:p text:style-name="P35"><text:tab/>echo "LABEL CLONEZILLA Multicast SDA\n";</text:p>
      <text:p text:style-name="P37">echo "MENU LABEL Clonezilla Multicast SDA\n";</text:p>
      <text:p text:style-name="P37">echo "KERNEL <text:span text:style-name="T41">RUTA_CLONEZILLA_LIVE</text:span>/vmlinuz\n";</text:p>
      <text:p text:style-name="P37">#####################################################DEFINICION FICHEROS SERVIDOS POR SAMBA</text:p>
      <text:p text:style-name="P38">#echo 'APPEND initrd=<text:span text:style-name="T41">RUTA_CLONEZILLA_LIVE</text:span>/initrd.img boot=live union=aufs config noswap noprompt vga=788 ip= fetch=http://<text:span text:style-name="T41">IP_SERVER_APACHE</text:span>/filesystem.squashfs ocs_prerun="dhclient -v eth0" ocs_prerun2="mount -t cifs -o user=<text:span text:style-name="T41">USUARIO_SAMBA</text:span>,password=<text:span text:style-name="T41">PASSWD_SAMBA</text:span> //<text:span text:style-name="T41">IP_SERVER_SAMBA</text:span>/clonezilla /home/partimag" ocs_prerun4="sleep 3" ocs_live_run="ocs-sr <text:s/>-g auto -e1 auto -e2 -r -p reboot --mcast-port 2232 multicast_restoredisk <text:span text:style-name="T45">IMAGEN_A_RESTAURAR</text:span> sda" keyboard-layouts=NONE ocs_live_batch="no" locales="es_ES.UTF-8" nolocales';</text:p>
      <text:p text:style-name="P37">#####################################################DEFINICION PARA FICHEROS SERVIDOS POR NFS</text:p>
      <text:p text:style-name="P38">#echo 'APPEND initrd=<text:span text:style-name="T41">RUTA_CLONEZILLA_LIVE</text:span>/initrd.img boot=live union=aufs config noswap noprompt vga=788 ip= fetch=http://<text:span text:style-name="T41">IP_SERVER_APACHE</text:span>/filesystem.squashfs ocs_prerun="dhclient -v eth0" ocs_prerun2="mount -t nfs <text:span text:style-name="T41">IP_SERVER_NFS</text:span>:/net/clonezilla /home/partimag" ocs_prerun4="sleep 3" ocs_live_run="ocs-sr <text:s/>-g auto -e1 auto -e2 -r -p reboot --mcast-port 2232 multicast_restoredisk <text:span text:style-name="T45">IMAGEN_A_RESTAURAR</text:span> sda" keyboard-layouts=NONE ocs_live_batch="no" locales="es_ES.UTF-8" nolocales';</text:p>
      <text:list xml:id="list8765064512864219087" text:style-name="L3">
        <text:list-header>
          <text:p text:style-name="P20"/>
        </text:list-header>
      </text:list>
      <text:p text:style-name="P32">A su vez tambien podriamos variar la linea del APPEND por esta otra, que incluye otros parámetros y que habria que estudiar, para ver cual de las dos es mejor <text:span text:style-name="T33">solución</text:span>:</text:p>
      <text:p text:style-name="P36"><text:tab/>echo 'APPEND initrd=<text:span text:style-name="T42">RUTA_CLONEZILLA_LIVE</text:span>/initrd.img boot=live union=aufs config noswap noprompt vga=788 ip= fetch=http://<text:span text:style-name="T42">IP_SERVER_APACHE</text:span>/filesystem.squashfs ocs_prerun="dhclient -v eth0" ocs_prerun2="mount -t cifs -o user=<text:span text:style-name="T41">USUARIO_SAMBA</text:span>,password=<text:span text:style-name="T41">PASSWD_SAMBA</text:span> //<text:span text:style-name="T41">IP_SERVER_SAMBA</text:span>/clonezilla /home/partimag" ocs_prerun4="sleep 3" ocs_live_run="ocs-sr <text:s/>-l e<text:span text:style-name="T33">s</text:span>_<text:span text:style-name="T33">ES</text:span>.UTF-8 <text:s/>--batch -g auto -e1 auto -e2 --clone-hidden-data -p reboot --max-time-to-wait 250 --mcast-port 2232 multicast_restoredisk <text:span text:style-name="T45">IMAGEN_A_RESTAURAR</text:span> sda" keyboard-layouts=NONE ocs_live_batch="no" locales="es_ES.UTF-8" nolocales';</text:p>
      <text:p text:style-name="P39"><text:soft-page-break/><text:span text:style-name="T33">También, al igual que en los casos de unicast, </text:span>hemos de indicar que es posible la generación de scripts y la <text:span text:style-name="T33">ejecución</text:span> de estos tanto en el prerun como en la generación propia y por supuesto en el posrun.</text:p>
      <text:p text:style-name="P30"/>
      <text:p text:style-name="P22">Veamos de forma detallada para qué sirve cada opción:</text:p>
      <text:p text:style-name="P22"/>
      <text:p text:style-name="P22"/>
      <text:section text:style-name="Sect1" text:name="stcpDiv">
        <text:list xml:id="list5590550164798865132" text:style-name="L4">
          <text:list-item>
            <text:p text:style-name="P41"><text:span text:style-name="T29">-</text:span><text:span text:style-name="T30">l es_ES.UTF8</text:span>: <text:span text:style-name="T33">Indica el lenguaje que se usara en el index</text:span>. </text:p>
          </text:list-item>
          <text:list-item>
            <text:p text:style-name="P50"><text:span text:style-name="Source_20_Text"><text:span text:style-name="T23">-</text:span></text:span><text:span text:style-name="Source_20_Text"><text:span text:style-name="T24">-clone-hidden-data</text:span></text:span><text:span text:style-name="Source_20_Text"><text:span text:style-name="T27">: </text:span></text:span><text:bookmark text:name="tw-target-text"/><text:span text:style-name="T21">Utili</text:span><text:span text:style-name="T22">za</text:span><text:span text:style-name="T21"> dd para clonar la imagen de los datos entre MBR ( sector primero , es decir, 512 bytes) y primera partición , que puede ser útil para algun</text:span><text:span text:style-name="T22">a</text:span><text:span text:style-name="T21">s herramienta</text:span><text:span text:style-name="T22">s</text:span><text:span text:style-name="T21"> de recuperación.</text:span></text:p>
          </text:list-item>
          <text:list-item>
            <text:p text:style-name="P40"><text:span text:style-name="T29">-g auto</text:span>: Reinstala grub en el MBR del disco cliente. </text:p>
          </text:list-item>
          <text:list-item>
            <text:p text:style-name="P40"><text:span text:style-name="T29">-e1 auto</text:span>: Automáticamente ajusta la geometría del sistema de ficheros de una partición con sistema de arranque NTFS, si existe. </text:p>
          </text:list-item>
          <text:list-item>
            <text:p text:style-name="P40"><text:span text:style-name="T29">-e2</text:span>: Esta opción es para un cargador no-grub, por ejemplo, para el boot loader de windows. No tiene efecto si el cargador de arranque del disco de destino es grub. </text:p>
          </text:list-item>
          <text:list-item>
            <text:p text:style-name="P40"><text:span text:style-name="T29">-c</text:span>: Sirve para que el cliente pida confirmación al usuario antes de clonar. Si no queremos que pida confirmación y clone directamente, omitimos esta opción. </text:p>
          </text:list-item>
          <text:list-item>
            <text:p text:style-name="P40"><text:span text:style-name="T29">-r</text:span>: Intenta redimensionar el sistema de ficheros para adaptarlo a la partición. </text:p>
          </text:list-item>
          <text:list-item>
            <text:p text:style-name="P40"><text:span text:style-name="T29">-j2</text:span>: Clona los datos ocultos entre el MBR y la primera partición. </text:p>
          </text:list-item>
          <text:list-item>
            <text:p text:style-name="P40"><text:span text:style-name="T29">-p </text:span><text:span text:style-name="T30">acción</text:span>: Espera a que el usuario realice alguna acción una vez ha terminado el proceso de clonación. El parámetro -p tiene tres opciones: </text:p>
            <text:list>
              <text:list-item>
                <text:p text:style-name="P40">-p true -&gt; No hacer nada cuando termine la clonación. </text:p>
              </text:list-item>
              <text:list-item>
                <text:p text:style-name="P40">-p reboot -&gt; Reiniciar el cliente cuando termine la clonación. </text:p>
              </text:list-item>
              <text:list-item>
                <text:p text:style-name="P46">-p poweroff -&gt; Apagar el cliente cuando termine la clonación. </text:p>
              </text:list-item>
            </text:list>
          </text:list-item>
        </text:list>
      </text:section>
      <text:p text:style-name="P24"/>
      <text:p text:style-name="P25">Podemos encontrar una definicion detallada de todos los posibles parámetros a usar aquí:</text:p>
      <text:p text:style-name="P25"/>
      <text:p text:style-name="P24"><text:tab/><text:span text:style-name="T40">http://allthatnetwork.blogspot.jp/2012/10/clonezilla-ocs-sr-options.html</text:span></text:p>
      <text:p text:style-name="P28"/>
      <text:p text:style-name="P28"><text:soft-page-break/>Por último antes de arrancar los clientes hemos de poner en marcha en nuestro server la instrucción que servirá en la red mediante multicast nuestra imagen de clonezilla:</text:p>
      <text:p text:style-name="P28"/>
      <text:p text:style-name="P31">cat /RUTA_IMAGEN_CLONEZILLA/sda* | udp-sender --full-duplex --min-clients 8 --max-wait 100 --interface eth0 --nokbd --mcast-all-addr 224.0.0.1 --portbase 2232 --ttl 1</text:p>
      <text:p text:style-name="P28"/>
      <text:p text:style-name="P28">Donde los parámetros mas interesantes que debemos destacar son </text:p>
      <text:p text:style-name="P23"/>
      <text:p text:style-name="P23"/>
      <text:section text:style-name="Sect1" text:name="Sección1">
        <text:list xml:id="list173561642422571" text:continue-numbering="true" text:style-name="L4">
          <text:list-item>
            <text:p text:style-name="P42"><text:span text:style-name="T29">-</text:span><text:span text:style-name="T30">-</text:span><text:span text:style-name="T31">full-duplex</text:span>: <text:span text:style-name="T36">Se utiliza esta opci</text:span><text:span text:style-name="T37">ón </text:span><text:span text:style-name="T36">si se usa una red full-duplex. </text:span></text:p>
          </text:list-item>
          <text:list-item>
            <text:p text:style-name="P52"><text:span text:style-name="Source_20_Text"><text:span text:style-name="T23">-</text:span></text:span><text:span text:style-name="Source_20_Text"><text:span text:style-name="T24">-</text:span></text:span><text:span text:style-name="Source_20_Text"><text:span text:style-name="T25">min-clients</text:span></text:span><text:span text:style-name="Source_20_Text"><text:span text:style-name="T27">: </text:span></text:span><text:span text:style-name="Source_20_Text"><text:span text:style-name="T28">Comienza cuando un numero mínimo de clientes se han conectado</text:span></text:span><text:span text:style-name="T21">.</text:span></text:p>
          </text:list-item>
          <text:list-item>
            <text:p text:style-name="P51"><text:span text:style-name="Source_20_Text"><text:span text:style-name="T23">-</text:span></text:span><text:span text:style-name="Source_20_Text"><text:span text:style-name="T24">-</text:span></text:span><text:span text:style-name="Source_20_Text"><text:span text:style-name="T25">min-</text:span></text:span><text:span text:style-name="Source_20_Text"><text:span text:style-name="T26">receivers</text:span></text:span><text:span text:style-name="Source_20_Text"><text:span text:style-name="T27">: </text:span></text:span><text:span text:style-name="Source_20_Text"><text:span text:style-name="T28">Comienza cuando un numero mínimo de clientes se han conectado</text:span></text:span><text:span text:style-name="T21">.</text:span></text:p>
          </text:list-item>
          <text:list-item>
            <text:p text:style-name="P42"><text:span text:style-name="T29">–-</text:span><text:span text:style-name="T31">max-wait </text:span><text:span text:style-name="T32">T</text:span>: <text:span text:style-name="T48">Cuando no hay bastantes receptores conectados se fuerza a arrancar tras la espera de T segundos desde la primera conexion</text:span>. </text:p>
          </text:list-item>
          <text:list-item>
            <text:p text:style-name="P42"><text:span text:style-name="T29">--</text:span><text:span text:style-name="T31">interface eth0</text:span>: <text:span text:style-name="T46">Indica cual es la tarjeta que utilizaremos para el multicast</text:span>. </text:p>
          </text:list-item>
          <text:list-item>
            <text:p text:style-name="P42"><text:span text:style-name="T29">-</text:span><text:span text:style-name="T31">nokbd</text:span>: <text:span text:style-name="T48">No lee</text:span> <text:span text:style-name="T48">la señal de inicio desde el teclado y no le muestra ningún mensaje al usuario para empezar, así conseguir que el modo sea desatendido.</text:span> </text:p>
          </text:list-item>
          <text:list-item>
            <text:p text:style-name="P43"><text:span text:style-name="T29">--</text:span><text:span text:style-name="T31">mcast-all-addr 224.0.0.1</text:span>: <text:span text:style-name="T36">Utiliza una gama de direcciones de multidifusi</text:span><text:span text:style-name="T38">ó</text:span><text:span text:style-name="T36">n no est</text:span><text:span text:style-name="T38">á</text:span><text:span text:style-name="T36">ndar para la conexi</text:span><text:span text:style-name="T38">ó</text:span><text:span text:style-name="T36">n de control (el cual es usado por el emisor y los receptores de "encontrar" unos a otros). Esta no es la direcci</text:span><text:span text:style-name="T38">ó</text:span><text:span text:style-name="T36">n que se utiliza para transferir los datos. Por defecto mcast - - rdv direcci</text:span><text:span text:style-name="T38">ó</text:span><text:span text:style-name="T36">n es la direcci</text:span><text:span text:style-name="T38">ó</text:span><text:span text:style-name="T36">n de broadcast Ethernet ttl si es 1, y 224.0.0.1 otra cosa. Este ajuste no debe utilizarse salvo en situaciones muy especiales, como cuando 224.0.0.1 no se puede utilizar por razones de pol</text:span><text:span text:style-name="T38">í</text:span><text:span text:style-name="T36">tica de red.</text:span></text:p>
          </text:list-item>
          <text:list-item>
            <text:p text:style-name="P42"><text:span text:style-name="T29">--</text:span><text:span text:style-name="T31">portbase 2232</text:span>: <text:span text:style-name="T46">Indicamos cual es el puerto que vamos a usar y el cual los clientes escucharan para recibir estos datos</text:span>. </text:p>
          </text:list-item>
          <text:list-item>
            <text:p text:style-name="P44"><text:span text:style-name="T29">--</text:span><text:span text:style-name="T31">ttl 1</text:span>: <text:span text:style-name="T36">Tiempo de Vida de la petici</text:span><text:span text:style-name="T39">ó</text:span><text:span text:style-name="T36">n de conexi</text:span><text:span text:style-name="T39">ó</text:span><text:span text:style-name="T36">n de paquetes (por defecto es transmitida la petici</text:span><text:span text:style-name="T39">ó</text:span><text:span text:style-name="T36">n de conexi</text:span><text:span text:style-name="T39">ó</text:span><text:span text:style-name="T36">n a la red local de la direcci</text:span><text:span text:style-name="T39">ó</text:span><text:span text:style-name="T36">n de difusi</text:span><text:span text:style-name="T39">ó</text:span><text:span text:style-name="T36">n). Si se fija, el pedido de conexi</text:span><text:span text:style-name="T39">ó</text:span><text:span text:style-name="T36">n es de multidifusi</text:span><text:span text:style-name="T39">ó</text:span><text:span text:style-name="T36">n en lugar de 224.0.0.1 con la ttl dada, que ha de permitir udpcast a trabajar entre LAN.</text:span></text:p>
          </text:list-item>
        </text:list>
      </text:section>
      <text:p text:style-name="P25"/>
      <text:p text:style-name="P26"/>
      <text:p text:style-name="P26"/>
      <text:p text:style-name="P26"/>
      <text:p text:style-name="P26"><text:soft-page-break/><text:span text:style-name="T9">5</text:span><text:span text:style-name="T6"> – </text:span><text:span text:style-name="T8">Desarrollo posterior</text:span></text:p>
      <text:p text:style-name="P26"/>
      <text:p text:style-name="P27"><text:tab/><text:span text:style-name="T33">Llegado este punto tan solo nos faltaria automatizar este servicio mediante una GUI para que todo fuese mucho mas amigable y que los usuarios finales pudiesen usarlo sin proble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" svg:font-family="arial"/>
    <style:font-face style:name="CAAAAA+TimesNewRomanPSMT" svg:font-family="CAAAAA+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2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2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2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2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2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2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2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2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2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2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2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2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2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2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2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2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2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2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2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2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2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2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2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2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2" style:font-family-asian="Calibri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2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2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2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2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2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2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2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2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2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2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2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2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2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2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2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2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2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2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2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2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2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2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2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Arial2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2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2" style:font-family-asian="Calibri" style:font-family-generic-asian="system" style:font-pitch-asian="variable" style:font-size-asian="9pt" style:language-asian="es" style:country-asian="ES" style:font-name-complex="Arial2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2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2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2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2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5" style:family="paragraph" style:parent-style-name="Standard">
      <style:text-properties fo:language="es" fo:country="ES"/>
    </style:style>
    <style:style style:name="MP6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02ae3be"/>
    </style:style>
    <style:style style:name="MP7" style:family="paragraph" style:parent-style-name="Standard">
      <style:paragraph-properties fo:text-align="center" style:justify-single-word="false"/>
      <style:text-properties fo:color="#5a5a5a"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14"><draw:image xlink:href="Pictures/10000200000000010000000111616C43.gif" xlink:type="simple" xlink:show="embed" xlink:actuate="onLoad"/></draw:frame> <text:s text:c="223"/></text:p>
        <text:p text:style-name="MP4"/>
        <text:p text:style-name="MP5"/>
      </style:footer>
      <style:footer-first>
        <text:p text:style-name="MP6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220"/></text:p>
        <text:p text:style-name="MP7"/>
        <text:p text:style-name="MP5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dc:creator>Daniel Vecino</dc:creator>
    <meta:editing-cycles>43</meta:editing-cycles>
    <meta:print-date>2013-06-28T12:43:00</meta:print-date>
    <meta:creation-date>2013-07-09T20:21:00</meta:creation-date>
    <dc:date>2014-11-05T17:35:59.263998148</dc:date>
    <meta:editing-duration>PT2H43M47S</meta:editing-duration>
    <meta:generator>LibreOffice/4.2.6.3$Linux_X86_64 LibreOffice_project/420m0$Build-3</meta:generator>
    <meta:document-statistic meta:table-count="0" meta:image-count="5" meta:object-count="0" meta:page-count="6" meta:paragraph-count="68" meta:word-count="1118" meta:character-count="8133" meta:non-whitespace-character-count="647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