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6"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0.081cm" table:align="left"/>
    </style:style>
    <style:style style:name="Tabla1.A" style:family="table-column">
      <style:table-column-properties style:column-width="0.041cm"/>
    </style:style>
    <style:style style:name="Tabla1.A1" style:family="table-cell">
      <style:table-cell-properties style:vertical-align="middle"/>
    </style:style>
    <style:style style:name="P1" style:family="paragraph" style:parent-style-name="Text_20_body">
      <style:text-properties officeooo:paragraph-rsid="001be9bc"/>
    </style:style>
    <style:style style:name="P2" style:family="paragraph" style:parent-style-name="Text_20_body">
      <style:text-properties officeooo:rsid="001be9bc" officeooo:paragraph-rsid="001be9bc"/>
    </style:style>
    <style:style style:name="P3" style:family="paragraph" style:parent-style-name="Text_20_body">
      <style:text-properties fo:font-size="18pt" officeooo:rsid="001be9bc" officeooo:paragraph-rsid="001be9bc" style:font-size-asian="18pt" style:font-size-complex="18pt"/>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margin-left="0cm" fo:margin-right="0cm" fo:margin-top="0cm" fo:margin-bottom="0cm" style:contextual-spacing="false" fo:text-indent="0cm" style:auto-text-indent="false"/>
    </style:style>
    <style:style style:name="P6" style:family="paragraph" style:parent-style-name="Preformatted_20_Text">
      <style:paragraph-properties fo:margin-top="0cm" fo:margin-bottom="0.499cm" style:contextual-spacing="false" style:line-height-at-least="0.529cm" fo:text-align="start" style:justify-single-word="false" fo:background-color="#f0f0f0" fo:padding="0.049cm" fo:border="0.06pt dashed #cccccc">
        <style:background-image/>
      </style:paragraph-properties>
    </style:style>
    <style:style style:name="P7" style:family="paragraph" style:parent-style-name="Preformatted_20_Text">
      <style:paragraph-properties style:line-height-at-least="0.529cm" fo:text-align="start" style:justify-single-word="false" fo:background-color="#f0f0f0" fo:padding="0.049cm" fo:border="0.06pt dashed #cccccc">
        <style:background-image/>
      </style:paragraph-properties>
    </style:style>
    <style:style style:name="P8" style:family="paragraph" style:parent-style-name="Table_20_Contents">
      <style:text-properties fo:font-size="2pt" style:font-size-asian="2pt" style:font-size-complex="2pt"/>
    </style:style>
    <style:style style:name="T1" style:family="text">
      <style:text-properties fo:color="#000000"/>
    </style:style>
    <style:style style:name="T2" style:family="text">
      <style:text-properties fo:color="#000000" style:font-name="arial" fo:font-size="9pt"/>
    </style:style>
    <style:style style:name="T3" style:family="text">
      <style:text-properties officeooo:rsid="001b00bf"/>
    </style:style>
    <style:style style:name="fr1"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style:style>
    <style:style style:name="fr2"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
        <text:section text:style-name="Sect1" text:name="Blog1">
          <text:h text:style-name="Heading_20_3" text:outline-level="3"><text:span text:style-name="T3">Cl</text:span>onezilla ocs-sr options </text:h>
          <text:section text:style-name="Sect1" text:name="post-body-635951414408325090">
            <text:p text:style-name="P7"><text:span text:style-name="Source_20_Text"><text:span text:style-name="T1"><text:s/></text:span></text:span><text:span text:style-name="Source_20_Text"><text:span text:style-name="T2">Setting the TERM as linux <text:s/></text:span></text:span></text:p>
            <text:p text:style-name="P7"><text:span text:style-name="Source_20_Text"><text:span text:style-name="T1"><text:s/></text:span></text:span><text:span text:style-name="Source_20_Text"><text:span text:style-name="T2">/opt/drbl/sbin/ocs-sr: -h: invalid option <text:s/></text:span></text:span></text:p>
            <text:p text:style-name="P7"><text:span text:style-name="Source_20_Text"><text:span text:style-name="T1"><text:s/></text:span></text:span><text:span text:style-name="Source_20_Text"><text:span text:style-name="T2">Usage: <text:s/></text:span></text:span></text:p>
            <text:p text:style-name="P7"><text:span text:style-name="Source_20_Text"><text:span text:style-name="T1"><text:s/></text:span></text:span><text:span text:style-name="Source_20_Text"><text:span text:style-name="T2">To save or restore image <text:s/></text:span></text:span></text:p>
            <text:p text:style-name="P7"><text:span text:style-name="Source_20_Text"><text:span text:style-name="T1"><text:s/></text:span></text:span><text:span text:style-name="Source_20_Text"><text:span text:style-name="T2">ocs-sr [OPTION] {savedisk|saveparts|restoredisk|restoreparts} IMAGE_NAME DEVICE <text:s/></text:span></text:span></text:p>
            <text:p text:style-name="P7"><text:span text:style-name="Source_20_Text"><text:span text:style-name="T1"><text:s text:c="2"/></text:span></text:span><text:span text:style-name="Source_20_Text"><text:span text:style-name="T2">Options for saving: <text:s/></text:span></text:span></text:p>
            <text:p text:style-name="P7"><text:span text:style-name="Source_20_Text"><text:span text:style-name="T1"><text:s text:c="2"/></text:span></text:span><text:span text:style-name="Source_20_Text"><text:span text:style-name="T2">-fsck-src-part, --fsck-src-part Run fsck interactively on the source file system before saving it. <text:s/></text:span></text:span></text:p>
            <text:p text:style-name="P7"><text:span text:style-name="Source_20_Text"><text:span text:style-name="T1"><text:s text:c="2"/></text:span></text:span><text:span text:style-name="Source_20_Text"><text:span text:style-name="T2">-fsck-src-part-y, --fsck-src-part-y Run fsck automatically on the source file system before saving it. This option will always attempt to fix any detected filesystem corruption automatically. //NOTE// Use this option in caution. <text:s/></text:span></text:span></text:p>
            <text:p text:style-name="P7"><text:span text:style-name="Source_20_Text"><text:span text:style-name="T1"><text:s text:c="2"/></text:span></text:span><text:span text:style-name="Source_20_Text"><text:span text:style-name="T2">-gm, --gen-md5sum <text:s/>Generate the MD5 checksum for the image. Later you can use -cm|--check-md5sum option to check the image when restoring the image. Note! It might take a lot of time to generate if the image size is large. <text:s/></text:span></text:span></text:p>
            <text:p text:style-name="P7"><text:span text:style-name="Source_20_Text"><text:span text:style-name="T1"><text:s text:c="2"/></text:span></text:span><text:span text:style-name="Source_20_Text"><text:span text:style-name="T2">-gs, --gen-sha1sum Generate the SHA1 checksum for the image. Later you can use -cs|--check-sha1sum option to check the image when restoring the image. Note! It might take a lot of time to generate if the image size is large. <text:s/></text:span></text:span></text:p>
            <text:p text:style-name="P7"><text:span text:style-name="Source_20_Text"><text:span text:style-name="T1"><text:s text:c="2"/></text:span></text:span><text:span text:style-name="Source_20_Text"><text:span text:style-name="T2">-j2, --clone-hidden-data Use dd to clone the image of the data between MBR (1st sector, i.e. 512 bytes) and 1st partition, which might be useful for some recovery tool. <text:s/></text:span></text:span></text:p>
            <text:p text:style-name="P7"><text:span text:style-name="Source_20_Text"><text:span text:style-name="T1"><text:s text:c="2"/></text:span></text:span><text:span text:style-name="Source_20_Text"><text:span text:style-name="T2">-ntfs-ok, --ntfs-ok <text:s text:c="2"/>Assume the NTFS integrity is OK, do NOT check again (for ntfsclone only) <text:s/></text:span></text:span></text:p>
            <text:p text:style-name="P7"><text:span text:style-name="Source_20_Text"><text:span text:style-name="T1"><text:s text:c="2"/></text:span></text:span><text:span text:style-name="Source_20_Text"><text:span text:style-name="T2">-rm-win-swap-hib, --rm-win-swap-hib Try to remove the MS windows swap file in the source partition. <text:s/></text:span></text:span></text:p>
            <text:p text:style-name="P7"><text:span text:style-name="Source_20_Text"><text:span text:style-name="T1"><text:s text:c="2"/></text:span></text:span><text:span text:style-name="Source_20_Text"><text:span text:style-name="T2">-q, --use-ntfsclone <text:s text:c="2"/>If the partition to be saved is NTFS, use program ntfsclone instead of partimage (i.e. Priority: ntfsclone &gt; partimage &gt; dd) <text:s/></text:span></text:span></text:p>
            <text:p text:style-name="P7"><text:span text:style-name="Source_20_Text"><text:span text:style-name="T1"><text:s text:c="2"/></text:span></text:span><text:span text:style-name="Source_20_Text"><text:span text:style-name="T2">-q1, --force-to-use-dd <text:s/>Force to use dd to save partition(s) (inefficient method, very slow, but works for all the file system). <text:s/></text:span></text:span></text:p>
            <text:p text:style-name="P7"><text:span text:style-name="Source_20_Text"><text:span text:style-name="T1"><text:s text:c="2"/></text:span></text:span><text:span text:style-name="Source_20_Text"><text:span text:style-name="T2">-q2, --use-partclone <text:s text:c="2"/>Use partclone to save partition(s) (i.e. partclone &gt; partimage &gt; dd). <text:s/></text:span></text:span></text:p>
            <text:p text:style-name="P7"><text:span text:style-name="Source_20_Text"><text:span text:style-name="T1"><text:s text:c="2"/></text:span></text:span><text:span text:style-name="Source_20_Text"><text:span text:style-name="T2">-rescue, --rescue Turn on rescue mode, i.e. try to skip bad sectors. <text:s/></text:span></text:span></text:p>
            <text:p text:style-name="P7"><text:span text:style-name="Source_20_Text"><text:span text:style-name="T1"><text:s text:c="2"/></text:span></text:span><text:span text:style-name="Source_20_Text"><text:span text:style-name="T2">-sc, --skip-check-restorable By default Clonezilla will check the image if restorable after it is created. This option allows you to skip that. <text:s/></text:span></text:span></text:p>
            <text:p text:style-name="P7"><text:span text:style-name="Source_20_Text"><text:span text:style-name="T1"><text:s text:c="2"/></text:span></text:span><text:span text:style-name="Source_20_Text"><text:span text:style-name="T2">-z0, --no-compress <text:s text:c="3"/>Don't compress when saving: very fast but very big image file (NOT compatible with multicast restoring!!!) <text:s/></text:span></text:span></text:p>
            <text:p text:style-name="P7"><text:span text:style-name="Source_20_Text"><text:span text:style-name="T1"><text:s text:c="2"/></text:span></text:span><text:span text:style-name="Source_20_Text"><text:span text:style-name="T2">-z1, --gzip-compress <text:s text:c="2"/>Compress using gzip when saving: fast and small image file (default) <text:s/></text:span></text:span></text:p>
            <text:p text:style-name="P7"><text:span text:style-name="Source_20_Text"><text:span text:style-name="T1"><text:s text:c="2"/></text:span></text:span><text:span text:style-name="Source_20_Text"><text:span text:style-name="T2">-z1p, --smp-gzip-compress Compress using parallel gzip program (pigz) when saving: fast and small image file, good for multi-core or multi-CPU machine <text:s/></text:span></text:span></text:p>
            <text:p text:style-name="P7"><text:span text:style-name="Source_20_Text"><text:span text:style-name="T1"><text:s text:c="2"/></text:span></text:span><text:span text:style-name="Source_20_Text"><text:span text:style-name="T2">-z2, --bz2-compress <text:s text:c="2"/>Compress using bzip2 when saving: slow but smallest image file <text:s/></text:span></text:span></text:p>
            <text:p text:style-name="P7"><text:span text:style-name="Source_20_Text"><text:span text:style-name="T1"><text:s text:c="2"/></text:span></text:span><text:span text:style-name="Source_20_Text"><text:span text:style-name="T2">-z2p, --smp-bzip2-compress Compress using parallel bzip2 program (pbzip2) when saving: faster and smallest image file, good for multi-core or multi-CPU machine <text:s/></text:span></text:span></text:p>
            <text:p text:style-name="P7"><text:span text:style-name="Source_20_Text"><text:span text:style-name="T1"><text:s text:c="2"/></text:span></text:span><text:span text:style-name="Source_20_Text"><text:span text:style-name="T2">-z3, --lzo-compress <text:s text:c="2"/>Compress using lzop when saving: similar to the size by gzip, but faster than gzip. <text:s/></text:span></text:span></text:p>
            <text:p text:style-name="P7"><text:span text:style-name="Source_20_Text"><text:span text:style-name="T1"><text:s text:c="2"/></text:span></text:span><text:span text:style-name="Source_20_Text"><text:span text:style-name="T2">-z4, --lzma-compress <text:s text:c="2"/>Compress using lzma when saving: slow but smallest image file, faster decompression than bzip2. <text:s/></text:span></text:span></text:p>
            <text:p text:style-name="P7"><text:span text:style-name="Source_20_Text"><text:span text:style-name="T1"><text:s text:c="2"/></text:span></text:span><text:span text:style-name="Source_20_Text"><text:span text:style-name="T2">-z5, --xz-compress <text:s text:c="3"/>Compress using xz when saving: slow but smallest image file, faster decompression than bzip2. <text:s/></text:span></text:span></text:p>
            <text:p text:style-name="P7"><text:span text:style-name="Source_20_Text"><text:span text:style-name="T1"><text:s text:c="2"/></text:span></text:span><text:span text:style-name="Source_20_Text"><text:span text:style-name="T2">-z5p, --smp-xz-compress Compress using parallel xz when saving: slow but smallest image file, faster decompression than bzip2. <text:s/></text:span></text:span></text:p>
            <text:p text:style-name="P7"><text:span text:style-name="Source_20_Text"><text:span text:style-name="T1"><text:s text:c="2"/></text:span></text:span><text:span text:style-name="Source_20_Text"><text:span text:style-name="T2">-z6, --lzip-compress <text:s text:c="2"/>Compress using lzip when saving: slow but smallest image file, faster decompression than bzip2. <text:s/></text:span></text:span></text:p>
            <text:p text:style-name="P7"><text:span text:style-name="Source_20_Text"><text:span text:style-name="T1"><text:s text:c="2"/></text:span></text:span><text:span text:style-name="Source_20_Text"><text:span text:style-name="T2">-z6p, --smp-lzip-compress Compress using parallel lzip when saving: slow but smallest image file, faster decompression than bzip2. <text:s/></text:span></text:span></text:p>
            <text:p text:style-name="P7"><text:span text:style-name="Source_20_Text"><text:span text:style-name="T1"><text:s text:c="2"/></text:span></text:span><text:span text:style-name="Source_20_Text"><text:span text:style-name="T2">-z7, --lrzip-compress <text:s text:c="2"/>Compress using lrzip when saving. <text:s/></text:span></text:span></text:p>
            <text:p text:style-name="P7"><text:span text:style-name="Source_20_Text"><text:span text:style-name="T1"><text:s text:c="2"/></text:span></text:span><text:span text:style-name="Source_20_Text"><text:span text:style-name="T2">-i, --image-size SIZE <text:s/>Set the split image file volume size SIZE (MB). When ocs-sr is run with -x, the default SIZE is set as 2000, if without -x, we will not split it. <text:s/></text:span></text:span></text:p>
            <text:p text:style-name="P7"><text:soft-page-break/><text:span text:style-name="Source_20_Text"><text:span text:style-name="T1"><text:s text:c="2"/></text:span></text:span><text:span text:style-name="Source_20_Text"><text:span text:style-name="T2">Three words are reserved for IMAGE_NAME, "ask_user" is used to let user to input a name when saving an image. "autoname" is used to automatically generate the image name based on network card MAC address and time. "autohostname" is used to automatically generate the image name based on hostname. <text:s/></text:span></text:span></text:p>
            <text:p text:style-name="P7"><text:span text:style-name="Source_20_Text"><text:span text:style-name="T1"><text:s text:c="2"/></text:span></text:span><text:span text:style-name="Source_20_Text"><text:span text:style-name="T2">A word is reserved for DEVICE, "ask_user" could be used to let user to select the source device when saving an image. <text:s/></text:span></text:span></text:p>
            <text:p text:style-name="P7"><text:span text:style-name="Source_20_Text"><text:span text:style-name="T1"><text:s text:c="2"/></text:span></text:span><text:span text:style-name="Source_20_Text"><text:span text:style-name="T2">Options for restoring: <text:s/></text:span></text:span></text:p>
            <text:p text:style-name="P7"><text:span text:style-name="Source_20_Text"><text:span text:style-name="T1"><text:s text:c="2"/></text:span></text:span><text:span text:style-name="Source_20_Text"><text:span text:style-name="T2">-g, --grub-install GRUB_PARTITION <text:s text:c="2"/>Install grub in the MBR of the disk containing partition GRUB_PARTITION with root grub directory in the same GRUB_PARTITION when restoration finishs, GRUB_PARTITION can be one of "/dev/hda1", "/dev/hda2"... or "auto" ("auto" will let clonezilla detect the grub root partition automatically). If "auto" is assigned, it will work if grub partition and root partition are not in the same partition. <text:s/></text:span></text:span></text:p>
            <text:p text:style-name="P7"><text:span text:style-name="Source_20_Text"><text:span text:style-name="T1"><text:s text:c="2"/></text:span></text:span><text:span text:style-name="Source_20_Text"><text:span text:style-name="T2">-r, --resize-partition <text:s/>Resize the partition when restoration finishes, this will try to fix the problem when small partition image is restored to larger partition. Warning!!! Use this carefully... Backup your data first <text:s/></text:span></text:span></text:p>
            <text:p text:style-name="P7"><text:span text:style-name="Source_20_Text"><text:span text:style-name="T1"><text:s text:c="2"/></text:span></text:span><text:span text:style-name="Source_20_Text"><text:span text:style-name="T2">-k, --no-fdisk, --no-create-partition <text:s/>Do NOT create partition in target harddisk. If this option is set, you must make sure there is an existing partition table in the current restored harddisk. Default is to create the partition table. <text:s/></text:span></text:span></text:p>
            <text:p text:style-name="P7"><text:span text:style-name="Source_20_Text"><text:span text:style-name="T1"><text:s text:c="2"/></text:span></text:span><text:span text:style-name="Source_20_Text"><text:span text:style-name="T2">-icrc, --icrc <text:s text:c="5"/>Skip Partclone CRC checking. <text:s/></text:span></text:span></text:p>
            <text:p text:style-name="P7"><text:span text:style-name="Source_20_Text"><text:span text:style-name="T1"><text:s text:c="2"/></text:span></text:span><text:span text:style-name="Source_20_Text"><text:span text:style-name="T2">-irhr, --irhr <text:s text:c="5"/>Skip removing the Linux udev hardware records on the restored GNU/Linux. <text:s/></text:span></text:span></text:p>
            <text:p text:style-name="P7"><text:span text:style-name="Source_20_Text"><text:span text:style-name="T1"><text:s text:c="2"/></text:span></text:span><text:span text:style-name="Source_20_Text"><text:span text:style-name="T2">-ius, --ius <text:s text:c="6"/>Skip updating syslinux-related files on the restored GNU/Linux. <text:s/></text:span></text:span></text:p>
            <text:p text:style-name="P7"><text:span text:style-name="Source_20_Text"><text:span text:style-name="T1"><text:s text:c="2"/></text:span></text:span><text:span text:style-name="Source_20_Text"><text:span text:style-name="T2">-icds, --ignore-chk-dsk-size-pt Skip checking destination disk size before creating the partition table on it. By default it will be checked and if the size is smaller than the source disk, quit. <text:s/></text:span></text:span></text:p>
            <text:p text:style-name="P7"><text:span text:style-name="Source_20_Text"><text:span text:style-name="T1"><text:s text:c="2"/></text:span></text:span><text:span text:style-name="Source_20_Text"><text:span text:style-name="T2">-k1, <text:s text:c="10"/>Create partition table in the target disk proportionally. <text:s/></text:span></text:span></text:p>
            <text:p text:style-name="P7"><text:span text:style-name="Source_20_Text"><text:span text:style-name="T1"><text:s text:c="2"/></text:span></text:span><text:span text:style-name="Source_20_Text"><text:span text:style-name="T2">-k2, <text:s text:c="10"/>Enter command line prompt to create partition table manually before restoring image. <text:s/></text:span></text:span></text:p>
            <text:p text:style-name="P7"><text:span text:style-name="Source_20_Text"><text:span text:style-name="T1"><text:s text:c="2"/></text:span></text:span><text:span text:style-name="Source_20_Text"><text:span text:style-name="T2">-t, --no-restore-mbr Do NOT restore the MBR (Mater Boot Record) when restoring image. If this option is set, you must make sure there is an existing MBR in the current restored harddisk. Default is Yes <text:s/></text:span></text:span></text:p>
            <text:p text:style-name="P7"><text:span text:style-name="Source_20_Text"><text:span text:style-name="T1"><text:s text:c="2"/></text:span></text:span><text:span text:style-name="Source_20_Text"><text:span text:style-name="T2">-u, --select-img-in-client Input the image name in clients <text:s/></text:span></text:span></text:p>
            <text:p text:style-name="P7"><text:span text:style-name="Source_20_Text"><text:span text:style-name="T1"><text:s text:c="2"/></text:span></text:span><text:span text:style-name="Source_20_Text"><text:span text:style-name="T2">-e, --load-geometry Force to use the saved CHS (cylinders, heads, sectors) when using sfdisk <text:s/></text:span></text:span></text:p>
            <text:p text:style-name="P7"><text:span text:style-name="Source_20_Text"><text:span text:style-name="T1"><text:s text:c="2"/></text:span></text:span><text:span text:style-name="Source_20_Text"><text:span text:style-name="T2">-e1, --change-geometry NTFS-BOOT-PARTITION Force to change the CHS (cylinders, heads, sectors) value of NTFS boot partitoin after image is restored. NTFS-BOOT-PARTITION can be one of "/dev/hda1", "/dev/hda2"... or "auto" ("auto" will let clonezilla detect the NTFS boot partition automatically) <text:s/></text:span></text:span></text:p>
            <text:p text:style-name="P7"><text:span text:style-name="Source_20_Text"><text:span text:style-name="T1"><text:s text:c="2"/></text:span></text:span><text:span text:style-name="Source_20_Text"><text:span text:style-name="T2">-e2, --load-geometry-from-edd Force to use the CHS (cylinders, heads, sectors) from EDD (Enhanced Disk Device) when creating partition table by sfdisk <text:s/></text:span></text:span></text:p>
            <text:p text:style-name="P7"><text:span text:style-name="Source_20_Text"><text:span text:style-name="T1"><text:s text:c="2"/></text:span></text:span><text:span text:style-name="Source_20_Text"><text:span text:style-name="T2">-y, -y0, --always-restore, --always-restore-default-local Let Clonezilla server as restore server, i.e. client will always has restore mode to choose (However default mode in PXE menu is local boot) <text:s/></text:span></text:span></text:p>
            <text:p text:style-name="P7"><text:span text:style-name="Source_20_Text"><text:span text:style-name="T1"><text:s text:c="2"/></text:span></text:span><text:span text:style-name="Source_20_Text"><text:span text:style-name="T2">-y1, --always-restore-default-clone Let Clonezilla server as restore server, i.e. client will always has restore mode to choose (The default mode in PXE menu is clone, so if client boots, it will enter clone always, i.e. clone forever) <text:s/></text:span></text:span></text:p>
            <text:p text:style-name="P7"><text:span text:style-name="Source_20_Text"><text:span text:style-name="T1"><text:s text:c="2"/></text:span></text:span><text:span text:style-name="Source_20_Text"><text:span text:style-name="T2">-j, --create-part-by-sfdisk Use sfdisk to create partition table instead of using dd to dump the partition table from saved image (This is default) <text:s/></text:span></text:span></text:p>
            <text:p text:style-name="P7"><text:span text:style-name="Source_20_Text"><text:span text:style-name="T1"><text:s text:c="2"/></text:span></text:span><text:span text:style-name="Source_20_Text"><text:span text:style-name="T2">-j0, --create-part-by-dd Use dd to dump the partition table from saved image instead of sfdisk. ///Note/// This does NOT work when logical drives exist. <text:s/></text:span></text:span></text:p>
            <text:p text:style-name="P7"><text:span text:style-name="Source_20_Text"><text:span text:style-name="T1"><text:s text:c="2"/></text:span></text:span><text:span text:style-name="Source_20_Text"><text:span text:style-name="T2">-j1, --dump-mbr-in-the-end Use dd to dump the MBR (total 512 bytes, i.e. 446 bytes (executable code area) + 64 bytes (table of primary partitions) + 2 bytes (MBR signature; # 0xAA55) = 512 bytes) after disk image was restored. This is an insurance for some hard drive has different numbers of cylinder, head and sector between image was saved and restored. <text:s/></text:span></text:span></text:p>
            <text:p text:style-name="P7"><text:span text:style-name="Source_20_Text"><text:span text:style-name="T1"><text:s text:c="2"/></text:span></text:span><text:span text:style-name="Source_20_Text"><text:span text:style-name="T2">-j2, --clone-hidden-data Use dd to clone the image of the data between MBR (1st sector, i.e. 512 bytes) and 1st partition, which might be useful for some recovery tool. <text:s/></text:span></text:span></text:p>
            <text:p text:style-name="P7"><text:span text:style-name="Source_20_Text"><text:span text:style-name="T1"><text:s text:c="2"/></text:span></text:span><text:span text:style-name="Source_20_Text"><text:span text:style-name="T2">-hn0 PREFIX <text:s text:c="2"/>Change the hostname of M$ Windows based on the combination of hostname prefix and IP address, i.e. PREFIX-IP <text:s/></text:span></text:span></text:p>
            <text:p text:style-name="P7"><text:span text:style-name="Source_20_Text"><text:span text:style-name="T1"><text:s text:c="2"/></text:span></text:span><text:span text:style-name="Source_20_Text"><text:span text:style-name="T2">-hn1 PREFIX <text:s text:c="2"/>Change the hostname of M$ Windows based on the combination of hostname prefix and NIC MAC address, i.e. PREFIX-MAC <text:s/></text:span></text:span></text:p>
            <text:p text:style-name="P7"><text:soft-page-break/><text:span text:style-name="Source_20_Text"><text:span text:style-name="T1"><text:s text:c="2"/></text:span></text:span><text:span text:style-name="Source_20_Text"><text:span text:style-name="T2">--max-time-to-wait TIME <text:s/>When not enough clients have connected (but at least one), start anyways when TIME seconds since first client connection have pased. This option is used with --clients-to-wait <text:s/></text:span></text:span></text:p>
            <text:p text:style-name="P7"><text:span text:style-name="Source_20_Text"><text:span text:style-name="T1"><text:s text:c="2"/></text:span></text:span><text:span text:style-name="Source_20_Text"><text:span text:style-name="T2">-cm, --check-md5sum <text:s/>Check the MD5 checksum for the image. To use this option, you must enable -gm|--gen-md5sum option when the image is saved. Note! It might take a lot of time to check if the image size is large. <text:s/></text:span></text:span></text:p>
            <text:p text:style-name="P7"><text:span text:style-name="Source_20_Text"><text:span text:style-name="T1"><text:s text:c="2"/></text:span></text:span><text:span text:style-name="Source_20_Text"><text:span text:style-name="T2">-cs, --check-sha1sum Check the SHA1 checksum for the image. To use this option, you must enable -gs|--gen-sha1sum option when the image is saved. Note! It might take a lot of time to check if the image size is large. <text:s/></text:span></text:span></text:p>
            <text:p text:style-name="P7"><text:span text:style-name="Source_20_Text"><text:span text:style-name="T1"><text:s text:c="2"/></text:span></text:span><text:span text:style-name="Source_20_Text"><text:span text:style-name="T2">--mcast-port <text:s/>NO <text:s text:c="2"/>Assign the udp port number for multicast restore. This is used by clonezilla server. Normally it's not necessary to manually assign this option. <text:s/></text:span></text:span></text:p>
            <text:p text:style-name="P7"><text:span text:style-name="Source_20_Text"><text:span text:style-name="T1"><text:s text:c="2"/></text:span></text:span><text:span text:style-name="Source_20_Text"><text:span text:style-name="T2">A word is reserved for IMAGE_NAME, "ask_user" is used to let user to input a name when saving an image. <text:s/></text:span></text:span></text:p>
            <text:p text:style-name="P7"><text:span text:style-name="Source_20_Text"><text:span text:style-name="T1"><text:s text:c="2"/></text:span></text:span><text:span text:style-name="Source_20_Text"><text:span text:style-name="T2">A word is reserved for DEVICE, "ask_user" could be used to let user to select the source device when saving an image. <text:s/></text:span></text:span></text:p>
            <text:p text:style-name="P7"><text:span text:style-name="Source_20_Text"><text:span text:style-name="T1"><text:s text:c="2"/></text:span></text:span><text:span text:style-name="Source_20_Text"><text:span text:style-name="T2">General options: <text:s/></text:span></text:span></text:p>
            <text:p text:style-name="P7"><text:span text:style-name="Source_20_Text"><text:span text:style-name="T1"><text:s/></text:span></text:span><text:span text:style-name="Source_20_Text"><text:span text:style-name="T2">-l, --language INDEX Set the language to be shown by index number: <text:s/></text:span></text:span></text:p>
            <text:p text:style-name="P7"><text:span text:style-name="Source_20_Text"><text:span text:style-name="T1"><text:s text:c="5"/></text:span></text:span><text:span text:style-name="Source_20_Text"><text:span text:style-name="T2">[0|en_US.UTF-8]: English, <text:s/></text:span></text:span></text:p>
            <text:p text:style-name="P7"><text:span text:style-name="Source_20_Text"><text:span text:style-name="T1"><text:s text:c="5"/></text:span></text:span><text:span text:style-name="Source_20_Text"><text:span text:style-name="T2">[1|zh_TW.BIG5]: Traditional Chinese (Big5) - Taiwan, <text:s/></text:span></text:span></text:p>
            <text:p text:style-name="P7"><text:span text:style-name="Source_20_Text"><text:span text:style-name="T1"><text:s text:c="5"/></text:span></text:span><text:span text:style-name="Source_20_Text"><text:span text:style-name="T2">[2|zh_TW.UTF-8]: Traditional Chinese (UTF-8, Unicode) - Taiwan <text:s/></text:span></text:span></text:p>
            <text:p text:style-name="P7"><text:span text:style-name="Source_20_Text"><text:span text:style-name="T1"><text:s text:c="5"/></text:span></text:span><text:span text:style-name="Source_20_Text"><text:span text:style-name="T2">[a|ask]: Prompt to ask the language index <text:s/></text:span></text:span></text:p>
            <text:p text:style-name="P7"><text:span text:style-name="Source_20_Text"><text:span text:style-name="T1"><text:s text:c="2"/></text:span></text:span><text:span text:style-name="Source_20_Text"><text:span text:style-name="T2">-b, -batch, --batch <text:s text:c="2"/>(DANGEROUS!) Run program in batch mode, i.e. without any prompt or wait for pressing enter key. //NOTE// You have to use '-batch' instead of '-b' when you want to use it in the boot parameters. Otherwise the program init on system will honor '-b', too. <text:s/></text:span></text:span></text:p>
            <text:p text:style-name="P7"><text:span text:style-name="Source_20_Text"><text:span text:style-name="T1"><text:s text:c="2"/></text:span></text:span><text:span text:style-name="Source_20_Text"><text:span text:style-name="T2">-c, --confirm <text:s text:c="5"/>Wait for confirmation before saving or restoring <text:s/></text:span></text:span></text:p>
            <text:p text:style-name="P7"><text:span text:style-name="Source_20_Text"><text:span text:style-name="T1"><text:s text:c="2"/></text:span></text:span><text:span text:style-name="Source_20_Text"><text:span text:style-name="T2">-d, --debug-mode <text:s text:c="4"/>Enter command mode to debug before saving/restoring <text:s/></text:span></text:span></text:p>
            <text:p text:style-name="P7"><text:span text:style-name="Source_20_Text"><text:span text:style-name="T1"><text:s text:c="2"/></text:span></text:span><text:span text:style-name="Source_20_Text"><text:span text:style-name="T2">--debug=LEVEL <text:s text:c="5"/>Output the partimage debug log in directory /var/log/ with debug LEVEL (0,1,2... default=0) <text:s/></text:span></text:span></text:p>
            <text:p text:style-name="P7"><text:span text:style-name="Source_20_Text"><text:span text:style-name="T1"><text:s text:c="2"/></text:span></text:span><text:span text:style-name="Source_20_Text"><text:span text:style-name="T2">-m, --module MODULE <text:s text:c="2"/>Force to load kernel module MODULE, this is useful when some SCSI device is not detected. NOTE! Use only one module, more than one may cause parsing problem. <text:s/></text:span></text:span></text:p>
            <text:p text:style-name="P7"><text:span text:style-name="Source_20_Text"><text:span text:style-name="T1"><text:s text:c="2"/></text:span></text:span><text:span text:style-name="Source_20_Text"><text:span text:style-name="T2">-o0, --run-prerun-dir <text:s/>Run the script in the direcoty /opt/drbl/share/ocs/postrun before clone is started. The command will be run before MBR is created or saved. <text:s/></text:span></text:span></text:p>
            <text:p text:style-name="P7"><text:span text:style-name="Source_20_Text"><text:span text:style-name="T1"><text:s text:c="2"/></text:span></text:span><text:span text:style-name="Source_20_Text"><text:span text:style-name="T2">-o1, -o, --run-postrun-dir <text:s/>Run the script in the direcoty /opt/drbl/share/ocs/postrun when clone is finished. The command will be run before that assigned in -p or --postaction. <text:s/></text:span></text:span></text:p>
            <text:p text:style-name="P7"><text:span text:style-name="Source_20_Text"><text:span text:style-name="T1"><text:s text:c="2"/></text:span></text:span><text:span text:style-name="Source_20_Text"><text:span text:style-name="T2">-w, --wait-time TIME <text:s text:c="2"/>Wait for TIME secs before saving/restoring <text:s/></text:span></text:span></text:p>
            <text:p text:style-name="P7"><text:span text:style-name="Source_20_Text"><text:span text:style-name="T1"><text:s text:c="2"/></text:span></text:span><text:span text:style-name="Source_20_Text"><text:span text:style-name="T2">--nogui <text:s text:c="8"/>Do not show GUI of partimage, use text only <text:s/></text:span></text:span></text:p>
            <text:p text:style-name="P7"><text:span text:style-name="Source_20_Text"><text:span text:style-name="T1"><text:s text:c="2"/></text:span></text:span><text:span text:style-name="Source_20_Text"><text:span text:style-name="T2">-a, --no-force-dma-on <text:s/>Do not force to turn on HD DMA <text:s/></text:span></text:span></text:p>
            <text:p text:style-name="P7"><text:span text:style-name="Source_20_Text"><text:span text:style-name="T1"><text:s text:c="2"/></text:span></text:span><text:span text:style-name="Source_20_Text"><text:span text:style-name="T2">-mp, --mount-point MOUNT_POINT Use NFS to mount MOUNT_POINT as directory ocsroot (ocsroot is assigned in drbl.conf) <text:s/></text:span></text:span></text:p>
            <text:p text:style-name="P7"><text:span text:style-name="Source_20_Text"><text:span text:style-name="T1"><text:s text:c="2"/></text:span></text:span><text:span text:style-name="Source_20_Text"><text:span text:style-name="T2">-or, --ocsroot DIR <text:s text:c="3"/>Specify DIR (absolute path) as directory ocsroot (i.e. overwrite the ocsroot assigned in drbl.conf) <text:s/></text:span></text:span></text:p>
            <text:p text:style-name="P7"><text:span text:style-name="Source_20_Text"><text:span text:style-name="T1"><text:s text:c="2"/></text:span></text:span><text:span text:style-name="Source_20_Text"><text:span text:style-name="T2">-p, --postaction [choose|poweroff|reboot|command|CMD] <text:s text:c="2"/>When save/restoration finishs, choose action in the client, poweroff, reboot (default), in command prompt or run CMD <text:s/></text:span></text:span></text:p>
            <text:p text:style-name="P7"><text:span text:style-name="Source_20_Text"><text:span text:style-name="T1"><text:s text:c="2"/></text:span></text:span><text:span text:style-name="Source_20_Text"><text:span text:style-name="T2">-ns, --ntfs-progress-in-image-dir Save the ntfsclone progress tmp file in the image dir so that if cloning is in DRBL client, the progress can be check in the server (Default in to be put in local /tmp/, which is local tmpfs). <text:s/></text:span></text:span></text:p>
            <text:p text:style-name="P7"><text:span text:style-name="Source_20_Text"><text:span text:style-name="T1"><text:s text:c="2"/></text:span></text:span><text:span text:style-name="Source_20_Text"><text:span text:style-name="T2">-um, --user-mode [beginner|expert] <text:s text:c="2"/>Specify the mode to use. If not specified, default mode is for a beginner. <text:s/></text:span></text:span></text:p>
            <text:p text:style-name="P7"><text:span text:style-name="Source_20_Text"><text:span text:style-name="T1"><text:s text:c="2"/></text:span></text:span><text:span text:style-name="Source_20_Text"><text:span text:style-name="T2">-v, --verbose <text:s text:c="5"/>Prints verbose information <text:s/></text:span></text:span></text:p>
            <text:p text:style-name="P7"><text:span text:style-name="Source_20_Text"><text:span text:style-name="T1"><text:s text:c="2"/></text:span></text:span><text:span text:style-name="Source_20_Text"><text:span text:style-name="T2">-d0, --dialog <text:s text:c="4"/>Use dialog <text:s/></text:span></text:span></text:p>
            <text:p text:style-name="P7"><text:span text:style-name="Source_20_Text"><text:span text:style-name="T1"><text:s text:c="2"/></text:span></text:span><text:span text:style-name="Source_20_Text"><text:span text:style-name="T2">-d1, --Xdialog <text:s text:c="3"/>Use Xdialog <text:s/></text:span></text:span></text:p>
            <text:p text:style-name="P7"><text:span text:style-name="Source_20_Text"><text:span text:style-name="T1"><text:s text:c="2"/></text:span></text:span><text:span text:style-name="Source_20_Text"><text:span text:style-name="T2">-d2, --whiptail <text:s text:c="3"/>Use whiptail <text:s/></text:span></text:span></text:p>
            <text:p text:style-name="P7"><text:span text:style-name="Source_20_Text"><text:span text:style-name="T1"><text:s text:c="2"/></text:span></text:span><text:span text:style-name="Source_20_Text"><text:span text:style-name="T2">-d3, --gdialog <text:s text:c="3"/>Use gdialog <text:s/></text:span></text:span></text:p>
            <text:p text:style-name="P7"><text:span text:style-name="Source_20_Text"><text:span text:style-name="T1"><text:s text:c="2"/></text:span></text:span><text:span text:style-name="Source_20_Text"><text:span text:style-name="T2">-d4, --kdialog <text:s text:c="3"/>Use kdialog <text:s/></text:span></text:span></text:p>
            <text:p text:style-name="P7"><text:span text:style-name="Source_20_Text"><text:span text:style-name="T1"><text:s text:c="2"/></text:span></text:span><text:span text:style-name="Source_20_Text"><text:span text:style-name="T2">-x, --interactive <text:s text:c="2"/>Interactive mode to save or restore. <text:s/></text:span></text:span></text:p>
            <text:p text:style-name="P7"><text:span text:style-name="Source_20_Text"><text:span text:style-name="T1"><text:s/></text:span></text:span><text:span text:style-name="Source_20_Text"><text:span text:style-name="T2">Example: <text:s/></text:span></text:span></text:p>
            <text:p text:style-name="P7"><text:soft-page-break/><text:span text:style-name="Source_20_Text"><text:span text:style-name="T1"><text:s text:c="3"/></text:span></text:span><text:span text:style-name="Source_20_Text"><text:span text:style-name="T2">To save or restore image in client (Only that DRBL client will join, and its local partitions is NOT mounted). NOTE!!! You should run the command in DRBL client or you have to make sure the target device is NOT busy!. <text:s/></text:span></text:span></text:p>
            <text:p text:style-name="P7"><text:span text:style-name="Source_20_Text"><text:span text:style-name="T1"><text:s text:c="3"/></text:span></text:span><text:span text:style-name="Source_20_Text"><text:span text:style-name="T2">To save all the data in local first IDE harddrive 'hda' as image 'IMAGE1', use ntfsclone instead of partimage, and lzop compression (NOTE!!! You should run the command in DRBL client or make sure hda is NOT busy/mounted!): <text:s/></text:span></text:span></text:p>
            <text:p text:style-name="P7"><text:span text:style-name="Source_20_Text"><text:span text:style-name="T1"><text:s text:c="3"/></text:span></text:span><text:span text:style-name="Source_20_Text"><text:span text:style-name="T2">ocs-sr --use-ntfsclone -z3 savedisk IMAGE1 hda <text:s/></text:span></text:span></text:p>
            <text:p text:style-name="P7"><text:span text:style-name="Source_20_Text"><text:span text:style-name="T1"><text:s text:c="3"/></text:span></text:span><text:span text:style-name="Source_20_Text"><text:span text:style-name="T2">To save the data in first and second partitions in local first IDE harddrive 'hda' as image 'IMAGE2', use ntfsclone instead of partimage, and lzop compression (NOTE!!! You should run the command in DRBL client, or make sure hda is NOT busy/mounted!): <text:s/></text:span></text:span></text:p>
            <text:p text:style-name="P7"><text:span text:style-name="Source_20_Text"><text:span text:style-name="T1"><text:s text:c="3"/></text:span></text:span><text:span text:style-name="Source_20_Text"><text:span text:style-name="T2">ocs-sr --use-ntfsclone -z3 saveparts IMAGE2 "hda1 hda2" <text:s/></text:span></text:span></text:p>
            <text:p text:style-name="P7"><text:span text:style-name="Source_20_Text"><text:span text:style-name="T1"><text:s text:c="3"/></text:span></text:span><text:span text:style-name="Source_20_Text"><text:span text:style-name="T2">To restore image IMAGE1 to local hda. grub-install will be run after cloning (image IMAGE1 is already in DRBL server. NOTE!!! You should run the command in DRBL client or make sure hda is NOT busy/mounted!): <text:s/></text:span></text:span></text:p>
            <text:p text:style-name="P7"><text:span text:style-name="Source_20_Text"><text:span text:style-name="T1"><text:s text:c="3"/></text:span></text:span><text:span text:style-name="Source_20_Text"><text:span text:style-name="T2">ocs-sr -g auto restoredisk IMAGE1 hda <text:s/></text:span></text:span></text:p>
            <text:p text:style-name="P7"><text:span text:style-name="Source_20_Text"><text:span text:style-name="T1"><text:s text:c="3"/></text:span></text:span><text:span text:style-name="Source_20_Text"><text:span text:style-name="T2">To restore image first and second partitions from IMAGE2 to local hda1 and hda2. grub-install will be run after cloning (image IMAGE2 is already in DRBL server. NOTE!!! You should run the command in DRBL client or make sure hda is NOT busy/mounted!): <text:s/></text:span></text:span></text:p>
            <text:p text:style-name="P7"><text:span text:style-name="Source_20_Text"><text:span text:style-name="T1"><text:s text:c="3"/></text:span></text:span><text:span text:style-name="Source_20_Text"><text:span text:style-name="T2">ocs-sr -g auto restoreparts IMAGE2 "hda1 hda2" <text:s/></text:span></text:span></text:p>
            <text:p text:style-name="P7"><text:span text:style-name="Source_20_Text"><text:span text:style-name="T1"><text:s text:c="3"/></text:span></text:span><text:span text:style-name="Source_20_Text"><text:span text:style-name="T2">To save disk(s)/partitition(s) as an image or restore an image to disk(s)/partitition(s) interactively, use: <text:s/></text:span></text:span></text:p>
            <text:p text:style-name="P6"><text:span text:style-name="Source_20_Text"><text:span text:style-name="T1"><text:s text:c="3"/></text:span></text:span><text:span text:style-name="Source_20_Text"><text:span text:style-name="T2">ocs-sr -x <text:s/></text:span></text:span><text:bookmark text:name="bc_0_5TB"/><text:bookmark text:name="bc_0_1B"/><text:bookmark text:name="bc_0_1MC"/><text:bookmark text:name="bc_0_1MN"/><text:bookmark text:name="bc_0_0TT"/><text:bookmark text:name="bc_0_0TA"/><text:bookmark text:name="bc_0_0TN"/><text:bookmark text:name="bc_0_0TC"/><text:bookmark text:name="bc_0_0B"/><text:bookmark text:name="bc_0_2B"/><text:bookmark text:name="bc_0_2MC"/><text:bookmark text:name="bc_0_2MN"/><text:bookmark text:name="bc_0_3B"/><text:bookmark text:name="bc_0_3MC"/><text:bookmark text:name="bc_0_3MN"/><text:bookmark text:name="bc_0_4B"/><text:bookmark text:name="bc_0_4MC"/><text:bookmark text:name="bc_0_4MN"/><text:bookmark text:name="links"/><text:bookmark text:name="Blog1_backlinks-create-link"/><text:bookmark text:name="blog-pager-newer-link"/><text:bookmark text:name="Blog1_blog-pager-newer-link"/><text:bookmark text:name="blog-pager-older-link"/><text:bookmark text:name="Blog1_blog-pager-older-link"/></text:p>
          </text:section>
        </text:section>
      </text:section>
      <table:table table:name="Tabla1" table:style-name="Tabla1">
        <table:table-column table:style-name="Tabla1.A" table:number-columns-repeated="2"/>
        <table:table-row>
          <table:table-cell table:style-name="Tabla1.A1" office:value-type="string">
            <text:section text:style-name="Sect1" text:name="footer-2-1">
              <text:p text:style-name="P8"/>
            </text:section>
          </table:table-cell>
          <table:table-cell table:style-name="Tabla1.A1" office:value-type="string">
            <text:section text:style-name="Sect1" text:name="footer-2-2">
              <text:p text:style-name="P8"/>
            </text:section>
          </table:table-cell>
        </table:table-row>
      </table:table>
      <text:section text:style-name="Sect1" text:name="footer-3">
        <text:p text:style-name="Text_20_body"/>
      </text:section>
      <text:p text:style-name="P1"><draw:frame draw:style-name="fr1" draw:name="Objeto5" text:anchor-type="char" svg:width="0.041cm" svg:height="0.041cm" draw:z-index="0"><draw:floating-frame xlink:href="http://googleads.g.doubleclick.net/pagead/blank.html" xlink:type="simple" xlink:show="embed" xlink:actuate="onLoad" draw:frame-name="google_top_static_frame"/></draw:frame><draw:frame draw:style-name="fr2" draw:name="Objeto6" text:anchor-type="as-char" svg:width="0.041cm" svg:height="0.041cm" draw:z-index="1"><draw:floating-frame xlink:href="https://accounts.google.com/o/oauth2/postmessageRelay?parent=http%3A%2F%2Fallthatnetwork.blogspot.jp#rpctoken=916089586&amp;forcesecure=1" xlink:type="simple" xlink:show="embed" xlink:actuate="onLoad" draw:frame-name="oauth2relay867241133"/></draw:frame></text:p>
      <text:p text:style-name="P2"/>
      <text:p text:style-name="P3">Clonezilla ocs-sr options</text:p>
      <text:p text:style-name="P2"/>
      <text:p text:style-name="P2"><text:s/>Setting the TERM as linux <text:s/></text:p>
      <text:p text:style-name="P2"><text:s/>/opt/drbl/sbin/ocs-sr: -h: invalid option <text:s/></text:p>
      <text:p text:style-name="P2"><text:s/>Usage: <text:s/></text:p>
      <text:p text:style-name="P2"><text:s/>To save or restore image <text:s/></text:p>
      <text:p text:style-name="P2"><text:s/>ocs-sr [OPTION] {savedisk|saveparts|restoredisk|restoreparts} IMAGE_NAME DEVICE <text:s/></text:p>
      <text:p text:style-name="P2"><text:s text:c="2"/>Options for saving: <text:s/></text:p>
      <text:p text:style-name="P2"><text:s text:c="2"/>-fsck-src-part, --fsck-src-part Run fsck interactively on the source file system before saving it. <text:s/></text:p>
      <text:p text:style-name="P2"><text:s text:c="2"/>-fsck-src-part-y, --fsck-src-part-y Run fsck automatically on the source file system before saving it. This option will always attempt to fix any detected filesystem corruption automatically. //NOTE// Use this option in caution. <text:s/></text:p>
      <text:p text:style-name="P2"><text:s text:c="2"/>-gm, --gen-md5sum <text:s/>Generate the MD5 checksum for the image. Later you can use -cm|--check-md5sum option to check the image when restoring the image. Note! It might take a lot of time to generate if the image size is large. <text:s/></text:p>
      <text:p text:style-name="P2"><text:s text:c="2"/>-gs, --gen-sha1sum Generate the SHA1 checksum for the image. Later you can use -cs|--check-sha1sum option to check the image when restoring the image. Note! It might take a lot of time to <text:soft-page-break/>generate if the image size is large. <text:s/></text:p>
      <text:p text:style-name="P2"><text:s text:c="2"/>-j2, --clone-hidden-data Use dd to clone the image of the data between MBR (1st sector, i.e. 512 bytes) and 1st partition, which might be useful for some recovery tool. <text:s/></text:p>
      <text:p text:style-name="P2"><text:s text:c="2"/>-ntfs-ok, --ntfs-ok <text:s text:c="2"/>Assume the NTFS integrity is OK, do NOT check again (for ntfsclone only) <text:s/></text:p>
      <text:p text:style-name="P2"><text:s text:c="2"/>-rm-win-swap-hib, --rm-win-swap-hib Try to remove the MS windows swap file in the source partition. <text:s/></text:p>
      <text:p text:style-name="P2"><text:s text:c="2"/>-q, --use-ntfsclone <text:s text:c="2"/>If the partition to be saved is NTFS, use program ntfsclone instead of partimage (i.e. Priority: ntfsclone &gt; partimage &gt; dd) <text:s/></text:p>
      <text:p text:style-name="P2"><text:s text:c="2"/>-q1, --force-to-use-dd <text:s/>Force to use dd to save partition(s) (inefficient method, very slow, but works for all the file system). <text:s/></text:p>
      <text:p text:style-name="P2"><text:s text:c="2"/>-q2, --use-partclone <text:s text:c="2"/>Use partclone to save partition(s) (i.e. partclone &gt; partimage &gt; dd). <text:s/></text:p>
      <text:p text:style-name="P2"><text:s text:c="2"/>-rescue, --rescue Turn on rescue mode, i.e. try to skip bad sectors. <text:s/></text:p>
      <text:p text:style-name="P2"><text:s text:c="2"/>-sc, --skip-check-restorable By default Clonezilla will check the image if restorable after it is created. This option allows you to skip that. <text:s/></text:p>
      <text:p text:style-name="P2"><text:s text:c="2"/>-z0, --no-compress <text:s text:c="3"/>Don't compress when saving: very fast but very big image file (NOT compatible with multicast restoring!!!) <text:s/></text:p>
      <text:p text:style-name="P2"><text:s text:c="2"/>-z1, --gzip-compress <text:s text:c="2"/>Compress using gzip when saving: fast and small image file (default) <text:s/></text:p>
      <text:p text:style-name="P2"><text:s text:c="2"/>-z1p, --smp-gzip-compress Compress using parallel gzip program (pigz) when saving: fast and small image file, good for multi-core or multi-CPU machine <text:s/></text:p>
      <text:p text:style-name="P2"><text:s text:c="2"/>-z2, --bz2-compress <text:s text:c="2"/>Compress using bzip2 when saving: slow but smallest image file <text:s/></text:p>
      <text:p text:style-name="P2"><text:s text:c="2"/>-z2p, --smp-bzip2-compress Compress using parallel bzip2 program (pbzip2) when saving: faster and smallest image file, good for multi-core or multi-CPU machine <text:s/></text:p>
      <text:p text:style-name="P2"><text:s text:c="2"/>-z3, --lzo-compress <text:s text:c="2"/>Compress using lzop when saving: similar to the size by gzip, but faster than gzip. <text:s/></text:p>
      <text:p text:style-name="P2"><text:s text:c="2"/>-z4, --lzma-compress <text:s text:c="2"/>Compress using lzma when saving: slow but smallest image file, faster decompression than bzip2. <text:s/></text:p>
      <text:p text:style-name="P2"><text:s text:c="2"/>-z5, --xz-compress <text:s text:c="3"/>Compress using xz when saving: slow but smallest image file, faster decompression than bzip2. <text:s/></text:p>
      <text:p text:style-name="P2"><text:s text:c="2"/>-z5p, --smp-xz-compress Compress using parallel xz when saving: slow but smallest image file, faster decompression than bzip2. <text:s/></text:p>
      <text:p text:style-name="P2"><text:s text:c="2"/>-z6, --lzip-compress <text:s text:c="2"/>Compress using lzip when saving: slow but smallest image file, faster decompression than bzip2. <text:s/></text:p>
      <text:p text:style-name="P2"><text:s text:c="2"/>-z6p, --smp-lzip-compress Compress using parallel lzip when saving: slow but smallest image file, faster decompression than bzip2. <text:s/></text:p>
      <text:p text:style-name="P2"><text:s text:c="2"/>-z7, --lrzip-compress <text:s text:c="2"/>Compress using lrzip when saving. <text:s/></text:p>
      <text:p text:style-name="P2"><text:soft-page-break/><text:s text:c="2"/>-i, --image-size SIZE <text:s/>Set the split image file volume size SIZE (MB). When ocs-sr is run with -x, the default SIZE is set as 2000, if without -x, we will not split it. <text:s/></text:p>
      <text:p text:style-name="P2"><text:s text:c="2"/>Three words are reserved for IMAGE_NAME, "ask_user" is used to let user to input a name when saving an image. "autoname" is used to automatically generate the image name based on network card MAC address and time. "autohostname" is used to automatically generate the image name based on hostname. <text:s/></text:p>
      <text:p text:style-name="P2"><text:s text:c="2"/>A word is reserved for DEVICE, "ask_user" could be used to let user to select the source device when saving an image. <text:s/></text:p>
      <text:p text:style-name="P2"><text:s text:c="2"/>Options for restoring: <text:s/></text:p>
      <text:p text:style-name="P2"><text:s text:c="2"/>-g, --grub-install GRUB_PARTITION <text:s text:c="2"/>Install grub in the MBR of the disk containing partition GRUB_PARTITION with root grub directory in the same GRUB_PARTITION when restoration finishs, GRUB_PARTITION can be one of "/dev/hda1", "/dev/hda2"... or "auto" ("auto" will let clonezilla detect the grub root partition automatically). If "auto" is assigned, it will work if grub partition and root partition are not in the same partition. <text:s/></text:p>
      <text:p text:style-name="P2"><text:s text:c="2"/>-r, --resize-partition <text:s/>Resize the partition when restoration finishes, this will try to fix the problem when small partition image is restored to larger partition. Warning!!! Use this carefully... Backup your data first <text:s/></text:p>
      <text:p text:style-name="P2"><text:s text:c="2"/>-k, --no-fdisk, --no-create-partition <text:s/>Do NOT create partition in target harddisk. If this option is set, you must make sure there is an existing partition table in the current restored harddisk. Default is to create the partition table. <text:s/></text:p>
      <text:p text:style-name="P2"><text:s text:c="2"/>-icrc, --icrc <text:s text:c="5"/>Skip Partclone CRC checking. <text:s/></text:p>
      <text:p text:style-name="P2"><text:s text:c="2"/>-irhr, --irhr <text:s text:c="5"/>Skip removing the Linux udev hardware records on the restored GNU/Linux. <text:s/></text:p>
      <text:p text:style-name="P2"><text:s text:c="2"/>-ius, --ius <text:s text:c="6"/>Skip updating syslinux-related files on the restored GNU/Linux. <text:s/></text:p>
      <text:p text:style-name="P2"><text:s text:c="2"/>-icds, --ignore-chk-dsk-size-pt Skip checking destination disk size before creating the partition table on it. By default it will be checked and if the size is smaller than the source disk, quit. <text:s/></text:p>
      <text:p text:style-name="P2"><text:s text:c="2"/>-k1, <text:s text:c="10"/>Create partition table in the target disk proportionally. <text:s/></text:p>
      <text:p text:style-name="P2"><text:s text:c="2"/>-k2, <text:s text:c="10"/>Enter command line prompt to create partition table manually before restoring image. <text:s/></text:p>
      <text:p text:style-name="P2"><text:s text:c="2"/>-t, --no-restore-mbr Do NOT restore the MBR (Mater Boot Record) when restoring image. If this option is set, you must make sure there is an existing MBR in the current restored harddisk. Default is Yes <text:s/></text:p>
      <text:p text:style-name="P2"><text:s text:c="2"/>-u, --select-img-in-client Input the image name in clients <text:s/></text:p>
      <text:p text:style-name="P2"><text:s text:c="2"/>-e, --load-geometry Force to use the saved CHS (cylinders, heads, sectors) when using sfdisk <text:s/></text:p>
      <text:p text:style-name="P2"><text:s text:c="2"/>-e1, --change-geometry NTFS-BOOT-PARTITION Force to change the CHS (cylinders, heads, sectors) value of NTFS boot partitoin after image is restored. NTFS-BOOT-PARTITION can be one of "/dev/hda1", "/dev/hda2"... or "auto" ("auto" will let clonezilla detect the NTFS boot partition automatically) <text:s/></text:p>
      <text:p text:style-name="P2"><text:soft-page-break/><text:s text:c="2"/>-e2, --load-geometry-from-edd Force to use the CHS (cylinders, heads, sectors) from EDD (Enhanced Disk Device) when creating partition table by sfdisk <text:s/></text:p>
      <text:p text:style-name="P2"><text:s text:c="2"/>-y, -y0, --always-restore, --always-restore-default-local Let Clonezilla server as restore server, i.e. client will always has restore mode to choose (However default mode in PXE menu is local boot) <text:s/></text:p>
      <text:p text:style-name="P2"><text:s text:c="2"/>-y1, --always-restore-default-clone Let Clonezilla server as restore server, i.e. client will always has restore mode to choose (The default mode in PXE menu is clone, so if client boots, it will enter clone always, i.e. clone forever) <text:s/></text:p>
      <text:p text:style-name="P2"><text:s text:c="2"/>-j, --create-part-by-sfdisk Use sfdisk to create partition table instead of using dd to dump the partition table from saved image (This is default) <text:s/></text:p>
      <text:p text:style-name="P2"><text:s text:c="2"/>-j0, --create-part-by-dd Use dd to dump the partition table from saved image instead of sfdisk. ///Note/// This does NOT work when logical drives exist. <text:s/></text:p>
      <text:p text:style-name="P2"><text:s text:c="2"/>-j1, --dump-mbr-in-the-end Use dd to dump the MBR (total 512 bytes, i.e. 446 bytes (executable code area) + 64 bytes (table of primary partitions) + 2 bytes (MBR signature; # 0xAA55) = 512 bytes) after disk image was restored. This is an insurance for some hard drive has different numbers of cylinder, head and sector between image was saved and restored. <text:s/></text:p>
      <text:p text:style-name="P2"><text:s text:c="2"/>-j2, --clone-hidden-data Use dd to clone the image of the data between MBR (1st sector, i.e. 512 bytes) and 1st partition, which might be useful for some recovery tool. <text:s/></text:p>
      <text:p text:style-name="P2"><text:s text:c="2"/>-hn0 PREFIX <text:s text:c="2"/>Change the hostname of M$ Windows based on the combination of hostname prefix and IP address, i.e. PREFIX-IP <text:s/></text:p>
      <text:p text:style-name="P2"><text:s text:c="2"/>-hn1 PREFIX <text:s text:c="2"/>Change the hostname of M$ Windows based on the combination of hostname prefix and NIC MAC address, i.e. PREFIX-MAC <text:s/></text:p>
      <text:p text:style-name="P2"><text:s text:c="2"/>--max-time-to-wait TIME <text:s/>When not enough clients have connected (but at least one), start anyways when TIME seconds since first client connection have pased. This option is used with --clients-to-wait <text:s/></text:p>
      <text:p text:style-name="P2"><text:s text:c="2"/>-cm, --check-md5sum <text:s/>Check the MD5 checksum for the image. To use this option, you must enable -gm|--gen-md5sum option when the image is saved. Note! It might take a lot of time to check if the image size is large. <text:s/></text:p>
      <text:p text:style-name="P2"><text:s text:c="2"/>-cs, --check-sha1sum Check the SHA1 checksum for the image. To use this option, you must enable -gs|--gen-sha1sum option when the image is saved. Note! It might take a lot of time to check if the image size is large. <text:s/></text:p>
      <text:p text:style-name="P2"><text:s text:c="2"/>--mcast-port <text:s/>NO <text:s text:c="2"/>Assign the udp port number for multicast restore. This is used by clonezilla server. Normally it's not necessary to manually assign this option. <text:s/></text:p>
      <text:p text:style-name="P2"><text:s text:c="2"/>A word is reserved for IMAGE_NAME, "ask_user" is used to let user to input a name when saving an image. <text:s/></text:p>
      <text:p text:style-name="P2"><text:s text:c="2"/>A word is reserved for DEVICE, "ask_user" could be used to let user to select the source device when saving an image. <text:s/></text:p>
      <text:p text:style-name="P2"><text:s text:c="2"/>General options: <text:s/></text:p>
      <text:p text:style-name="P2"><text:soft-page-break/><text:s/>-l, --language INDEX Set the language to be shown by index number: <text:s/></text:p>
      <text:p text:style-name="P2"><text:s text:c="5"/>[0|en_US.UTF-8]: English, <text:s/></text:p>
      <text:p text:style-name="P2"><text:s text:c="5"/>[1|zh_TW.BIG5]: Traditional Chinese (Big5) - Taiwan, <text:s/></text:p>
      <text:p text:style-name="P2"><text:s text:c="5"/>[2|zh_TW.UTF-8]: Traditional Chinese (UTF-8, Unicode) - Taiwan <text:s/></text:p>
      <text:p text:style-name="P2"><text:s text:c="5"/>[a|ask]: Prompt to ask the language index <text:s/></text:p>
      <text:p text:style-name="P2"><text:s text:c="2"/>-b, -batch, --batch <text:s text:c="2"/>(DANGEROUS!) Run program in batch mode, i.e. without any prompt or wait for pressing enter key. //NOTE// You have to use '-batch' instead of '-b' when you want to use it in the boot parameters. Otherwise the program init on system will honor '-b', too. <text:s/></text:p>
      <text:p text:style-name="P2"><text:s text:c="2"/>-c, --confirm <text:s text:c="5"/>Wait for confirmation before saving or restoring <text:s/></text:p>
      <text:p text:style-name="P2"><text:s text:c="2"/>-d, --debug-mode <text:s text:c="4"/>Enter command mode to debug before saving/restoring <text:s/></text:p>
      <text:p text:style-name="P2"><text:s text:c="2"/>--debug=LEVEL <text:s text:c="5"/>Output the partimage debug log in directory /var/log/ with debug LEVEL (0,1,2... default=0) <text:s/></text:p>
      <text:p text:style-name="P2"><text:s text:c="2"/>-m, --module MODULE <text:s text:c="2"/>Force to load kernel module MODULE, this is useful when some SCSI device is not detected. NOTE! Use only one module, more than one may cause parsing problem. <text:s/></text:p>
      <text:p text:style-name="P2"><text:s text:c="2"/>-o0, --run-prerun-dir <text:s/>Run the script in the direcoty /opt/drbl/share/ocs/postrun before clone is started. The command will be run before MBR is created or saved. <text:s/></text:p>
      <text:p text:style-name="P2"><text:s text:c="2"/>-o1, -o, --run-postrun-dir <text:s/>Run the script in the direcoty /opt/drbl/share/ocs/postrun when clone is finished. The command will be run before that assigned in -p or --postaction. <text:s/></text:p>
      <text:p text:style-name="P2"><text:s text:c="2"/>-w, --wait-time TIME <text:s text:c="2"/>Wait for TIME secs before saving/restoring <text:s/></text:p>
      <text:p text:style-name="P2"><text:s text:c="2"/>--nogui <text:s text:c="8"/>Do not show GUI of partimage, use text only <text:s/></text:p>
      <text:p text:style-name="P2"><text:s text:c="2"/>-a, --no-force-dma-on <text:s/>Do not force to turn on HD DMA <text:s/></text:p>
      <text:p text:style-name="P2"><text:s text:c="2"/>-mp, --mount-point MOUNT_POINT Use NFS to mount MOUNT_POINT as directory ocsroot (ocsroot is assigned in drbl.conf) <text:s/></text:p>
      <text:p text:style-name="P2"><text:s text:c="2"/>-or, --ocsroot DIR <text:s text:c="3"/>Specify DIR (absolute path) as directory ocsroot (i.e. overwrite the ocsroot assigned in drbl.conf) <text:s/></text:p>
      <text:p text:style-name="P2"><text:s text:c="2"/>-p, --postaction [choose|poweroff|reboot|command|CMD] <text:s text:c="2"/>When save/restoration finishs, choose action in the client, poweroff, reboot (default), in command prompt or run CMD <text:s/></text:p>
      <text:p text:style-name="P2"><text:s text:c="2"/>-ns, --ntfs-progress-in-image-dir Save the ntfsclone progress tmp file in the image dir so that if cloning is in DRBL client, the progress can be check in the server (Default in to be put in local /tmp/, which is local tmpfs). <text:s/></text:p>
      <text:p text:style-name="P2"><text:s text:c="2"/>-um, --user-mode [beginner|expert] <text:s text:c="2"/>Specify the mode to use. If not specified, default mode is for a beginner. <text:s/></text:p>
      <text:p text:style-name="P2"><text:s text:c="2"/>-v, --verbose <text:s text:c="5"/>Prints verbose information <text:s/></text:p>
      <text:p text:style-name="P2"><text:s text:c="2"/>-d0, --dialog <text:s text:c="4"/>Use dialog <text:s/></text:p>
      <text:p text:style-name="P2"><text:soft-page-break/><text:s text:c="2"/>-d1, --Xdialog <text:s text:c="3"/>Use Xdialog <text:s/></text:p>
      <text:p text:style-name="P2"><text:s text:c="2"/>-d2, --whiptail <text:s text:c="3"/>Use whiptail <text:s/></text:p>
      <text:p text:style-name="P2"><text:s text:c="2"/>-d3, --gdialog <text:s text:c="3"/>Use gdialog <text:s/></text:p>
      <text:p text:style-name="P2"><text:s text:c="2"/>-d4, --kdialog <text:s text:c="3"/>Use kdialog <text:s/></text:p>
      <text:p text:style-name="P2"><text:s text:c="2"/>-x, --interactive <text:s text:c="2"/>Interactive mode to save or restore. <text:s/></text:p>
      <text:p text:style-name="P2"><text:s/>Example: <text:s/></text:p>
      <text:p text:style-name="P2"><text:s text:c="3"/>To save or restore image in client (Only that DRBL client will join, and its local partitions is NOT mounted). NOTE!!! You should run the command in DRBL client or you have to make sure the target device is NOT busy!. <text:s/></text:p>
      <text:p text:style-name="P2"><text:s text:c="3"/>To save all the data in local first IDE harddrive 'hda' as image 'IMAGE1', use ntfsclone instead of partimage, and lzop compression (NOTE!!! You should run the command in DRBL client or make sure hda is NOT busy/mounted!): <text:s/></text:p>
      <text:p text:style-name="P2"><text:s text:c="3"/>ocs-sr --use-ntfsclone -z3 savedisk IMAGE1 hda <text:s/></text:p>
      <text:p text:style-name="P2"><text:s text:c="3"/>To save the data in first and second partitions in local first IDE harddrive 'hda' as image 'IMAGE2', use ntfsclone instead of partimage, and lzop compression (NOTE!!! You should run the command in DRBL client, or make sure hda is NOT busy/mounted!): <text:s/></text:p>
      <text:p text:style-name="P2"><text:s text:c="3"/>ocs-sr --use-ntfsclone -z3 saveparts IMAGE2 "hda1 hda2" <text:s/></text:p>
      <text:p text:style-name="P2"><text:s text:c="3"/>To restore image IMAGE1 to local hda. grub-install will be run after cloning (image IMAGE1 is already in DRBL server. NOTE!!! You should run the command in DRBL client or make sure hda is NOT busy/mounted!): <text:s/></text:p>
      <text:p text:style-name="P2"><text:s text:c="3"/>ocs-sr -g auto restoredisk IMAGE1 hda <text:s/></text:p>
      <text:p text:style-name="P2"><text:s text:c="3"/>To restore image first and second partitions from IMAGE2 to local hda1 and hda2. grub-install will be run after cloning (image IMAGE2 is already in DRBL server. NOTE!!! You should run the command in DRBL client or make sure hda is NOT busy/mounted!): <text:s/></text:p>
      <text:p text:style-name="P2"><text:s text:c="3"/>ocs-sr -g auto restoreparts IMAGE2 "hda1 hda2" <text:s/></text:p>
      <text:p text:style-name="P2"><text:s text:c="3"/>To save disk(s)/partitition(s) as an image or restore an image to disk(s)/partitition(s) interactively, use: <text:s/></text:p>
      <text:p text:style-name="P2"><text:s text:c="3"/>ocs-sr -x <text: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Vecino</meta:initial-creator>
    <meta:creation-date>2014-11-07T08:31:24.470323381</meta:creation-date>
    <dc:date>2014-11-07T08:35:23.349945480</dc:date>
    <dc:creator>Daniel Vecino</dc:creator>
    <meta:editing-duration>PT1M16S</meta:editing-duration>
    <meta:editing-cycles>2</meta:editing-cycles>
    <meta:generator>LibreOffice/4.2.7.2$Linux_X86_64 LibreOffice_project/420m0$Build-2</meta:generator>
    <meta:document-statistic meta:table-count="1" meta:image-count="0" meta:object-count="2" meta:page-count="9" meta:paragraph-count="207" meta:word-count="4068" meta:character-count="26105" meta:non-whitespace-character-count="21280"/>
  </office:meta>
</office:document-meta>
</file>