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officeooo:rsid="0008394b" officeooo:paragraph-rsid="0008394b" style:language-asian="es" style:country-asian="ES" style:language-complex="en" style:country-complex="US"/>
    </style:style>
    <style:style style:name="P8" style:family="paragraph" style:parent-style-name="Standard">
      <style:text-properties fo:language="es" fo:country="ES" officeooo:rsid="001ae9af" officeooo:paragraph-rsid="001ae9af" style:language-asian="es" style:country-asian="ES" style:language-complex="en" style:country-complex="US"/>
    </style:style>
    <style:style style:name="P9" style:family="paragraph" style:parent-style-name="Standard">
      <style:text-properties fo:language="es" fo:country="ES" officeooo:rsid="00307aeb" officeooo:paragraph-rsid="00307aeb" style:language-asian="es" style:country-asian="ES" style:language-complex="en" style:country-complex="US"/>
    </style:style>
    <style:style style:name="P10" style:family="paragraph" style:parent-style-name="Standard">
      <style:text-properties fo:language="es" fo:country="ES" officeooo:rsid="00307aeb" officeooo:paragraph-rsid="0031ab94" style:language-asian="es" style:country-asian="ES" style:language-complex="en" style:country-complex="US"/>
    </style:style>
    <style:style style:name="P11" style:family="paragraph" style:parent-style-name="Standard">
      <style:text-properties fo:language="es" fo:country="ES" officeooo:rsid="00319ff1" officeooo:paragraph-rsid="00319ff1" style:language-asian="es" style:country-asian="ES" style:language-complex="en" style:country-complex="US"/>
    </style:style>
    <style:style style:name="P12" style:family="paragraph" style:parent-style-name="Standard">
      <style:text-properties fo:language="es" fo:country="ES" officeooo:rsid="0008394b" officeooo:paragraph-rsid="0008394b"/>
    </style:style>
    <style:style style:name="P13" style:family="paragraph" style:parent-style-name="Standard">
      <style:text-properties fo:language="es" fo:country="ES" style:font-name-complex="Arial1"/>
    </style:style>
    <style:style style:name="P14" style:family="paragraph" style:parent-style-name="Standard">
      <style:text-properties fo:language="es" fo:country="ES" fo:font-style="normal" fo:font-weight="normal" officeooo:rsid="00319ff1" officeooo:paragraph-rsid="00319ff1" style:language-asian="es" style:country-asian="ES" style:font-style-asian="normal" style:font-weight-asian="normal" style:language-complex="en" style:country-complex="US" style:font-style-complex="normal" style:font-weight-complex="normal"/>
    </style:style>
    <style:style style:name="P15" style:family="paragraph" style:parent-style-name="Standard">
      <style:text-properties fo:language="es" fo:country="ES" fo:font-style="normal" fo:font-weight="normal" officeooo:rsid="00336802" officeooo:paragraph-rsid="00336802" style:language-asian="es" style:country-asian="ES" style:font-style-asian="normal" style:font-weight-asian="normal" style:language-complex="en" style:country-complex="US" style:font-style-complex="normal" style:font-weight-complex="normal"/>
    </style:style>
    <style:style style:name="P16" style:family="paragraph" style:parent-style-name="Standard">
      <style:text-properties fo:language="es" fo:country="ES" fo:font-style="normal" fo:font-weight="normal" officeooo:rsid="003475e2" officeooo:paragraph-rsid="0034d4b2" style:language-asian="es" style:country-asian="ES" style:font-style-asian="normal" style:font-weight-asian="normal" style:language-complex="en" style:country-complex="US" style:font-style-complex="normal" style:font-weight-complex="normal"/>
    </style:style>
    <style:style style:name="P17" style:family="paragraph" style:parent-style-name="Standard">
      <style:text-properties fo:language="es" fo:country="ES" fo:font-style="normal" fo:font-weight="normal" officeooo:rsid="0036c0ff" officeooo:paragraph-rsid="0036c0ff" style:language-asian="es" style:country-asian="ES" style:font-style-asian="normal" style:font-weight-asian="normal" style:language-complex="en" style:country-complex="US" style:font-style-complex="normal" style:font-weight-complex="normal"/>
    </style:style>
    <style:style style:name="P18" style:family="paragraph" style:parent-style-name="Standard">
      <style:text-properties fo:font-size="10pt" fo:language="es" fo:country="ES" style:text-underline-style="none" fo:font-weight="normal" officeooo:rsid="0008394b" officeooo:paragraph-rsid="000c3e53" style:font-size-asian="8.75pt" style:language-asian="es" style:country-asian="ES" style:font-weight-asian="normal" style:font-size-complex="10pt" style:language-complex="en" style:country-complex="US" style:font-weight-complex="normal"/>
    </style:style>
    <style:style style:name="P19" style:family="paragraph" style:parent-style-name="Standard">
      <style:text-properties fo:font-size="10pt" fo:language="es" fo:country="ES" style:text-underline-style="none" fo:font-weight="normal" officeooo:rsid="0008394b" officeooo:paragraph-rsid="000a194c" style:font-size-asian="8.75pt" style:language-asian="es" style:country-asian="ES" style:font-weight-asian="normal" style:font-size-complex="10pt" style:language-complex="en" style:country-complex="US" style:font-weight-complex="normal"/>
    </style:style>
    <style:style style:name="P20" style:family="paragraph" style:parent-style-name="Standard">
      <style:text-properties fo:font-size="10pt" fo:language="es" fo:country="ES" style:text-underline-style="none" fo:font-weight="normal" officeooo:rsid="0008394b" officeooo:paragraph-rsid="0008394b" style:font-size-asian="8.75pt" style:language-asian="es" style:country-asian="ES" style:font-weight-asian="normal" style:font-size-complex="10pt" style:language-complex="en" style:country-complex="US" style:font-weight-complex="normal"/>
    </style:style>
    <style:style style:name="P21" style:family="paragraph" style:parent-style-name="Standard">
      <style:text-properties fo:font-size="10pt" fo:language="es" fo:country="ES" style:text-underline-style="none" fo:font-weight="normal" officeooo:rsid="000a194c" officeooo:paragraph-rsid="000a194c" style:font-size-asian="8.75pt" style:language-asian="es" style:country-asian="ES" style:font-weight-asian="normal" style:font-size-complex="10pt" style:language-complex="en" style:country-complex="US" style:font-weight-complex="normal"/>
    </style:style>
    <style:style style:name="P22" style:family="paragraph" style:parent-style-name="Standard">
      <style:text-properties fo:font-size="10pt" fo:language="es" fo:country="ES" style:text-underline-style="none" fo:font-weight="normal" officeooo:rsid="0021a023" officeooo:paragraph-rsid="0021a023" style:font-size-asian="8.75pt" style:language-asian="es" style:country-asian="ES" style:font-weight-asian="normal" style:font-size-complex="10pt" style:language-complex="en" style:country-complex="US" style:font-weight-complex="normal"/>
    </style:style>
    <style:style style:name="P23" style:family="paragraph" style:parent-style-name="Standard">
      <style:text-properties fo:font-size="10pt" fo:language="es" fo:country="ES" style:text-underline-style="none" fo:font-weight="normal" officeooo:rsid="0021a023" officeooo:paragraph-rsid="0022256d" style:font-size-asian="8.75pt" style:language-asian="es" style:country-asian="ES" style:font-weight-asian="normal" style:font-size-complex="10pt" style:language-complex="en" style:country-complex="US" style:font-weight-complex="normal"/>
    </style:style>
    <style:style style:name="P24" style:family="paragraph" style:parent-style-name="Standard">
      <style:text-properties fo:font-size="10pt" fo:language="es" fo:country="ES" style:text-underline-style="none" fo:font-weight="normal" officeooo:rsid="0022256d" officeooo:paragraph-rsid="0022256d" style:font-size-asian="8.75pt" style:language-asian="es" style:country-asian="ES" style:font-weight-asian="normal" style:font-size-complex="10pt" style:language-complex="en" style:country-complex="US" style:font-weight-complex="normal"/>
    </style:style>
    <style:style style:name="P25" style:family="paragraph" style:parent-style-name="Standard">
      <style:text-properties fo:font-size="10pt" fo:language="es" fo:country="ES" fo:font-style="normal" style:text-underline-style="none" fo:font-weight="normal" officeooo:rsid="0022256d" officeooo:paragraph-rsid="0023a4cc" style:font-size-asian="8.75pt" style:language-asian="es" style:country-asian="ES" style:font-style-asian="normal" style:font-weight-asian="normal" style:font-size-complex="10pt" style:language-complex="en" style:country-complex="US" style:font-style-complex="normal" style:font-weight-complex="normal"/>
    </style:style>
    <style:style style:name="P26" style:family="paragraph" style:parent-style-name="Standard">
      <style:text-properties fo:font-size="10pt" fo:language="es" fo:country="ES" fo:font-style="normal" style:text-underline-style="solid" style:text-underline-width="auto" style:text-underline-color="font-color" fo:font-weight="bold" officeooo:rsid="0023a4cc" officeooo:paragraph-rsid="0023a4cc" style:font-size-asian="8.75pt" style:language-asian="es" style:country-asian="ES" style:font-style-asian="normal" style:font-weight-asian="bold" style:font-size-complex="10pt" style:language-complex="en" style:country-complex="US" style:font-style-complex="normal" style:font-weight-complex="bold"/>
    </style:style>
    <style:style style:name="P27" style:family="paragraph" style:parent-style-name="Standard">
      <style:text-properties fo:font-size="14pt" fo:language="es" fo:country="ES" style:text-underline-style="solid" style:text-underline-width="auto" style:text-underline-color="font-color" fo:font-weight="bold" officeooo:rsid="0008394b" officeooo:paragraph-rsid="0008394b" style:font-size-asian="14pt" style:language-asian="es" style:country-asian="ES" style:font-weight-asian="bold" style:font-size-complex="14pt" style:language-complex="en" style:country-complex="US" style:font-weight-complex="bold"/>
    </style:style>
    <style:style style:name="P28" style:family="paragraph" style:parent-style-name="Standard">
      <style:text-properties fo:font-size="14pt" fo:language="es" fo:country="ES" style:text-underline-style="solid" style:text-underline-width="auto" style:text-underline-color="font-color" fo:font-weight="bold" officeooo:rsid="0008394b" officeooo:paragraph-rsid="0008394b" style:font-size-asian="14pt" style:font-weight-asian="bold" style:font-size-complex="14pt" style:font-weight-complex="bold"/>
    </style:style>
    <style:style style:name="P29" style:family="paragraph" style:parent-style-name="Standard">
      <style:text-properties fo:font-size="14pt" fo:language="es" fo:country="ES" style:text-underline-style="none" fo:font-weight="bold" officeooo:rsid="0008394b" officeooo:paragraph-rsid="0008394b" style:font-size-asian="14pt" style:font-weight-asian="bold" style:font-size-complex="14pt" style:font-weight-complex="bold"/>
    </style:style>
    <style:style style:name="P30" style:family="paragraph" style:parent-style-name="Standard">
      <style:text-properties fo:font-size="12pt" fo:language="es" fo:country="ES" style:text-underline-style="solid" style:text-underline-width="auto" style:text-underline-color="font-color" fo:font-weight="bold" officeooo:rsid="0022256d" officeooo:paragraph-rsid="0022256d" style:font-size-asian="12pt" style:language-asian="es" style:country-asian="ES" style:font-weight-asian="bold" style:font-size-complex="12pt" style:language-complex="en" style:country-complex="US" style:font-weight-complex="bold"/>
    </style:style>
    <style:style style:name="P31" style:family="paragraph" style:parent-style-name="Standard">
      <style:text-properties fo:font-size="12pt" fo:language="es" fo:country="ES" style:text-underline-style="solid" style:text-underline-width="auto" style:text-underline-color="font-color" fo:font-weight="bold" officeooo:rsid="0023a4cc" officeooo:paragraph-rsid="0023a4cc" style:font-size-asian="12pt" style:language-asian="es" style:country-asian="ES" style:font-weight-asian="bold" style:font-size-complex="12pt" style:language-complex="en" style:country-complex="US" style:font-weight-complex="bold"/>
    </style:style>
    <style:style style:name="P32" style:family="paragraph" style:parent-style-name="Standard">
      <style:text-properties fo:font-size="12pt" fo:language="es" fo:country="ES" fo:font-style="normal" style:text-underline-style="solid" style:text-underline-width="auto" style:text-underline-color="font-color" fo:font-weight="bold" officeooo:rsid="0023a4cc" officeooo:paragraph-rsid="0023a4cc" style:font-size-asian="10.5pt" style:language-asian="es" style:country-asian="ES" style:font-style-asian="normal" style:font-weight-asian="bold" style:font-size-complex="12pt" style:language-complex="en" style:country-complex="US" style:font-style-complex="normal" style:font-weight-complex="bold"/>
    </style:style>
    <style:style style:name="P33" style:family="paragraph" style:parent-style-name="Text_20_body">
      <style:paragraph-properties fo:margin-left="2.498cm" fo:margin-right="0.062cm" fo:margin-top="0.212cm" fo:margin-bottom="0.499cm" style:contextual-spacing="false" fo:text-indent="0cm" style:auto-text-indent="false"/>
    </style:style>
    <style:style style:name="P34" style:family="paragraph" style:parent-style-name="Frame_20_contents">
      <style:paragraph-properties fo:text-align="end" style:justify-single-word="false"/>
      <style:text-properties fo:language="es" fo:country="ES"/>
    </style:style>
    <style:style style:name="P35" style:family="paragraph" style:parent-style-name="Frame_20_contents">
      <style:paragraph-properties fo:line-height="100%"/>
      <style:text-properties style:font-name="DejaVu Sans" officeooo:rsid="000d259a" officeooo:paragraph-rsid="000d259a"/>
    </style:style>
    <style:style style:name="P3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3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11e5f3" officeooo:paragraph-rsid="0019da87" style:font-size-asian="24pt" style:font-style-asian="italic" style:font-weight-asian="bold"/>
    </style:style>
    <style:style style:name="P38" style:family="paragraph" style:parent-style-name="Text_20_body">
      <style:paragraph-properties fo:margin-top="0.212cm" fo:margin-bottom="0.499cm" style:contextual-spacing="false"/>
    </style:style>
    <style:style style:name="P39" style:family="paragraph" style:parent-style-name="Text_20_body">
      <style:paragraph-properties fo:margin-top="0.212cm" fo:margin-bottom="0.499cm" style:contextual-spacing="false"/>
      <style:text-properties officeooo:rsid="001ae9af" officeooo:paragraph-rsid="001ae9af"/>
    </style:style>
    <style:style style:name="P40" style:family="paragraph" style:parent-style-name="Text_20_body">
      <style:paragraph-properties fo:margin-top="0.212cm" fo:margin-bottom="0.499cm" style:contextual-spacing="false"/>
      <style:text-properties officeooo:rsid="001b5b57" officeooo:paragraph-rsid="001b5b57"/>
    </style:style>
    <style:style style:name="P41" style:family="paragraph" style:parent-style-name="Text_20_body">
      <style:paragraph-properties fo:margin-top="0.212cm" fo:margin-bottom="0.499cm" style:contextual-spacing="false"/>
      <style:text-properties officeooo:rsid="001c47cd" officeooo:paragraph-rsid="001c47cd"/>
    </style:style>
    <style:style style:name="P42" style:family="paragraph" style:parent-style-name="Standard" style:list-style-name="L3">
      <style:text-properties fo:language="es" fo:country="ES" officeooo:rsid="00307aeb" officeooo:paragraph-rsid="0031ab94" style:language-asian="es" style:country-asian="ES" style:language-complex="en" style:country-complex="US"/>
    </style:style>
    <style:style style:name="P43" style:family="paragraph" style:parent-style-name="Standard">
      <style:text-properties fo:language="es" fo:country="ES" officeooo:rsid="0031ab94" officeooo:paragraph-rsid="0031ab94" style:language-asian="es" style:country-asian="ES" style:language-complex="en" style:country-complex="US"/>
    </style:style>
    <style:style style:name="P44" style:family="paragraph" style:parent-style-name="Standard" style:list-style-name="L4">
      <style:text-properties fo:language="es" fo:country="ES" fo:font-style="italic" fo:font-weight="bold" officeooo:rsid="00307aeb" officeooo:paragraph-rsid="00307aeb" style:language-asian="es" style:country-asian="ES" style:font-style-asian="italic" style:font-weight-asian="bold" style:language-complex="en" style:country-complex="US" style:font-style-complex="italic" style:font-weight-complex="bold"/>
    </style:style>
    <style:style style:name="P45" style:family="paragraph" style:parent-style-name="Standard" style:list-style-name="L5">
      <style:text-properties fo:language="es" fo:country="ES" fo:font-style="italic" fo:font-weight="bold" officeooo:rsid="0031ab94" officeooo:paragraph-rsid="0031ab94" style:language-asian="es" style:country-asian="ES" style:font-style-asian="italic" style:font-weight-asian="bold" style:language-complex="en" style:country-complex="US" style:font-style-complex="italic" style:font-weight-complex="bold"/>
    </style:style>
    <style:style style:name="P46" style:family="paragraph" style:parent-style-name="Standard" style:list-style-name="L5">
      <style:text-properties fo:language="es" fo:country="ES" fo:font-style="italic" fo:font-weight="bold" officeooo:rsid="0032ebc5" officeooo:paragraph-rsid="0032ebc5" style:language-asian="es" style:country-asian="ES" style:font-style-asian="italic" style:font-weight-asian="bold" style:language-complex="en" style:country-complex="US" style:font-style-complex="italic" style:font-weight-complex="bold"/>
    </style:style>
    <style:style style:name="P47" style:family="paragraph" style:parent-style-name="Standard" style:list-style-name="L5">
      <style:text-properties fo:language="es" fo:country="ES" fo:font-style="italic" fo:font-weight="bold" officeooo:rsid="003475e2" officeooo:paragraph-rsid="003475e2" style:language-asian="es" style:country-asian="ES" style:font-style-asian="italic" style:font-weight-asian="bold" style:language-complex="en" style:country-complex="US" style:font-style-complex="italic" style:font-weight-complex="bold"/>
    </style:style>
    <style:style style:name="P48" style:family="paragraph" style:parent-style-name="Standard" style:list-style-name="L5">
      <style:text-properties fo:language="es" fo:country="ES" fo:font-style="normal" fo:font-weight="normal" officeooo:rsid="0032ebc5" officeooo:paragraph-rsid="0032ebc5" style:language-asian="es" style:country-asian="ES" style:font-style-asian="normal" style:font-weight-asian="normal" style:language-complex="en" style:country-complex="US" style:font-style-complex="normal" style:font-weight-complex="normal"/>
    </style:style>
    <style:style style:name="P49" style:family="paragraph" style:parent-style-name="Standard" style:list-style-name="L5">
      <style:text-properties fo:language="es" fo:country="ES" fo:font-style="normal" fo:font-weight="normal" officeooo:rsid="003475e2" officeooo:paragraph-rsid="003475e2" style:language-asian="es" style:country-asian="ES" style:font-style-asian="normal" style:font-weight-asian="normal" style:language-complex="en" style:country-complex="US" style:font-style-complex="normal" style:font-weight-complex="normal"/>
    </style:style>
    <style:style style:name="P50" style:family="paragraph" style:parent-style-name="Standard" style:list-style-name="L5">
      <style:text-properties fo:language="es" fo:country="ES" fo:font-style="normal" fo:font-weight="normal" officeooo:rsid="003475e2" officeooo:paragraph-rsid="0034d4b2" style:language-asian="es" style:country-asian="ES" style:font-style-asian="normal" style:font-weight-asian="normal" style:language-complex="en" style:country-complex="US" style:font-style-complex="normal" style:font-weight-complex="normal"/>
    </style:style>
    <style:style style:name="P51" style:family="paragraph" style:parent-style-name="Standard" style:list-style-name="L8">
      <style:text-properties fo:font-size="10pt" fo:language="es" fo:country="ES" style:text-underline-style="none" fo:font-weight="normal" officeooo:rsid="0021a023" officeooo:paragraph-rsid="0022256d" style:font-size-asian="8.75pt" style:language-asian="es" style:country-asian="ES" style:font-weight-asian="normal" style:font-size-complex="10pt" style:language-complex="en" style:country-complex="US" style:font-weight-complex="normal"/>
    </style:style>
    <style:style style:name="P52" style:family="paragraph" style:parent-style-name="Standard" style:list-style-name="L8">
      <style:text-properties fo:font-size="10pt" fo:language="es" fo:country="ES" style:text-underline-style="none" fo:font-weight="normal" officeooo:rsid="0022256d" officeooo:paragraph-rsid="0022256d" style:font-size-asian="8.75pt" style:language-asian="es" style:country-asian="ES" style:font-weight-asian="normal" style:font-size-complex="10pt" style:language-complex="en" style:country-complex="US" style:font-weight-complex="normal"/>
    </style:style>
    <style:style style:name="P53" style:family="paragraph" style:parent-style-name="Standard" style:list-style-name="L8">
      <style:text-properties fo:font-size="10pt" fo:language="es" fo:country="ES" style:text-underline-style="none" fo:font-weight="normal" officeooo:rsid="0022256d" officeooo:paragraph-rsid="0025a9a0" style:font-size-asian="8.75pt" style:language-asian="es" style:country-asian="ES" style:font-weight-asian="normal" style:font-size-complex="10pt" style:language-complex="en" style:country-complex="US" style:font-weight-complex="normal"/>
    </style:style>
    <style:style style:name="P54" style:family="paragraph" style:parent-style-name="Standard" style:list-style-name="L8">
      <style:text-properties fo:font-size="10pt" fo:language="es" fo:country="ES" style:text-underline-style="none" fo:font-weight="normal" officeooo:rsid="0025a9a0" officeooo:paragraph-rsid="0025a9a0" style:font-size-asian="8.75pt" style:language-asian="es" style:country-asian="ES" style:font-weight-asian="normal" style:font-size-complex="10pt" style:language-complex="en" style:country-complex="US" style:font-weight-complex="normal"/>
    </style:style>
    <style:style style:name="P55" style:family="paragraph" style:parent-style-name="Standard" style:list-style-name="L8">
      <style:text-properties fo:font-size="10pt" fo:language="es" fo:country="ES" style:text-underline-style="none" fo:font-weight="bold" officeooo:rsid="0025a9a0" officeooo:paragraph-rsid="0025a9a0" style:font-size-asian="8.75pt" style:language-asian="es" style:country-asian="ES" style:font-weight-asian="bold" style:font-size-complex="10pt" style:language-complex="en" style:country-complex="US" style:font-weight-complex="bold"/>
    </style:style>
    <style:style style:name="P56" style:family="paragraph" style:parent-style-name="Standard" style:list-style-name="L2">
      <style:text-properties fo:font-size="10pt" fo:language="es" fo:country="ES" fo:font-style="italic" style:text-underline-style="none" fo:font-weight="bold" officeooo:rsid="0021a023" officeooo:paragraph-rsid="00319ff1" style:font-size-asian="8.75pt" style:language-asian="es" style:country-asian="ES" style:font-style-asian="italic" style:font-weight-asian="bold" style:font-size-complex="10pt" style:language-complex="en" style:country-complex="US" style:font-style-complex="italic" style:font-weight-complex="bold"/>
    </style:style>
    <style:style style:name="P57" style:family="paragraph" style:parent-style-name="Standard" style:list-style-name="L8">
      <style:text-properties fo:font-size="10pt" fo:language="es" fo:country="ES" fo:font-style="italic" style:text-underline-style="none" fo:font-weight="bold" officeooo:rsid="0022256d" officeooo:paragraph-rsid="0022256d" style:font-size-asian="8.75pt" style:language-asian="es" style:country-asian="ES" style:font-style-asian="italic" style:font-weight-asian="bold" style:font-size-complex="10pt" style:language-complex="en" style:country-complex="US" style:font-style-complex="italic" style:font-weight-complex="bold"/>
    </style:style>
    <style:style style:name="P58" style:family="paragraph" style:parent-style-name="Standard" style:list-style-name="L8">
      <style:text-properties fo:font-size="10pt" fo:language="es" fo:country="ES" fo:font-style="italic" style:text-underline-style="none" fo:font-weight="bold" officeooo:rsid="0022256d" officeooo:paragraph-rsid="0025a9a0" style:font-size-asian="8.75pt" style:language-asian="es" style:country-asian="ES" style:font-style-asian="italic" style:font-weight-asian="bold" style:font-size-complex="10pt" style:language-complex="en" style:country-complex="US" style:font-style-complex="italic" style:font-weight-complex="bold"/>
    </style:style>
    <style:style style:name="P59" style:family="paragraph" style:parent-style-name="Standard" style:list-style-name="L8">
      <style:text-properties fo:font-size="10pt" fo:language="es" fo:country="ES" fo:font-style="italic" style:text-underline-style="none" fo:font-weight="bold" officeooo:rsid="0025a9a0" officeooo:paragraph-rsid="0025a9a0" style:font-size-asian="8.75pt" style:language-asian="es" style:country-asian="ES" style:font-style-asian="italic" style:font-weight-asian="bold" style:font-size-complex="10pt" style:language-complex="en" style:country-complex="US" style:font-style-complex="italic" style:font-weight-complex="bold"/>
    </style:style>
    <style:style style:name="P60" style:family="paragraph" style:parent-style-name="Standard" style:list-style-name="L8">
      <style:text-properties fo:font-size="10pt" fo:language="es" fo:country="ES" fo:font-style="normal" style:text-underline-style="none" fo:font-weight="normal" officeooo:rsid="0022256d" officeooo:paragraph-rsid="0022256d" style:font-size-asian="8.75pt" style:language-asian="es" style:country-asian="ES" style:font-style-asian="normal" style:font-weight-asian="normal" style:font-size-complex="10pt" style:language-complex="en" style:country-complex="US" style:font-style-complex="normal" style:font-weight-complex="normal"/>
    </style:style>
    <style:style style:name="P61" style:family="paragraph" style:parent-style-name="Standard" style:master-page-name="First_20_Page">
      <style:paragraph-properties style:page-number="auto"/>
      <style:text-properties fo:language="es" fo:country="ES" style:font-name-complex="Arial1"/>
    </style:style>
    <style:style style:name="P62" style:family="paragraph" style:parent-style-name="Text_20_body" style:list-style-name="L6">
      <style:paragraph-properties fo:margin-top="0.212cm" fo:margin-bottom="0.499cm" style:contextual-spacing="false"/>
      <style:text-properties officeooo:rsid="001b5b57" officeooo:paragraph-rsid="001b5b57"/>
    </style:style>
    <style:style style:name="P63" style:family="paragraph" style:parent-style-name="Text_20_body" style:list-style-name="L7">
      <style:paragraph-properties fo:margin-top="0.212cm" fo:margin-bottom="0.499cm" style:contextual-spacing="false"/>
      <style:text-properties officeooo:rsid="001b5b57" officeooo:paragraph-rsid="001b5b57"/>
    </style:style>
    <style:style style:name="P64" style:family="paragraph" style:parent-style-name="Text_20_body" style:list-style-name="L7">
      <style:paragraph-properties fo:margin-top="0.212cm" fo:margin-bottom="0.499cm" style:contextual-spacing="false"/>
      <style:text-properties officeooo:rsid="001b5b57" officeooo:paragraph-rsid="001c47cd"/>
    </style:style>
    <style:style style:name="P65" style:family="paragraph" style:parent-style-name="Text_20_body" style:list-style-name="L7">
      <style:paragraph-properties fo:margin-top="0.212cm" fo:margin-bottom="0.499cm" style:contextual-spacing="false"/>
      <style:text-properties officeooo:rsid="001c47cd" officeooo:paragraph-rsid="001c47cd"/>
    </style:style>
    <style:style style:name="P66" style:family="paragraph" style:parent-style-name="Text_20_body" style:list-style-name="L7">
      <style:paragraph-properties fo:margin-top="0.212cm" fo:margin-bottom="0.499cm" style:contextual-spacing="false"/>
      <style:text-properties officeooo:rsid="001db4d3" officeooo:paragraph-rsid="001db4d3"/>
    </style:style>
    <style:style style:name="P67" style:family="paragraph" style:parent-style-name="Text_20_body" style:list-style-name="L7">
      <style:paragraph-properties fo:margin-top="0.212cm" fo:margin-bottom="0.499cm" style:contextual-spacing="false"/>
      <style:text-properties officeooo:rsid="001f3720" officeooo:paragraph-rsid="001f3720"/>
    </style:style>
    <style:style style:name="P68" style:family="paragraph" style:parent-style-name="Contents_20_1">
      <style:paragraph-properties>
        <style:tab-stops>
          <style:tab-stop style:position="17.013cm" style:type="right" style:leader-style="dotted" style:leader-text="."/>
        </style:tab-stops>
      </style:paragraph-properties>
    </style:style>
    <style:style style:name="P69" style:family="paragraph" style:parent-style-name="Contents_20_2">
      <style:paragraph-properties>
        <style:tab-stops>
          <style:tab-stop style:position="17.013cm" style:type="right" style:leader-style="dotted" style:leader-text="."/>
        </style:tab-stops>
      </style:paragraph-properties>
    </style:style>
    <style:style style:name="P70" style:family="paragraph" style:parent-style-name="Contents_20_Heading">
      <style:paragraph-properties fo:break-before="page"/>
    </style:style>
    <style:style style:name="P71"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0f7a26" style:font-size-asian="12pt"/>
    </style:style>
    <style:style style:name="T6" style:family="text">
      <style:text-properties fo:font-size="12pt" officeooo:rsid="0019da87" style:font-size-asian="12pt"/>
    </style:style>
    <style:style style:name="T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font-size="14pt" style:text-underline-style="solid" style:text-underline-width="auto" style:text-underline-color="font-color" fo:font-weight="bold" officeooo:rsid="000c3e53" style:font-size-asian="14pt" style:font-weight-asian="bold" style:font-size-complex="14pt" style:font-weight-complex="bold"/>
    </style:style>
    <style:style style:name="T9" style:family="text">
      <style:text-properties fo:font-size="14pt" style:text-underline-style="solid" style:text-underline-width="auto" style:text-underline-color="font-color" fo:font-weight="bold" officeooo:rsid="000f7a26" style:font-size-asian="14pt" style:font-weight-asian="bold" style:font-size-complex="14pt" style:font-weight-complex="bold"/>
    </style:style>
    <style:style style:name="T10" style:family="text">
      <style:text-properties fo:font-size="14pt" style:text-underline-style="solid" style:text-underline-width="auto" style:text-underline-color="font-color" fo:font-weight="bold" officeooo:rsid="0018cbdb" style:font-size-asian="14pt" style:font-weight-asian="bold" style:font-size-complex="14pt" style:font-weight-complex="bold"/>
    </style:style>
    <style:style style:name="T11" style:family="text">
      <style:text-properties fo:font-size="14pt" style:text-underline-style="solid" style:text-underline-width="auto" style:text-underline-color="font-color" fo:font-weight="bold" officeooo:rsid="0021a023" style:font-size-asian="14pt" style:font-weight-asian="bold" style:font-size-complex="14pt" style:font-weight-complex="bold"/>
    </style:style>
    <style:style style:name="T12" style:family="text">
      <style:text-properties fo:font-size="14pt" style:text-underline-style="solid" style:text-underline-width="auto" style:text-underline-color="font-color" fo:font-weight="bold" officeooo:rsid="0030e79c" style:font-size-asian="14pt" style:font-weight-asian="bold" style:font-size-complex="14pt" style:font-weight-complex="bold"/>
    </style:style>
    <style:style style:name="T13" style:family="text">
      <style:text-properties fo:font-size="14pt" style:text-underline-style="solid" style:text-underline-width="auto" style:text-underline-color="font-color" fo:font-weight="bold" officeooo:rsid="003a0a26" style:font-size-asian="14pt" style:font-weight-asian="bold" style:font-size-complex="14pt" style:font-weight-complex="bold"/>
    </style:style>
    <style:style style:name="T14" style:family="text">
      <style:text-properties officeooo:rsid="000c3e53"/>
    </style:style>
    <style:style style:name="T15" style:family="text">
      <style:text-properties officeooo:rsid="001ae9af"/>
    </style:style>
    <style:style style:name="T16" style:family="text">
      <style:text-properties officeooo:rsid="001b5b57"/>
    </style:style>
    <style:style style:name="T17" style:family="text">
      <style:text-properties officeooo:rsid="001c47cd"/>
    </style:style>
    <style:style style:name="T18" style:family="text">
      <style:text-properties fo:font-style="italic" style:font-style-asian="italic" style:font-style-complex="italic"/>
    </style:style>
    <style:style style:name="T19" style:family="text">
      <style:text-properties fo:font-style="italic" officeooo:rsid="001c47cd"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officeooo:rsid="0021a023" style:font-style-asian="italic" style:font-weight-asian="bold" style:font-style-complex="italic" style:font-weight-complex="bold"/>
    </style:style>
    <style:style style:name="T22" style:family="text">
      <style:text-properties fo:font-style="italic" fo:font-weight="bold" officeooo:rsid="0031ab94" style:font-style-asian="italic" style:font-weight-asian="bold" style:font-style-complex="italic" style:font-weight-complex="bold"/>
    </style:style>
    <style:style style:name="T23" style:family="text">
      <style:text-properties fo:font-style="italic" fo:font-weight="bold" officeooo:rsid="00336802" style:font-style-asian="italic" style:font-weight-asian="bold" style:font-style-complex="italic" style:font-weight-complex="bold"/>
    </style:style>
    <style:style style:name="T24" style:family="text">
      <style:text-properties fo:font-style="italic" fo:font-weight="bold" officeooo:rsid="00307aeb" style:font-style-asian="italic" style:font-weight-asian="bold" style:font-style-complex="italic" style:font-weight-complex="bold"/>
    </style:style>
    <style:style style:name="T25" style:family="text">
      <style:text-properties fo:font-weight="bold" style:font-weight-asian="bold" style:font-weight-complex="bold"/>
    </style:style>
    <style:style style:name="T26" style:family="text">
      <style:text-properties fo:font-weight="bold" officeooo:rsid="002bdf8a" style:font-weight-asian="bold" style:font-weight-complex="bold"/>
    </style:style>
    <style:style style:name="T27" style:family="text">
      <style:text-properties fo:font-weight="bold" officeooo:rsid="002efc52" style:font-weight-asian="bold" style:font-weight-complex="bold"/>
    </style:style>
    <style:style style:name="T28" style:family="text">
      <style:text-properties officeooo:rsid="001db4d3"/>
    </style:style>
    <style:style style:name="T29" style:family="text">
      <style:text-properties officeooo:rsid="001f3720"/>
    </style:style>
    <style:style style:name="T30" style:family="text">
      <style:text-properties officeooo:rsid="0020f63d"/>
    </style:style>
    <style:style style:name="T31" style:family="text">
      <style:text-properties officeooo:rsid="0021a023"/>
    </style:style>
    <style:style style:name="T32" style:family="text">
      <style:text-properties officeooo:rsid="0023a4cc"/>
    </style:style>
    <style:style style:name="T33" style:family="text">
      <style:text-properties officeooo:rsid="0025a9a0"/>
    </style:style>
    <style:style style:name="T34" style:family="text">
      <style:text-properties officeooo:rsid="002771f7"/>
    </style:style>
    <style:style style:name="T35" style:family="text">
      <style:text-properties officeooo:rsid="00319ff1"/>
    </style:style>
    <style:style style:name="T36" style:family="text">
      <style:text-properties officeooo:rsid="0031ab94"/>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tyle="normal" fo:font-weight="normal" officeooo:rsid="0032ebc5" style:font-style-asian="normal" style:font-weight-asian="normal" style:font-style-complex="normal" style:font-weight-complex="normal"/>
    </style:style>
    <style:style style:name="T39" style:family="text">
      <style:text-properties officeooo:rsid="0032ebc5"/>
    </style:style>
    <style:style style:name="T40" style:family="text">
      <style:text-properties officeooo:rsid="003475e2"/>
    </style:style>
    <style:style style:name="T41" style:family="text">
      <style:text-properties fo:font-size="9pt" fo:font-style="italic" style:text-underline-style="none" fo:font-weight="bold" style:font-size-asian="9pt" style:font-style-asian="italic" style:font-weight-asian="bold" style:font-size-complex="9pt" style:font-style-complex="italic" style:font-weight-complex="bold"/>
    </style:style>
    <style:style style:name="T42" style:family="text">
      <style:text-properties fo:font-size="9pt" fo:font-style="italic" style:text-underline-style="none" fo:font-weight="bold" officeooo:rsid="001d440f" style:font-size-asian="9pt" style:font-style-asian="italic" style:font-weight-asian="bold" style:font-size-complex="9pt" style:font-style-complex="italic" style:font-weight-complex="bold"/>
    </style:style>
    <style:style style:name="T43" style:family="text">
      <style:text-properties fo:font-size="9pt" fo:font-style="italic" style:text-underline-style="none" fo:font-weight="bold" officeooo:rsid="0034d4b2" style:font-size-asian="9pt" style:font-style-asian="italic" style:font-weight-asian="bold" style:font-size-complex="9pt" style:font-style-complex="italic" style:font-weight-complex="bold"/>
    </style:style>
    <style:style style:name="T44" style:family="text">
      <style:text-properties fo:font-size="9pt" style:text-underline-style="none" style:font-size-asian="9pt" style:font-size-complex="9pt"/>
    </style:style>
    <style:style style:name="T45" style:family="text">
      <style:text-properties fo:font-size="9pt" style:text-underline-style="none" officeooo:rsid="001d440f" style:font-size-asian="9pt" style:font-size-complex="9pt"/>
    </style:style>
    <style:style style:name="T46" style:family="text">
      <style:text-properties officeooo:rsid="0036c0ff"/>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13"/>
      <text:p text:style-name="P13"><draw:frame draw:style-name="fr1" draw:name="Marco4" text:anchor-type="paragraph" svg:x="9.712cm" svg:y="13.231cm" svg:width="5.957cm" draw:z-index="4"><draw:text-box fo:min-height="5.159cm"><text:p text:style-name="P35">Service Lliurex Development:</text:p><text:list xml:id="list8412411757741715168" text:style-name="L1"><text:list-item><text:p text:style-name="P71">Angel Berlanas</text:p></text:list-item><text:list-item><text:p text:style-name="P71">Héctor Garcia</text:p></text:list-item><text:list-item><text:p text:style-name="P71">Raul Rodrigo</text:p></text:list-item><text:list-item><text:p text:style-name="P71">Alfons Lloret</text:p></text:list-item><text:list-item><text:p text:style-name="P71">Enrique Medina</text:p></text:list-item><text:list-item><text:p text:style-name="P71">Daniel Durán</text:p></text:list-item></text:list></draw:text-box></draw:frame><draw:frame draw:style-name="fr2" draw:name="Marco1" text:anchor-type="char" svg:y="0.921cm" svg:width="14.75cm" svg:height="6.325cm" draw:z-index="0"><draw:text-box><text:p text:style-name="P36"/><text:p text:style-name="P36"/><text:p text:style-name="P37">Diseño OpenSysClone</text:p></draw:text-box></draw:frame><draw:frame draw:style-name="fr5" draw:name="Imagen 19" text:anchor-type="char" svg:x="9.497cm" svg:y="10.901cm" svg:width="5.801cm" svg:height="1.882cm" draw:z-index="1"><draw:image xlink:href="Pictures/100000000000011000000058801313A8.png" xlink:type="simple" xlink:show="embed" xlink:actuate="onLoad"/></draw:frame><draw:frame draw:style-name="fr3" draw:name="Marco2" text:anchor-type="char" svg:x="8.507cm" svg:y="8.176cm" svg:width="7.075cm" draw:z-index="2"><draw:text-box fo:min-height="1.196cm"><text:p text:style-name="P34"><text:span text:style-name="T4">17</text:span><text:span text:style-name="T3"> de </text:span><text:span text:style-name="T4">Octubre</text:span><text:span text:style-name="T3"> de 201</text:span><text:span text:style-name="T4">4</text:span></text:p><text:p text:style-name="P34"><text:span text:style-name="T3">Versión </text:span><text:span text:style-name="T4">1</text:span></text:p></draw:text-box></draw:frame><draw:frame draw:style-name="fr3" draw:name="Marco3" text:anchor-type="char" svg:x="8.507cm" svg:y="8.176cm" svg:width="7.075cm" draw:z-index="3"><draw:text-box fo:min-height="1.196cm"><text:p text:style-name="P34"><text:span text:style-name="T6">14</text:span><text:span text:style-name="T3"> de </text:span><text:span text:style-name="T5">Noviembre</text:span><text:span text:style-name="T3"> de 201</text:span><text:span text:style-name="T4">4</text:span></text:p><text:p text:style-name="P34"><text:span text:style-name="T3">Versión </text:span><text:span text:style-name="T4">1</text:span></text:p></draw:text-box></draw:frame></text:p>
      <text:table-of-content text:style-name="Sect1" text:name="Índice de contenido1">
        <text:table-of-content-source text:outline-level="10">
          <text:index-title-template text:style-name="Contents_20_Heading">Puesta en marcha del servicio clonezilla en Lliurex Serve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list xml:id="list3519635217671771138" text:style-name="WWNum90">
              <text:list-header>
                <text:p text:style-name="P70">Puesta en marcha del servicio clonezilla en Lliurex Server</text:p>
              </text:list-header>
            </text:list>
          </text:index-title>
          <text:p text:style-name="P68">1 - Introducción<text:tab/>3</text:p>
          <text:p text:style-name="P68">2 – Fase de Requisitos<text:tab/>3</text:p>
          <text:p text:style-name="P68">3 - Fase de diseño<text:tab/>4</text:p>
          <text:p text:style-name="P68">4 – Instalación y prueba<text:tab/>7</text:p>
          <text:p text:style-name="P69">4.1 REALIZAR IMAGEN DEL CLIENTE EN SERVER<text:tab/>7</text:p>
          <text:p text:style-name="P69">4.2 RESTAURAR IMAGEN EN UNICAST MODE<text:tab/>8</text:p>
          <text:p text:style-name="P69">4.3 RESTAURAR IMAGEN EN MULTICAST MODE<text:tab/>8</text:p>
          <text:p text:style-name="P68">5 – Desarrollo posterior<text:tab/>9</text:p>
        </text:index-body>
      </text:table-of-content>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p text:style-name="P28"/>
      <text:p text:style-name="P28"/>
      <text:p text:style-name="P28"><text:soft-page-break/><text:toc-mark-start text:id="IMark72990312" text:outline-level="1"/>1 - Introducción<text:toc-mark-end text:id="IMark72990312"/></text:p>
      <text:p text:style-name="P12"/>
      <text:p text:style-name="P8">Una vez realizado el estudio preliminar sobre la tecnología a estudiar, hemos de implantarla dentro de una GUI que haga mas accesible la aplicación al usuario final</text:p>
      <text:p text:style-name="P7"/>
      <text:p text:style-name="P18"><text:toc-mark-start text:id="IMark70795080" text:outline-level="1"/><text:span text:style-name="T8">2</text:span><text:span text:style-name="T7"> – </text:span><text:span text:style-name="T12">Fase de Requisitos</text:span><text:toc-mark-end text:id="IMark70795080"/></text:p>
      <text:p text:style-name="P8">Partimos del siguiente escenario, donde un server posee la capacidad <text:s/>de permitir el arranque PXE y además esta aplicación ha de poder ser invocada desde una maquina remota.</text:p>
      <text:p text:style-name="P11">Con este punto de partida, necesitamos añadir las opciones que nos brindan NFS y UDP, que estan incluidos en los paquetes:</text:p>
      <text:list xml:id="list7992103274692440137" text:style-name="L2">
        <text:list-item>
          <text:p text:style-name="P56">udpcast</text:p>
        </text:list-item>
        <text:list-item>
          <text:p text:style-name="P56">nfs-kernel-server</text:p>
        </text:list-item>
      </text:list>
      <text:p text:style-name="P10"><text:span text:style-name="T35">Por otro lado debemos</text:span> de tener el sistema auxiliar de Clonezilla Live accesible, ya que nuestra aplicación se basa en los recursos que Clonezilla Live nos permite, los ficheros han de <text:span text:style-name="T39">poder servirse por apache para que el menu PXE arranque sin problemas, en nuestra situación actual comprobamos que existe un enlace que apunta:</text:span></text:p>
      <text:list xml:id="list376600083287322270" text:style-name="L3">
        <text:list-header>
          <text:p text:style-name="P42"><text:span text:style-name="T23">pxe----------------</text:span><text:span text:style-name="T20">/</text:span><text:span text:style-name="T22">usr/share/lmd-server/www-boot</text:span></text:p>
        </text:list-header>
      </text:list>
      <text:p text:style-name="P43">y que enruta pxe con nuestra ruta por defecto que serviremos.</text:p>
      <text:p text:style-name="P10"><text:span text:style-name="T36">Comprobada cual es la ruta que sirve pxe, <text:s/>creamos una carpeta dentro</text:span>:</text:p>
      <text:p text:style-name="P9"><text:tab/><text:span text:style-name="T22">mkdir /</text:span><text:span text:style-name="T20">var/lib/tftpboot/ltsp/OpenSysClone</text:span></text:p>
      <text:p text:style-name="P9">Y dentro de esta ruta dejaremos caer los siguientes ficheros incluidos en el Clonezilla live:</text:p>
      <text:list xml:id="list7525353186252855609" text:style-name="L4">
        <text:list-item>
          <text:p text:style-name="P44">vmlinuz</text:p>
        </text:list-item>
        <text:list-item>
          <text:p text:style-name="P44">initrd.img</text:p>
        </text:list-item>
        <text:list-item>
          <text:p text:style-name="P44">filesystem.squashfs</text:p>
        </text:list-item>
      </text:list>
      <text:p text:style-name="P15">O bien crearemos un enlace de donde esten nuestra carpeta con nuestros ficheros aquí, algo de manera similar a esto:</text:p>
      <text:p text:style-name="P15"><text:tab/><text:span text:style-name="T20">ln -s /ruta_original/OpenSysClone </text:span><text:span text:style-name="T22">/</text:span><text:span text:style-name="T24">var/lib/tftpboot/ltsp</text:span></text:p>
      <text:p text:style-name="P14"><text:soft-page-break/>Llegado este punto, el fichero filesystem.squashfs puede ser servido de dos ma<text:span text:style-name="T36">neras, bien por TFTP o bien por APACHE, según las pruebas realizadas en máquinas virtuales parece ser que el servicio de APACHE es mucho mas rápido, aunque esto ha de comprobarse en un centro, sea como fuere detallamos como ha de configurarse en ambos casos:</text:span></text:p>
      <text:list xml:id="list4720147752732649936" text:style-name="L5">
        <text:list-item>
          <text:p text:style-name="P45">TFTP:<text:span text:style-name="T37"> Para que este servicio sirva nuestro fichero </text:span><text:span text:style-name="T38">comprobaremos que:</text:span></text:p>
          <text:list>
            <text:list-item>
              <text:list>
                <text:list-item>
                  <text:list>
                    <text:list-header>
                      <text:p text:style-name="P45">/<text:span text:style-name="T39">etc/dnsmasq.d/ltsp-server.conf</text:span></text:p>
                    </text:list-header>
                  </text:list>
                </text:list-item>
              </text:list>
            </text:list-item>
          </text:list>
          <text:p text:style-name="P48">Ha de tener una entrada que indique que es lo que queremos servir por TFTP, será similar a esto, <text:span text:style-name="T40">siempre que los ficheros se encuentren aquí dentro</text:span>:</text:p>
          <text:list>
            <text:list-item>
              <text:list>
                <text:list-item>
                  <text:list>
                    <text:list-header>
                      <text:p text:style-name="P46">enable-tftp</text:p>
                      <text:p text:style-name="P46">tftp-root=/var/lib/tftpboot/<text:span text:style-name="T40">ltsp</text:span></text:p>
                    </text:list-header>
                  </text:list>
                </text:list-item>
              </text:list>
            </text:list-item>
          </text:list>
          <text:p text:style-name="P49">Así pues luego la llamada desde el menu PXE será similar a esto:</text:p>
          <text:p text:style-name="P47">fetch=tftp://{{ SRV_IP }}/OpenSysClone/filesystem.squashfs</text:p>
          <text:p text:style-name="P47"/>
        </text:list-item>
        <text:list-item>
          <text:p text:style-name="P50"><text:span text:style-name="T20">APACHE:</text:span> Si hemos de servir el fichero de esta manera, no hemos de realizar nada más dentro del sistema y solo indicarlo en la entrada del <text:span text:style-name="T46">menú</text:span> PXE de la siguiente manera:</text:p>
          <text:p text:style-name="P50"><text:span text:style-name="T41">f</text:span><text:span text:style-name="T42">etch=http://</text:span><text:span text:style-name="T41">{{ SRV_IP }}</text:span><text:span text:style-name="T42">/</text:span><text:span text:style-name="T43">ipxeboot/pxe/OpenSysClone/</text:span><text:span text:style-name="T42">filesystem.squashfs</text:span></text:p>
        </text:list-item>
      </text:list>
      <text:p text:style-name="P16"/>
      <text:p text:style-name="P17"><text:span text:style-name="T45">T</text:span><text:span text:style-name="T44">eniendo en cuenta estos requisitos ya podemos pasar a la siguiente fase.</text:span></text:p>
      <text:p text:style-name="P7"/>
      <text:p text:style-name="P27"><text:toc-mark-start text:id="IMark73010168" text:outline-level="1"/><text:span text:style-name="T14">3</text:span> - Fase <text:span text:style-name="T15">de diseño</text:span><text:toc-mark-end text:id="IMark73010168"/></text:p>
      <text:p text:style-name="P38"><text:tab/><text:span text:style-name="T15">Para poder llevar a cabo nuestras premisas iniciales vamos a utilizar la tecnologia n4d junto a python para luego poder ser invocada desde una GUI amigable al usuario.</text:span></text:p>
      <text:p text:style-name="P39">Lo primero que hemos realizado es la automatizacion del menu PXE, el cual se encargará de introducir las plantillas que dejemos caer en la ruta </text:p>
      <text:p text:style-name="P39"><text:tab/><text:span text:style-name="T20">/usr/share/lmd-server/www-boot/pxemenu.d</text:span></text:p>
      <text:p text:style-name="P39">Este fichero hemos decidido que lleve el nombre:</text:p>
      <text:p text:style-name="P39"><text:tab/><text:span text:style-name="T20">70-OpenSysClone.php</text:span></text:p>
      <text:p text:style-name="P39"><text:soft-page-break/>De esta manera lo tendremos controlado y seremos capaces de eliminarlo cuando se desee, borrando asi la entrada del <text:span text:style-name="T16">menú</text:span> cuando esta no ha de <text:span text:style-name="T16">estar</text:span> disponible. A su vez el fichero <text:span text:style-name="T16">es un PHP lo que implica las etiquetas de este junto con</text:span> las entradas de <text:span text:style-name="T16">menú</text:span> necesarias para el arranque, <text:span text:style-name="T16">pero </text:span>con una salvedad y es que estas <text:span text:style-name="T16">estarán</text:span> dentro de unos echo”___” que <text:span text:style-name="T16">harán</text:span> de lanzadera, resumiendo un ejemplo:</text:p>
      <text:p text:style-name="P40">&lt;?php</text:p>
      <text:p text:style-name="P40">echo "MENU LABEL OpenSysClone Grabar Imagen \n";</text:p>
      <text:p text:style-name="P40">echo "KERNEL pxe/OpenSysClone/vmlinuz\n";</text:p>
      <text:p text:style-name="P40">?&gt;</text:p>
      <text:p text:style-name="P40">Una vez tenido en cuenta este formato definimos las plantillas que vamos a usar para el diseño de las entradas de menú y que han de realizar lo que deseemos en cada caso de manera automática, es decir hablamos de plantillas que PYTHON es capaz de adecuar según los parametros necesarios en cada situación, y estas las situamos en:</text:p>
      <text:p text:style-name="P40"><text:tab/><text:span text:style-name="T20">/usr/share/n4d/templates/OpenSysClone</text:span></text:p>
      <text:p text:style-name="P40">Debido a las necesidades indicadas por el cliente hemos creado tres plantillas para los tres casos supuestos:</text:p>
      <text:list xml:id="list7395658847745226599" text:style-name="L6">
        <text:list-item>
          <text:p text:style-name="P62">SaveImage.tpl ----- Realizara la copia inicial del disco.</text:p>
        </text:list-item>
        <text:list-item>
          <text:p text:style-name="P62">RestoreImageUnicast.tpl ------Realizara el clonado de manera unitaria.</text:p>
        </text:list-item>
        <text:list-item>
          <text:p text:style-name="P62">RestoreImageMulticast.tpl ------ Realizara el clonado con una solucion Multicast.</text:p>
        </text:list-item>
      </text:list>
      <text:p text:style-name="P40">Con las plantillas creadas pasamos al desarrollo de la clase que contendra toda la tecnologia capaz de interactuar entre la GUI de usuario, las plantillas y adecuar el server para cada ocasión, por lo que creamos el fichero que la contiene:</text:p>
      <text:p text:style-name="P40"><text:tab/><text:span text:style-name="T20">/usr/share/n4d/python-plugins/OpenSysClone.py</text:span></text:p>
      <text:p text:style-name="P40">Dentro hemos definido los metodos que hemos entendido como esenciales, con una parametrizacion que pasamos a explicar a continuación:</text:p>
      <text:list xml:id="list3718884093530416219" text:style-name="L7">
        <text:list-item>
          <text:p text:style-name="P63"><text:span text:style-name="T25">write_</text:span><text:span text:style-name="T26">menu</text:span><text:span text:style-name="T25">_pxe:</text:span> Es el metodo encargado de escribir las plantillas con los datos necesarios en cada caso <text:span text:style-name="T17">añadiendo asi la entrada anuestro menu PXE</text:span>, los parametros que han de pasarse en orden son:</text:p>
          <text:list>
            <text:list-item>
              <text:p text:style-name="P64"><text:span text:style-name="T18">SAVE_IMAGE_TPL</text:span>: <text:span text:style-name="T17">Nombre del fichero que contiene la plantilla que deseemos usar en ese caso.</text:span></text:p>
            </text:list-item>
            <text:list-item>
              <text:p text:style-name="P64"><text:span text:style-name="T19">PATH_FILE: </text:span><text:span text:style-name="T17">Ruta en donde se escribiran o desde donde se <text:s/>leeran las imagenes.</text:span></text:p>
            </text:list-item>
            <text:list-item>
              <text:p text:style-name="P65"><text:soft-page-break/><text:span text:style-name="T18">NAME_FILE: </text:span>Nombre de la imagen a salvar o restaurar.</text:p>
            </text:list-item>
            <text:list-item>
              <text:p text:style-name="P65"><text:span text:style-name="T18">HDD_DISK:</text:span> Disco del cual se trabajara.</text:p>
            </text:list-item>
            <text:list-item>
              <text:p text:style-name="P65"><text:span text:style-name="T18">FINAL_ACTION:</text:span> Acción final que realizaremos, las mas habituales reboot o poweroff.</text:p>
            </text:list-item>
          </text:list>
        </text:list-item>
        <text:list-item>
          <text:p text:style-name="P65"><text:span text:style-name="T25">del_</text:span><text:span text:style-name="T27">menu</text:span><text:span text:style-name="T25">_pxe:</text:span> Es el método que realizara el borrado de la entrada PXE, con lo que el unico parametro que utiliza:</text:p>
          <text:list>
            <text:list-item>
              <text:p text:style-name="P65"><text:span text:style-name="T18">AUX_PXE_DESTINATION</text:span>: Fichero que el menú PXE va a leer, que tenemos definido en la clase por defecto.</text:p>
            </text:list-item>
          </text:list>
        </text:list-item>
        <text:list-item>
          <text:p text:style-name="P65"><text:span text:style-name="T25">nfs_export_start: </text:span>Método encargado de exportarnos por NFS el recurso necesario, que en nuestro caso incluye permisos de lectura y escritura en la carpeta en cuestión, junto con el montaje sin autenticación y sin la opción de navegar en las carpetas superiores, así el parámetro que espera pues es:</text:p>
          <text:list>
            <text:list-item>
              <text:p text:style-name="P65"><text:span text:style-name="T18"><text:s/>PATH_FILE: </text:span>Ruta de la carpeta a exportar.</text:p>
            </text:list-item>
          </text:list>
        </text:list-item>
        <text:list-item>
          <text:p text:style-name="P65"><text:span text:style-name="T25">nfs_export_stop:</text:span> <text:span text:style-name="T29">Método</text:span> usado para devolver el servicio NFS a su estado original, en esta ocasión no se necesitan de parámetros adicionales.</text:p>
        </text:list-item>
        <text:list-item>
          <text:p text:style-name="P65"><text:span text:style-name="T25">uchmod:</text:span> Metodo que nos realizara el cambio de atributos en el fichero que le solicitemos ya que hemos notado que los recursos de PYTHON no realizaban las modificaciones que nuestra aplicación necesitaba, <text:span text:style-name="T29">así</text:span> que los <text:span text:style-name="T29">parámetros</text:span> a <text:span text:style-name="T28">usar son</text:span></text:p>
          <text:list>
            <text:list-item>
              <text:p text:style-name="P66"><text:span text:style-name="T18">FILE:</text:span> Nombre del fichero</text:p>
            </text:list-item>
            <text:list-item>
              <text:p text:style-name="P66"><text:span text:style-name="T18">MODE:</text:span> Permisos que ha de tener.</text:p>
            </text:list-item>
          </text:list>
        </text:list-item>
        <text:list-item>
          <text:p text:style-name="P66"><text:span text:style-name="T25">send_multicast_file:</text:span> <text:span text:style-name="T29">Método</text:span> necesario para que nuestro servidor sirva la imagen deseada en modo multicast y <text:span text:style-name="T29">además en </text:span>segundo plano, por su parte este <text:span text:style-name="T29">método</text:span> se encarga de obtener la tarjeta de red que se utiliza, <text:span text:style-name="T30">y ha de ser invocado</text:span> con unos <text:span text:style-name="T29">parámetros</text:span> esenciales:</text:p>
          <text:list>
            <text:list-item>
              <text:p text:style-name="P66"><text:span text:style-name="T18">PATH_FILE:</text:span> Ruta donde se encuentra la imagen.</text:p>
            </text:list-item>
            <text:list-item>
              <text:p text:style-name="P66"><text:span text:style-name="T18">NAME_FILE:</text:span> Nombre del fichero a compartir en multicast.</text:p>
            </text:list-item>
            <text:list-item>
              <text:p text:style-name="P67"><text:span text:style-name="T18">MIN_CLIENTS:</text:span> Numero mínimo de clientes a esperar antes de lanzar el archivo por multicast.</text:p>
            </text:list-item>
            <text:list-item>
              <text:p text:style-name="P67"><text:span text:style-name="T18">MAX_WAIT:</text:span> Tiempo máximo de espera antes de lanzar el fichero por multicast.</text:p>
            </text:list-item>
          </text:list>
        </text:list-item>
      </text:list>
      <text:p text:style-name="P41"/>
      <text:p text:style-name="P33"/>
      <text:p text:style-name="P7"><text:soft-page-break/><text:toc-mark-start text:id="IMark73013448" text:outline-level="1"/><text:span text:style-name="T9">4</text:span><text:span text:style-name="T7"> – </text:span><text:span text:style-name="T8">I</text:span><text:span text:style-name="T11">nstalación y prueba</text:span><text:toc-mark-end text:id="IMark73013448"/></text:p>
      <text:p text:style-name="P7"/>
      <text:p text:style-name="P20"><text:tab/><text:span text:style-name="T31">Para la instalación y prueba del diseño realizado hemos de partir de un SERVER de Lliurex que ya provee de todos los servicios esenciales a falta de los particulares en este caso OpenSysclone, NFS y UDP, para ello realizamos:</text:span></text:p>
      <text:p text:style-name="P20"><text:tab/><text:span text:style-name="T21">sudo apt-get install open-sysclone-server udpcast nfs-kernel-server</text:span></text:p>
      <text:p text:style-name="P22">Ahora deberiamos de realizar un reinicio del servicio n4d puesto que acabamos de añadir una nueva clase con sus metodos y estos han de cargarse en memoria:</text:p>
      <text:p text:style-name="P22"><text:tab/><text:span text:style-name="T20">sudo service n4d restar</text:span>t</text:p>
      <text:p text:style-name="P23">Realizada esta instalación podemos ya realizar las pruebas necesarias para comprobar el uso de la aplicación, eso si antes debemos de tener un cliente pesado inicial detro del DHCP que proporciona el SERVER. </text:p>
      <text:p text:style-name="P23"/>
      <text:p text:style-name="P30"><text:toc-mark-start text:id="IMark73016936" text:outline-level="2"/>4.1 REALIZAR IMAGEN DEL CLIENTE EN SERVER<text:toc-mark-end text:id="IMark73016936"/></text:p>
      <text:p text:style-name="P23">Teniendo esto en cuenta vamos a realizar la imagen de nuestro cliente inicial, para ello haremos lo siguiente:</text:p>
      <text:list xml:id="list8516083002498026511" text:style-name="L8">
        <text:list-item>
          <text:p text:style-name="P51">Iniciaremos el servicio NFS para poder montar la unidad donde vamos a tener nuestras imagenes, utiliza una ruta por defecto /net/OpenSysClone, con lo que podemos dejar la llamada asi:</text:p>
          <text:p text:style-name="P57">n4d-client -u daduveserver -p lliurex -c OpenSysClone -m nfs_export_start</text:p>
          <text:p text:style-name="P60">Podemos comprobar que nuestro recurso esta siendo compartido si consultamos el fichero con los recursos servidos y sus permisos:</text:p>
          <text:p text:style-name="P57">cat /var/lib/nfs/etab</text:p>
        </text:list-item>
        <text:list-item>
          <text:p text:style-name="P52">Ahora escribiremos la entrada del menú PXE con los valores necesarios para salvar la imagen del cliente en nuestro SERVER, los parámetros que introducimos ya fueron antes comentados:</text:p>
          <text:p text:style-name="P57">n4d-client -u daduveserver -p lliurex -c OpenSysClone -m write_json_pxe -a SaveImage.tpl /net/OpenSysClone/ Nombre_Imagen sda poweroff</text:p>
        </text:list-item>
        <text:list-item>
          <text:p text:style-name="P52"><text:soft-page-break/>Hecho esto ahora arrancamos nuestro cl<text:span text:style-name="T32">ie</text:span>nte por red, y la entrada ha de aparecer en el menú como:</text:p>
          <text:p text:style-name="P57">OpenSysClone Grabar Imagen Nombre_Imagen</text:p>
        </text:list-item>
        <text:list-item>
          <text:p text:style-name="P52">Seleccionada esta entrada, el cliente comenzara a dejar la imagen de su disco duro en nuestro SERVER, y al finalizar se apagara automáticamente.</text:p>
        </text:list-item>
      </text:list>
      <text:p text:style-name="P24"/>
      <text:p text:style-name="P24"/>
      <text:p text:style-name="P24"/>
      <text:p text:style-name="P32"><text:toc-mark-start text:id="IMark73013448" text:outline-level="2"/>4.2 RESTAURAR IMAGEN EN UNICAST MODE<text:toc-mark-end text:id="IMark73013448"/></text:p>
      <text:p text:style-name="P26"/>
      <text:p text:style-name="P25">Ahora vamos a proceder al volcado de la imagen en un cliente, partiendo del estado inicial donde el recurso NFS ya esta compartido:</text:p>
      <text:list xml:id="list164113303438051" text:continue-numbering="true" text:style-name="L8">
        <text:list-item>
          <text:p text:style-name="P52"><text:span text:style-name="T32">N</text:span>ecesitamos que la entrada del menu PXE este disponible, ejecutamos:</text:p>
          <text:p text:style-name="P57">n4d-client -u daduveserver -p lliurex -c OpenSysClone -m write_json_pxe -a RestoreImageUnicast.tpl /net/OpenSysClone/ Nombre_Imagen sda poweroff</text:p>
        </text:list-item>
        <text:list-item>
          <text:p text:style-name="P52">Una vez mas arrancamos por red el cliente donde queremos restaurar nuestra imagen inicial, obteniendo una nueva entrada en el menu:</text:p>
          <text:p text:style-name="P57">OpenSysClone Restaurar Imagen Nombre_Imagen</text:p>
        </text:list-item>
        <text:list-item>
          <text:p text:style-name="P52">Seleccionando esta entrada y de manera automática se realizara el proceso con un apagado final de la máquina.</text:p>
        </text:list-item>
      </text:list>
      <text:p text:style-name="P24"/>
      <text:p text:style-name="P31"><text:toc-mark-start text:id="IMark73016936" text:outline-level="2"/>4.3 RESTAURAR IMAGEN EN MULTICAST MODE<text:toc-mark-end text:id="IMark73016936"/></text:p>
      <text:p text:style-name="P24"/>
      <text:p text:style-name="P25"><text:span text:style-name="T32">Si lo que queremos es restaurar </text:span>la imagen en un cliente <text:span text:style-name="T32">pero mediante el método multicast</text:span>, <text:span text:style-name="T32">suponemos que partimos</text:span> del estado inicial donde el recurso NFS ya esta compartido, <text:span text:style-name="T32">asi que realizamos</text:span>:</text:p>
      <text:list xml:id="list164113227620798" text:continue-numbering="true" text:style-name="L8">
        <text:list-item>
          <text:p text:style-name="P53"><text:span text:style-name="T32">N</text:span>ecesitamos que la entrada del menu PXE este disponible, ejecutamos:</text:p>
          <text:p text:style-name="P58"><text:soft-page-break/>n4d-client -u daduveserver -p lliurex -c OpenSysClone -m write_json_pxe -a RestoreImage<text:span text:style-name="T33">Mult</text:span>icast.tpl /net/OpenSysClone/ Nombre_Imagen sda poweroff</text:p>
        </text:list-item>
        <text:list-item>
          <text:p text:style-name="P54">Con la entrada del menú preparada y antes de arrancar los clientes por red, hemos de preparar nuestro server para que sirva la imagen en Multicast-Mode, asi que ejecutamos:</text:p>
          <text:p text:style-name="P55">n4d-client -u daduveserver -p lliurex -c OpenSysClone -m send_multicast_file -a /net/OpenSysClone Nombre_Imagen 2 50</text:p>
        </text:list-item>
        <text:list-item>
          <text:p text:style-name="P53">Una vez mas arrancamos por red, <text:span text:style-name="T33">en este caso los</text:span> cliente<text:span text:style-name="T33">s</text:span> donde queremos restaurar nuestra imagen inicial, obteniendo una nueva entrada en el <text:span text:style-name="T33">menú</text:span>:</text:p>
          <text:p text:style-name="P59">OpenSysClone: Restaurar Imagen Multicast <text:s/>Nombre_Imagen</text:p>
        </text:list-item>
        <text:list-item>
          <text:p text:style-name="P53">Seleccionando esta entrada y de manera automática se realizara el proceso con un apagado final de la<text:span text:style-name="T33">s</text:span> máquina<text:span text:style-name="T33">s</text:span>.</text:p>
          <text:p text:style-name="P58"/>
        </text:list-item>
      </text:list>
      <text:p text:style-name="P21"/>
      <text:p text:style-name="P21"/>
      <text:p text:style-name="P19"><text:toc-mark-start text:id="IMark72617208" text:outline-level="1"/><text:span text:style-name="T13">5</text:span><text:span text:style-name="T7"> – </text:span><text:span text:style-name="T8">Desarrol</text:span><text:span text:style-name="T10">lo</text:span><text:span text:style-name="T8"> posterior</text:span><text:toc-mark-end text:id="IMark72617208"/></text:p>
      <text:p text:style-name="P19"/>
      <text:p text:style-name="P19"><text:tab/><text:span text:style-name="T34">Llegado este punto y si se superan todas las pruebas tan solo falta la integración con la GUI.</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style: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style: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style style:name="User_20_Index_20_Heading" style:display-name="User Index Heading" style:family="paragraph" style:parent-style-name="Heading" style:class="index"/>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1.73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13"><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5"><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20"><draw:image xlink:href="Pictures/10000200000000010000000111616C43.gif" xlink:type="simple" xlink:show="embed" xlink:actuate="onLoad"/></draw:frame> <text:s text:c="155"/></text:p>
        <text:p text:style-name="MP4"><text:page-number text:select-page="current">9</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6"><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dc:creator>Daniel Vecino</dc:creator>
    <meta:editing-cycles>45</meta:editing-cycles>
    <meta:print-date>2013-06-28T12:43:00</meta:print-date>
    <meta:creation-date>2013-07-09T20:21:00</meta:creation-date>
    <dc:date>2014-11-19T16:41:11.922222911</dc:date>
    <meta:editing-duration>P1DT6H43M11S</meta:editing-duration>
    <meta:generator>LibreOffice/4.2.7.2$Linux_X86_64 LibreOffice_project/420m0$Build-2</meta:generator>
    <meta:document-statistic meta:table-count="0" meta:image-count="5" meta:object-count="0" meta:page-count="9" meta:paragraph-count="132" meta:word-count="1724" meta:character-count="11382" meta:non-whitespace-character-count="9208"/>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