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168D00000592BD34C72B850FA6FA.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Itálic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style:tab-stops>
          <style:tab-stop style:position="17.59cm" style:type="right" style:leader-style="dotted" style:leader-text="."/>
        </style:tab-stops>
      </style:paragraph-properties>
    </style:style>
    <style:style style:name="P10" style:family="paragraph" style:parent-style-name="Contents_20_1">
      <style:paragraph-properties fo:break-before="page">
        <style:tab-stops>
          <style:tab-stop style:position="17.59cm" style:type="right" style:leader-style="dotted" style:leader-text="."/>
        </style:tab-stops>
      </style:paragraph-properties>
    </style:style>
    <style:style style:name="P11" style:family="paragraph" style:parent-style-name="Standard" style:master-page-name="First_20_Page">
      <style:paragraph-properties style:page-number="auto"/>
    </style:style>
    <style:style style:name="P12" style:family="paragraph" style:parent-style-name="Text_20_body" style:list-style-name="L1">
      <style:paragraph-properties fo:margin-top="0cm" fo:margin-bottom="0cm" loext:contextual-spacing="false"/>
    </style:style>
    <style:style style:name="P13" style:family="paragraph" style:parent-style-name="Text_20_body" style:list-style-name="L2">
      <style:paragraph-properties fo:margin-top="0cm" fo:margin-bottom="0cm" loext:contextual-spacing="false"/>
    </style:style>
    <style:style style:name="T1" style:family="text">
      <style:text-properties officeooo:rsid="0012e924"/>
    </style:style>
    <style:style style:name="T2" style:family="text">
      <style:text-properties fo:color="#0000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5"><draw:text-box fo:min-height="7.304cm"><text:p text:style-name="P6"/><text:p text:style-name="P6"><text:user-defined style:data-style-name="N0" text:name="Mi titulo">Integracion proyecto CDC - LliureX</text:user-defined></text:p><text:p text:style-name="P7"/><text:p text:style-name="P7"/><text:p text:style-name="P7"/><text:p text:style-name="P8">Version <text:user-defined style:data-style-name="N0" text:name="Mi version">1</text:user-defined></text:p><text:p text:style-name="P8">Fecha <text:user-defined style:data-style-name="N37" text:name="Mi fecha">23/12/21</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218_575873572" text:style-name="Index_20_Link" text:visited-style-name="Index_20_Link">1. Mapeado de grupos de usuarios<text:tab/>3</text:a></text:p>
          <text:p text:style-name="P9"><text:a xlink:type="simple" xlink:href="#__RefHeading___Toc220_575873572" text:style-name="Index_20_Link" text:visited-style-name="Index_20_Link">2. Implementación<text:tab/>4</text:a></text:p>
          <text:p text:style-name="P9"><text:a xlink:type="simple" xlink:href="#__RefHeading___Toc222_575873572" text:style-name="Index_20_Link" text:visited-style-name="Index_20_Link">3. CDC_TRIGGER_MAP<text:tab/>5</text:a></text:p>
        </text:index-body>
      </text:table-of-content>
      <text:p text:style-name="Standard"/>
      <text:section text:style-name="Sect1" text:name="salida.odt">
        <text:h text:style-name="Heading_20_1" text:outline-level="1"><text:bookmark-start text:name="__RefHeading___Toc218_575873572"/><text:bookmark-start text:name="mapeado-de-grupos-de-usuarios"/>Mapeado de grupos de usuarios<text:bookmark-end text:name="__RefHeading___Toc218_575873572"/><text:bookmark-end text:name="mapeado-de-grupos-de-usuarios"/></text:h>
        <text:p text:style-name="First_20_paragraph">Como se ha comentado en anteriores trabajos sobre la integración de LliureX con el proyecto CDC, en este caso se ha realizado el mapeado de grupos que se propone desde el Active Directory para que cumpla con las necesidades de LliureX.</text:p>
        <text:p text:style-name="Text_20_body">Los grupos ofertados por el proyecto CDC son para los alumnos ALU_XXX donde XXX se corresponde con el curso que esta realizando es ese momento (3INF, 1PRI,2BACH), mientras que para los docentes se propone varios grupos: Docente, Docentecorreo y pueden haber algunos grupos añadidos mas, pero todos ellos empezarían por Doc.</text:p>
        <text:p text:style-name="Text_20_body">Los grupos de LliureX son students para alumnos, mientras que para los docentes los grupos son teachers. Debido a esto se plantea hacer un mapeado. Pero para ello se ha de realizar consultas a los servidores de Active Directory.</text:p>
        <text:h text:style-name="Heading_20_1" text:outline-level="1"><text:bookmark-start text:name="__RefHeading___Toc220_575873572"/><text:bookmark-start text:name="implementación"/>Implementación<text:bookmark-end text:name="__RefHeading___Toc220_575873572"/><text:bookmark-end text:name="implementación"/></text:h>
        <text:p text:style-name="First_20_paragraph">Para ello se hará uso de un modulo de nss que ya se desarrollo en otra iteración de LliureX. Este es el modulo libnss-cdc. Este modulo permite que cuando alguien vaya a consultar los grupos del sistema se le pregunte a N4D por ese contenido. Este ha de responder con un listado de todos los grupos que provee y los miembros de este.</text:p>
        <text:p text:style-name="Text_20_body">En nuestro caso se provee de forma nativa los grupos students y teachers que tendrán los gid 10004 y 10003 respectivamente. Estos grupos inicialmente estarán vacíos, pero a medida que los usuarios vayan identificándose en el sistema serán incluidos en el grupo correspondiente. Para hacer eso se ha de realizar distintas consultas al Active Directory ( a partir de ahora AD ), las cuales nos facilitaran la pertenencia de los usuarios a los grupos.</text:p>
        <text:p text:style-name="Text_20_body">El flujo sera el siguiente:</text:p>
        <text:list xml:id="list3485392625" text:style-name="L1">
          <text:list-item>
            <text:p text:style-name="P12">El usuario se identificara en el sistema ( puede ser desde SDDM o desde una terminal )</text:p>
          </text:list-item>
          <text:list-item>
            <text:p text:style-name="P12">El proceso de pam, después de validar que es un usuario correcto ejecutara un script de pam llamado cdc_trigger_map.</text:p>
          </text:list-item>
          <text:list-item>
            <text:p text:style-name="P12">El sistema consultara la base de datos de nsswitch y este al mismo tiempo consultara a N4D el cual contendrá una base de datos rellenada por el script cdc_trigger_map</text:p>
          </text:list-item>
        </text:list>
        <text:h text:style-name="Heading_20_1" text:outline-level="1"><text:bookmark-start text:name="__RefHeading___Toc222_575873572"/><text:bookmark-start text:name="cdc_trigger_map"/>CDC_TRIGGER_MAP<text:bookmark-end text:name="__RefHeading___Toc222_575873572"/><text:bookmark-end text:name="cdc_trigger_map"/></text:h>
        <text:p text:style-name="First_20_paragraph">El script cdc_trigger_map realmente solo realiza una llamada al plugin CDC de N4D. Este tiene una función llamada push_query que realiza dos llamadas al AD.</text:p>
        <text:p text:style-name="Text_20_body">La primera llamada se realiza para obtener el dn del usuario, ya que es necesario para la siguiente consulta. Como en el AD el campo utilizado para identificarse es cn este sera parte del filtro. Así pues realizaremos una búsqueda en AD donde ha de coincidir el cn con el nombre del usuario que se ha identificado y obtendremos el campo dn.</text:p>
        <text:p text:style-name="Text_20_body">La segunda consulta es un poco mas compleja. Se quiere obtener todos los grupos del AD a los cuales pertenezca el usuario. Para ello se hará uso del atributo member del classObject group. Sin embargo el atributo member ha de ser un dn, y por esa razón la consulta anterior. Y en este caso el campo que necesitamos obtener es cn, dado que es el nombre del grupo para el sistema unix.</text:p>
        <text:p text:style-name="Text_20_body">Con esta segunda consulta lo que obtendremos es un listado de cn de grupos en el que el usuario que se acaba de identificar esta como miembro.</text:p>
        <text:p text:style-name="Text_20_body">A partir de este momento, el proceso que se realiza es recorrer ese listado y comprobar si empiezan por alu o por doc. Dependiendo de uno u otro se añadirán en el correspondiente grupo.</text:p>
        <text:p text:style-name="Text_20_body">Esta consulta para rellenado de grupos solo se realiza en la fase de identificación en el sistema, y esto se realiza para no saturar los servidores AD de Conselleria de Educación, ya que recibirían peticiones cada vez que un usuario fuese a realizar una acción (abrir un fichero, guardarlo, ejecutar una aplicación, … )</text:p>
        <text:p text:style-name="Text_20_body">También se ha creado una función de limpiado de la memoria para en un futuro poder limpiar dicha memoria por si se ha podido cambiar de grupo. Aunque esta operación ocurrirá en casos muy puntuales a lo largo del curso y al cambio de curso, y como se ha comentado la base de datos de N4D de usuarios del CDC es temporal por lo que se reiniciara cuando se reinicie dicho servicio ( apagado del PC, actualización del servicio, reinicio manual del servicio )</text:p>
        <text:list xml:id="list162583617" text:style-name="L2">
          <text:list-item>
            <text:p text:style-name="P13">Fuente <text:a xlink:type="simple" xlink:href="https://github.com/lliurex/n4d-cdc" text:style-name="Internet_20_link" text:visited-style-name="Visited_20_Internet_20_Link"><text:span text:style-name="Definition">https://github.com/lliurex/n4d-cdc</text:span></text:a></text:p>
          </text:list-item>
        </text:list>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Itálic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1"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2"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1"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1"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4"><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Integracion proyecto CDC - LliureX</text:user-defined></text:p>
            </table:table-cell>
            <table:table-cell table:style-name="Tabla2.A1" office:value-type="string">
              <text:p text:style-name="MP1"><text:page-number text:select-page="current">5</text:page-number><text:s/><text:span text:style-name="MT1">de </text:span><text:span text:style-name="MT1"><text:page-count>5</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3/12/21</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1-12-23T10:24:41.813131257</dc:date>
    <meta:editing-duration>PT45M4S</meta:editing-duration>
    <meta:editing-cycles>22</meta:editing-cycles>
    <meta:generator>LibreOffice/6.4.7.2$Linux_X86_64 LibreOffice_project/40$Build-2</meta:generator>
    <dc:title>Actualización de revisión del dispositivo Surface Go 2</dc:title>
    <dc:subject>1</dc:subject>
    <meta:document-statistic meta:table-count="2" meta:image-count="2" meta:object-count="0" meta:page-count="5" meta:paragraph-count="33" meta:word-count="796" meta:character-count="4594" meta:non-whitespace-character-count="3836"/>
    <meta:user-defined meta:name="Mi fecha" meta:value-type="date">2021-12-23</meta:user-defined>
    <meta:user-defined meta:name="Mi titulo">Integracion proyecto CDC - LliureX</meta:user-defined>
    <meta:user-defined meta:name="Mi version" meta:value-type="float">1</meta:user-defined>
  </office:meta>
</office:document-meta>
</file>