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style:tab-stops>
          <style:tab-stop style:position="17.59cm" style:type="right" style:leader-style="dotted" style:leader-text="."/>
        </style:tab-stops>
      </style:paragraph-properties>
    </style:style>
    <style:style style:name="P10" style:family="paragraph" style:parent-style-name="Contents_20_1">
      <style:paragraph-properties fo:break-before="page">
        <style:tab-stops>
          <style:tab-stop style:position="17.59cm" style:type="right" style:leader-style="dotted" style:leader-text="."/>
        </style:tab-stops>
      </style:paragraph-properties>
    </style:style>
    <style:style style:name="P11" style:family="paragraph" style:parent-style-name="Standard" style:master-page-name="First_20_Page">
      <style:paragraph-properties style:page-number="auto"/>
    </style:style>
    <style:style style:name="P12" style:family="paragraph" style:parent-style-name="Text_20_body">
      <style:text-properties officeooo:rsid="00177290" officeooo:paragraph-rsid="00177290"/>
    </style:style>
    <style:style style:name="P13" style:family="paragraph" style:parent-style-name="Text_20_body" style:list-style-name="L2">
      <style:paragraph-properties fo:margin-top="0cm" fo:margin-bottom="0cm" loext:contextual-spacing="false"/>
    </style:style>
    <style:style style:name="T1" style:family="text">
      <style:text-properties officeooo:rsid="0012e924"/>
    </style:style>
    <style:style style:name="T2" style:family="text">
      <style:text-properties fo:color="#0000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7"><draw:text-box fo:min-height="7.304cm"><text:p text:style-name="P6"/><text:p text:style-name="P6"><text:user-defined style:data-style-name="N0" text:name="Mi titulo">Estudio de posibilidades de gestión remota en LliureX</text:user-defined></text:p><text:p text:style-name="P7"/><text:p text:style-name="P7"/><text:p text:style-name="P7"/><text:p text:style-name="P8">Version <text:user-defined style:data-style-name="N0" text:name="Mi version">1</text:user-defined></text:p><text:p text:style-name="P8">Fecha <text:user-defined style:data-style-name="N37" text:name="Mi fecha">22/12/21</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183_1918603653" text:style-name="Index_20_Link" text:visited-style-name="Index_20_Link">1. Motivaciones<text:tab/>3</text:a></text:p>
          <text:p text:style-name="P9"><text:a xlink:type="simple" xlink:href="#__RefHeading___Toc185_1918603653" text:style-name="Index_20_Link" text:visited-style-name="Index_20_Link">2. Retos<text:tab/>4</text:a></text:p>
          <text:p text:style-name="P9"><text:a xlink:type="simple" xlink:href="#__RefHeading___Toc187_1918603653" text:style-name="Index_20_Link" text:visited-style-name="Index_20_Link">3. Estado del arte<text:tab/>5</text:a></text:p>
          <text:p text:style-name="P9"><text:a xlink:type="simple" xlink:href="#__RefHeading___Toc189_1918603653" text:style-name="Index_20_Link" text:visited-style-name="Index_20_Link">4. Solución propia<text:tab/>6</text:a></text:p>
          <text:p text:style-name="P9"><text:a xlink:type="simple" xlink:href="#__RefHeading___Toc191_1918603653" text:style-name="Index_20_Link" text:visited-style-name="Index_20_Link">5. Fuentes:<text:tab/>7</text:a></text:p>
        </text:index-body>
      </text:table-of-content>
      <text:p text:style-name="Standard"/>
      <text:section text:style-name="Sect1" text:name="salida.odt">
        <text:h text:style-name="Heading_20_1" text:outline-level="1"><text:bookmark-start text:name="motivaciones"/>Motivaciones<text:bookmark-end text:name="motivaciones"/></text:h>
        <text:p text:style-name="First_20_paragraph">Existen dos puntos importantes que motivan el siguiente estudio. Por un lado, se busca encontrar algún mecanismo para poder aplicar parches de seguridad o mitigar con la mayor celeridad, fallos de software extendidos. Aunque se pueden subir actualizaciones a los repositorios, actualmente actualizar es una responsabilidad del administrador local. Recientemente hemos asistido a algunos fallos de seguridad como el de <text:span text:style-name="T3">log4j</text:span> que requieren de actuaciones muy rápidas.</text:p>
        <text:p text:style-name="Text_20_body">Por otro lado, con la reciente incorporación de dispositivos para prestar a alumnos (tablets, portátiles, etc) se busca algún mecanismo para poder administrar estos dispositivos ya que se suministran a sus usuarios sin ningún tipo de privilegio.</text:p>
        <text:h text:style-name="Heading_20_1" text:outline-level="1"><text:bookmark-start text:name="retos"/>Retos<text:bookmark-end text:name="retos"/></text:h>
        <text:p text:style-name="First_20_paragraph">La mayor dificultad en este problema, es el hecho de que los dispositivos están detrás de una red NAT, incluso en una <text:span text:style-name="T3">macrolan</text:span>. Se dificulta aun mas teniendo en cuenta que estas redes locales no presentan una topología homogénea. Es por tanto necesario tener un servidor público y que sean los clientes los que conecten a él.</text:p>
        <text:p text:style-name="Text_20_body">Es necesario también evitar que el usuario pueda saltarse el control. Aunque el dispositivo se dote sin permisos de administración, hay que protegerlo también desde la BIOS para evitar que arranque con un pendrive y acabe instalando un sistema operativo que no se pueda gestionar.</text:p>
        <text:p text:style-name="Text_20_body">Reconocer el dispositivo es también necesario, ya que las políticas podrían ser aplicadas a nivel particular. Aunque generalmente, las placas base llevan un número de serie, se dan algunos casos donde este numero no existe o no es único con lo que es importante encontrar otra dato de respaldo.</text:p>
        <text:p text:style-name="Text_20_body">Encontrar un equilibro entre la gestión y la autonomía que se les dota a los usuarios es en general, complejo.</text:p>
        <text:h text:style-name="Heading_20_1" text:outline-level="1"><text:bookmark-start text:name="estado-del-arte"/>Estado del arte<text:bookmark-end text:name="estado-del-arte"/></text:h>
        <text:p text:style-name="First_20_paragraph">Existen herramientas de gestión y mantenimiento para Linux de sobra conocidas. La mas popular es quizás Puppet. En la comunidad autónoma de Aragón nuestros compañeros AZLinux han desarrollado su propia solución de gestión que llevan ya años empleando con éxito, conocida como Migasfree.</text:p>
        <text:p text:style-name="Text_20_body">Aunque estas soluciones facilitan la gestión, no disponen de una monitorización en tiempo real de los dispositivos activos y dependen en cierta medida de que el cliente haga un reinicio. No son un MDM.</text:p>
        <text:p text:style-name="P12">Según palabras de los desarrolladores, MigasFree es un gestor de despliegues. Se ocupa principalmente de la liberación de software y de la posterior auditoría de los cambios producidos por dicha actualización.</text:p>
        <text:p text:style-name="Text_20_body">En cuanto a soluciones puramente MDM, encontramos que para el caso de Linux el abanico no es tan amplio, pero las hay. Al ser la mayoría software privativo, no se ha podido realizar pruebas aún. Nos consta que en la comunidad de Cataluña están funcionando con una solución aportada por Broadcomm.</text:p>
        <text:h text:style-name="Heading_20_1" text:outline-level="1"><text:bookmark-start text:name="solución-propia"/>Solución propia<text:bookmark-end text:name="solución-propia"/></text:h>
        <text:p text:style-name="First_20_paragraph">En LliureX disponemos de N4D, un RPC que empleamos en el aula para realizar muchas de estas demandas. Por diseño está acotado al aula, así que hemos valorado la posibilidad de escalar o tunelizar este servicio hasta un CPD público, de esta manera podríamos ganar la funcionalidad de una gestión centralizada o un MDM con muy poco esfuerzo. La tecnología existe y es la base de las distribuciones LliureX, hemos estado analizando la manera de mantener una conexión hacia fuera, una IP pública, y la solución necesaria en este servidor público. Este estudio no obstante, necesitaría alguna prueba de concepto. Dicha prueba de concepto fue desarrollada en el periodo anterior, y tras las ultimas reuniones realizadas, quedamos pendientes de solicitar una maquina de desarrollo en GVA para realizar pruebas en un entorno mas real. Queda también pendiente contacto con los desarrolladores del demonio de inventariado que se instala en los centros para poder recoger ideas o posibles colaboraciones.</text:p>
        <text:h text:style-name="Heading_20_1" text:outline-level="1"><text:bookmark-start text:name="fuentes"/>Fuentes:<text:bookmark-end text:name="fuentes"/></text:h>
        <text:list xml:id="list2375311041" text:style-name="L2">
          <text:list-item>
            <text:p text:style-name="P13">Software MDM: <text:a xlink:type="simple" xlink:href="https://en.wikipedia.org/wiki/List_of_Mobile_Device_Management_software" text:style-name="Internet_20_link" text:visited-style-name="Visited_20_Internet_20_Link"><text:span text:style-name="Definition">https://en.wikipedia.org/wiki/List_of_Mobile_Device_Management_software</text:span></text:a><text:line-break/></text:p>
          </text:list-item>
          <text:list-item>
            <text:p text:style-name="P13">Migasfree <text:a xlink:type="simple" xlink:href="https://fun-with-migasfree.readthedocs.io/es/master/part03.html#ejemplos-practicos" text:style-name="Internet_20_link" text:visited-style-name="Visited_20_Internet_20_Link"><text:span text:style-name="Definition">https://fun-with-migasfree.readthedocs.io/es/master/part03.html#ejemplos-practicos</text:span></text:a></text:p>
          </text:list-item>
        </text:list>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6"><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studio de posibilidades de gestión remota en LliureX</text:user-defined></text:p>
            </table:table-cell>
            <table:table-cell table:style-name="Tabla2.A1" office:value-type="string">
              <text:p text:style-name="MP1"><text:page-number text:select-page="current">7</text:page-number><text:s/><text:span text:style-name="MT1">de </text:span><text:span text:style-name="MT1"><text:page-count>7</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2/12/21</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1-12-22T13:06:49.293143634</dc:date>
    <meta:editing-duration>PT42M52S</meta:editing-duration>
    <meta:editing-cycles>15</meta:editing-cycles>
    <meta:generator>LibreOffice/6.4.7.2$Linux_X86_64 LibreOffice_project/40$Build-2</meta:generator>
    <dc:title>Actualización de revisión del dispositivo Surface Go 2</dc:title>
    <dc:subject>1</dc:subject>
    <meta:document-statistic meta:table-count="2" meta:image-count="2" meta:object-count="0" meta:page-count="7" meta:paragraph-count="33" meta:word-count="707" meta:character-count="4537" meta:non-whitespace-character-count="3867"/>
    <meta:user-defined meta:name="Mi fecha" meta:value-type="date">2021-12-22</meta:user-defined>
    <meta:user-defined meta:name="Mi titulo">Estudio de posibilidades de gestión remota en LliureX</meta:user-defined>
    <meta:user-defined meta:name="Mi version" meta:value-type="float">1</meta:user-defined>
  </office:meta>
</office:document-meta>
</file>