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7"><draw:text-box fo:min-height="7.304cm"><text:p text:style-name="P6"/><text:p text:style-name="P6"><text:user-defined style:data-style-name="N0" text:name="Mi titulo">PoC Surface GO 2 con LliureX</text:user-defined></text:p><text:p text:style-name="P7"/><text:p text:style-name="P7"/><text:p text:style-name="P7"/><text:p text:style-name="P8">Version <text:user-defined style:data-style-name="N0" text:name="Mi version">1</text:user-defined></text:p><text:p text:style-name="P8">Fecha <text:user-defined style:data-style-name="N37" text:name="Mi fecha">22/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83_1918603653" text:style-name="Index_20_Link" text:visited-style-name="Index_20_Link">1. Motivaciones<text:tab/>3</text:a></text:p>
          <text:p text:style-name="P9"><text:a xlink:type="simple" xlink:href="#__RefHeading___Toc185_1918603653" text:style-name="Index_20_Link" text:visited-style-name="Index_20_Link">2. Retos<text:tab/>4</text:a></text:p>
          <text:p text:style-name="P9"><text:a xlink:type="simple" xlink:href="#__RefHeading___Toc187_1918603653" text:style-name="Index_20_Link" text:visited-style-name="Index_20_Link">3. Estado del arte<text:tab/>5</text:a></text:p>
          <text:p text:style-name="P9"><text:a xlink:type="simple" xlink:href="#__RefHeading___Toc189_1918603653" text:style-name="Index_20_Link" text:visited-style-name="Index_20_Link">4. Solución propia<text:tab/>6</text:a></text:p>
          <text:p text:style-name="P9"><text:a xlink:type="simple" xlink:href="#__RefHeading___Toc191_1918603653" text:style-name="Index_20_Link" text:visited-style-name="Index_20_Link">5. Fuentes:<text:tab/>7</text:a></text:p>
        </text:index-body>
      </text:table-of-content>
      <text:p text:style-name="Standard"/>
      <text:section text:style-name="Sect1" text:name="salida.odt">
        <text:h text:style-name="Heading_20_1" text:outline-level="1"><text:bookmark-start text:name="motivación"/>Motivación<text:bookmark-end text:name="motivación"/></text:h>
        <text:p text:style-name="First_20_paragraph">Desde Conselleria de Educación se notifica al departamento de LliureX la intención de adquirir los dispositivos Microsoft Surface Go 2 como dotación para los centros. Estos dispositivos tienen la peculiaridad de que pueden funcionar como tabletas Android, pero con la peculiaridad de poder instalar LliureX en ellas.</text:p>
        <text:p text:style-name="Text_20_body">Sin embargo, ha presentado ciertos problemas al ser un dispositivo de estas características</text:p>
        <text:h text:style-name="Heading_20_1" text:outline-level="1"><text:bookmark-start text:name="obstáculos-encontrados"/>Obstáculos encontrados<text:bookmark-end text:name="obstáculos-encontrados"/></text:h>
        <text:h text:style-name="Heading_20_2" text:outline-level="2"><text:bookmark-start text:name="carencia-de-teclado"/>Carencia de teclado<text:bookmark-end text:name="carencia-de-teclado"/></text:h>
        <text:p text:style-name="First_20_paragraph">La propuesta del cliente es distribuir el PC Microsoft Surface Go 2 sin teclado físico. Esta propuesta surge por distintos motivos.</text:p>
        <text:p text:style-name="Text_20_body">El primero es el ahorro que supone distribuir dichos dispositivos sin el coste asociado del teclado, ya que el Microsoft Surface Go 2 se puede vender sin teclado. El segundo motivo es ofrecer un dispositivo mas resistente, ya que en principio va orientado a un publico infantil. De esta forma se podría distribuir con una funda anti-golpes y no existiría teclado al cual proteger.</text:p>
        <text:p text:style-name="Text_20_body">En Windows 10 se ofrece de forma nativa en este dispositivo el soporte de teclado virtual, sin embargo, este soporte no esta incluido en Linux de forma nativa, sino que hay que instalar algún teclado.</text:p>
        <text:p text:style-name="Text_20_body">Esta falta de teclado no solo afecta en el uso de las aplicaciones, sino también en ciertas otras operaciones como son la entrada en Bios o la selección de sistema operativo en el gestor de arranque. Para conseguir el acceso a la Bios/UEFI Microsoft provee de una combinación presionando el botón de encendido y de volumen. Sin embargo estos botones no funcionan correctamente en Grub. Esto es necesario, ya que también se desea permitir seleccionar el sistema operativo que desee el usuario</text:p>
        <text:h text:style-name="Heading_20_2" text:outline-level="2"><text:bookmark-start text:name="alta-resolución"/>Alta resolución<text:bookmark-end text:name="alta-resolución"/></text:h>
        <text:p text:style-name="First_20_paragraph">Otro inconveniente que se tiene es la alta resolución que dispone la Surface Go 2. Este dispone de una resolución Full HD, pero al estar en una pantalla tan pequeña se hace muy complicado trabajar con ella. Por eso mismo habría que hacer algún ajuste para mejorar la experiencia de uso.</text:p>
        <text:h text:style-name="Heading_20_2" text:outline-level="2"><text:bookmark-start text:name="imposibilidad-de-arranque-estándar-de-otros-sistemas-operativos"/>Imposibilidad de arranque estándar de otros sistemas operativos<text:bookmark-end text:name="imposibilidad-de-arranque-estándar-de-otros-sistemas-operativos"/></text:h>
        <text:p text:style-name="First_20_paragraph">Uno de los puntos importantes que se han valorado con respecto a la Surface ha sido la capacidad de instalar LliureX en estos dispositivos. Sin embargo después de realizar muchas <text:soft-page-break/>pruebas, no se ha hallado una forma sencilla para arrancar otros sistemas que no sean el sistema Windows que viene instalado.</text:p>
        <text:p text:style-name="Text_20_body">Esto ademas acarreo otro problema que es la imposibilidad de arrancar sistemas de recuperación basados en Linux.</text:p>
        <text:h text:style-name="Heading_20_2" text:outline-level="2"><text:bookmark-start text:name="funcionamiento-de-la-cámara"/>Funcionamiento de la cámara<text:bookmark-end text:name="funcionamiento-de-la-cámara"/></text:h>
        <text:p text:style-name="First_20_paragraph">Con el actual kernel del que se dispone en LliureX (5.4) la cámara no funciona por defecto.</text:p>
        <text:h text:style-name="Heading_20_1" text:outline-level="1"><text:bookmark-start text:name="propuestas"/>Propuestas<text:bookmark-end text:name="propuestas"/></text:h>
        <text:p text:style-name="First_20_paragraph">Con todos los inconvenientes antes comentados se plantea la siguiente solución. Se crearía una imagen especial para este tipo de dispositivo. Esta constaría de una instalación como las otras imágenes de LliureX (calamares y arranque con Grub). Sin embargo para el arranque del sistema se podría utilizar alguna de las soluciones propuestas por el equipo de Microsoft, que consta de arrancar la maquina con un hub usb y en el conectado 2 usb. Uno tendría una imagen de recuperación de Windows, el cual si que arranca siempre, y en el otro estaría el sistema de LliureX. De este modo se podría realizar la instalación del sistema sin ningún problema.</text:p>
        <text:p text:style-name="Text_20_body">Una vez instalado el sistema este tendría un arranque con reFind, un gestor de arranque distinto a Grub, pero que se adecuaría para que funcionara correctamente. Este gestor de arranque tiene la capacidad de ser táctil, sin embargo el soporte para MBR es mas limitado, por esa razón no puede ser el gestor de arranque por defecto. También se ha planteado utilizar Clover, sin embargo en las primeras pruebas iniciales sin instalar en el sistema no ha funcionado. Se podría valorar realizar alguna prueba con el gestor instalado, sin embargo llegados a este punto se valora mas usar reFind ya que Clover es un fork de reFind adecuado para arrancar sistemas Mac OS.</text:p>
        <text:p text:style-name="Text_20_body">Una vez arrancado el sistema se optaría por hacer un cambio de sesión. Para este caso se utilizaría Wayland, ya que este ofrece un mejor funcionamiento para rotar pantallas , ademas que el teclado Maliit ofrece una mejor experiencia que onBoard. No obstante, onBoard también seria usado, ya que algunas aplicaciones aun no están migradas a Wayland. Ademas de esto se configuraría el escritorio para tener una experiencia como en Android, esto quiere decir que solo se tendría una aplicación visible y a pantalla completa. Para aquellas aplicaciones que no pudieran mostrarse a pantalla completa se mostraría con un marco negro ocultando el espacio que no ocupase.</text:p>
        <text:p text:style-name="Text_20_body">Por último para el funcionamiento de la cámara, se optaría por hacer una aplicación que habilitara la cámara, ya que esta funciona con libcamera, y no todas las aplicaciones funcionan con esta librería. Esta aplicación permitirá tanto habilitar la cámara, como intercambiar cual es la cámara en funcionamiento en ese momento (interna o externa).</text:p>
        <text:h text:style-name="Heading_20_1" text:outline-level="1"><text:bookmark-start text:name="conclusión"/>Conclusión<text:bookmark-end text:name="conclusión"/></text:h>
        <text:p text:style-name="First_20_paragraph">A pesar de todas las pruebas que se han realizado sigue siendo un equipo que hay que valorar si se implantaría en las aulas dado el coste que tiene. Dado que se valora sin disponer de teclado físico también dificulta el uso para redactar documentos o un uso donde el alumno crea contenido ( trabajos , vídeos, etc ) mas que solo consumirlos.</text:p>
        <text:p text:style-name="Text_20_body">Dicho esto, esta información queda disponible para el caso en que se valorara implementar una solución tanto para este dispositivo como para otro similar.</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6"><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oC Surface GO 2 con LliureX</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2/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2T13:31:17.854213942</dc:date>
    <meta:editing-duration>PT44M55S</meta:editing-duration>
    <meta:editing-cycles>17</meta:editing-cycles>
    <meta:generator>LibreOffice/6.4.7.2$Linux_X86_64 LibreOffice_project/40$Build-2</meta:generator>
    <dc:title>Actualización de revisión del dispositivo Surface Go 2</dc:title>
    <dc:subject>1</dc:subject>
    <meta:document-statistic meta:table-count="2" meta:image-count="2" meta:object-count="0" meta:page-count="7" meta:paragraph-count="39" meta:word-count="989" meta:character-count="5946" meta:non-whitespace-character-count="5002"/>
    <meta:user-defined meta:name="Mi fecha" meta:value-type="date">2021-12-22</meta:user-defined>
    <meta:user-defined meta:name="Mi titulo">PoC Surface GO 2 con LliureX</meta:user-defined>
    <meta:user-defined meta:name="Mi version" meta:value-type="float">1</meta:user-defined>
  </office:meta>
</office:document-meta>
</file>