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168D00000592BD34C72B850FA6FA.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style:tab-stops>
          <style:tab-stop style:position="17.59cm" style:type="right" style:leader-style="dotted" style:leader-text="."/>
        </style:tab-stops>
      </style:paragraph-properties>
    </style:style>
    <style:style style:name="P10" style:family="paragraph" style:parent-style-name="Contents_20_1">
      <style:paragraph-properties fo:break-before="page">
        <style:tab-stops>
          <style:tab-stop style:position="17.59cm" style:type="right" style:leader-style="dotted" style:leader-text="."/>
        </style:tab-stops>
      </style:paragraph-properties>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style:style>
    <style:style style:name="T3"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6"><draw:text-box fo:min-height="7.304cm"><text:p text:style-name="P6"/><text:p text:style-name="P6"><text:user-defined style:data-style-name="N0" text:name="Mi titulo">Pruebas de instalación y funcionamiento de LliureX en sobre nuevos dispositivos</text:user-defined></text:p><text:p text:style-name="P7"/><text:p text:style-name="P7"/><text:p text:style-name="P7"/><text:p text:style-name="P8">Version <text:user-defined style:data-style-name="N0" text:name="Mi version">1</text:user-defined></text:p><text:p text:style-name="P8">Fecha <text:user-defined style:data-style-name="N37" text:name="Mi fecha">22/12/21</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216_3724336525" text:style-name="Index_20_Link" text:visited-style-name="Index_20_Link">1. Introducción<text:tab/>3</text:a></text:p>
          <text:p text:style-name="P9"><text:a xlink:type="simple" xlink:href="#__RefHeading___Toc218_3724336525" text:style-name="Index_20_Link" text:visited-style-name="Index_20_Link">2. Asus BR1100FKA<text:tab/>4</text:a></text:p>
          <text:p text:style-name="P9"><text:a xlink:type="simple" xlink:href="#__RefHeading___Toc220_3724336525" text:style-name="Index_20_Link" text:visited-style-name="Index_20_Link">3. Paneles táctiles<text:tab/>5</text:a></text:p>
          <text:p text:style-name="P11"><text:a xlink:type="simple" xlink:href="#__RefHeading___Toc222_3724336525" text:style-name="Index_20_Link" text:visited-style-name="Index_20_Link">1. Arranque, compatibilidad de hardware e instalación<text:tab/>5</text:a></text:p>
          <text:p text:style-name="P11"><text:a xlink:type="simple" xlink:href="#__RefHeading___Toc224_3724336525" text:style-name="Index_20_Link" text:visited-style-name="Index_20_Link">2. Pantalla táctil<text:tab/>5</text:a></text:p>
          <text:p text:style-name="P11"><text:a xlink:type="simple" xlink:href="#__RefHeading___Toc226_3724336525" text:style-name="Index_20_Link" text:visited-style-name="Index_20_Link">3. Conexión externa<text:tab/>6</text:a></text:p>
        </text:index-body>
      </text:table-of-content>
      <text:p text:style-name="Standard"/>
      <text:section text:style-name="Sect1" text:name="salida.odt">
        <text:h text:style-name="Heading_20_1" text:outline-level="1"><text:bookmark-start text:name="introducción"/>Introducción<text:bookmark-end text:name="introducción"/></text:h>
        <text:p text:style-name="First_20_paragraph">Se espera adquirir en los próximos meses una serie de nuevos dispositivos para los centros. Entre esos dispositivos se encuentran mayormente paneles interactivos, que vienen a reemplazar la combinación de pizarra digital y proyector. Además, se espera adquirir también portátiles con capacidades táctiles, incluso con pantalla abatible o teclado como accesorio. Estos dispositivos necesitan ser validados con LliureX antes de poder concursar.</text:p>
        <text:h text:style-name="Heading_20_1" text:outline-level="1"><text:bookmark-start text:name="asus-br1100fka"/>Asus BR1100FKA<text:bookmark-end text:name="asus-br1100fka"/></text:h>
        <text:p text:style-name="First_20_paragraph">Se trata de un portátil de reciente aparición en el mercado, diseñado especialmente para centros educativos. Tiene una pantalla táctil abatible 360 grados para configurarse en una especie de modo <text:span text:style-name="T3">tablet</text:span>. Entre otras características, podemos destacar su filtro de pantalla para proteger la vista en usos prolongados, certificado contra salpicaduras, textura rugosa para evitar caidas, un bajo peso y una autonomía aceptable.</text:p>
        <text:p text:style-name="Text_20_body">En un primer intento de probar LliureX encontramos que el <text:span text:style-name="T3">pendrive</text:span> iniciaba el proceso de arranque pero en una fase aun temprana, se quedaba bloqueado. Probamos entonces con otras distribuciones basadas en Linux con versiones del núcleo mas actualizadas y vimos que efectivamente, conseguían arrancar con éxito.</text:p>
        <text:p text:style-name="Text_20_body">Aprovechando que conseguíamos arrancar para probar el hardware adecuadamente. Entradas y salidas de audio y vídeo parecen funcionar correctamente, procedemos a instalar y surge un nuevo e inesperado problema. El driver de la unidad de disco, basada en tecnología <text:span text:style-name="T3">emmc</text:span>, presenta problemas para escribir en él.</text:p>
        <text:p text:style-name="Text_20_body">El problema, tras analizar registros y buscar coincidencias en lista de correo de desarrollo encontramos que el problema se debe a que el driver asume que el disco tiene una cola de comandos de escritura que bien o no existe, o no es de la longitud que el driver asume que es. En el futuro esto será subsanado en el núcleo, mientras tanto nuestra solución pasa por instar al driver a ignorar la cola de escritura añadiendo <text:span text:style-name="T3">sdhci.debug_quirks = 0x20000</text:span> en las opciones de arranque en el <text:span text:style-name="T3">Grub</text:span>.</text:p>
        <text:p text:style-name="Text_20_body">En paralelo a esto, el equipo de LLiureX ha actualizado su versión del núcleo para poder usar estos dispositivos.</text:p>
        <text:h text:style-name="Heading_20_1" text:outline-level="1"><text:bookmark-start text:name="paneles-táctiles"/>Paneles táctiles<text:bookmark-end text:name="paneles-táctiles"/></text:h>
        <text:p text:style-name="First_20_paragraph">Los paneles táctiles, por linea general, están gobernados por un sistema operativo Android con una capa de presentación personalizada por los fabricantes. De esta manera, los paneles son bastante autónomos. Tienen capacidad para reproducir documentos, material multimedia, navegar por la web, aplicación de pizarra y algunas aplicaciones mas de carácter educativo. Esta capa y varia en cada fabricante. No obstante, a los paneles pueden conectarse también PC’s por varios medios: Una pareja de cables usb/hdmi, para una conectividad mas ocasional y un <text:span text:style-name="T3">OPS</text:span>, un PC embebido en la parte posterior del panel.</text:p>
        <text:p text:style-name="Text_20_body">Se pretende probar LliureX en el OPS de estos paneles para ver si la compatibilidad con el hardware es aceptable y observar las posibles carencias. Los paneles que se han probado son: Traulux, Huawei, Smart y Promethean.</text:p>
        <text:h text:style-name="Heading_20_2" text:outline-level="2"><text:bookmark-start text:name="arranque-compatibilidad-de-hardware-e-instalación"/>Arranque, compatibilidad de hardware e instalación<text:bookmark-end text:name="arranque-compatibilidad-de-hardware-e-instalación"/></text:h>
        <text:p text:style-name="First_20_paragraph">En este punto, Lliurex ha arrancado satisfactoriamente en todos las unidades de prueba, ha reconocido el hardware sin problemas (gráficos, sonido, disco, wifi). El proceso de instalación tampoco ha presentado problema alguno, no obstante, en el arranque surge un pequeño inconveniente.</text:p>
        <text:p text:style-name="Text_20_body">Y es que se espera dotar estos paneles con un arranque dual de LliureX/Windows. El gestor de arranque que incluye LliureX, Grub, aunque funciona sin problema alguno, requiere de un teclado para tomar una selección. De lo contrario arranca siempre la opción predefinida. Esto es un problema pues en principio se esperaba suministrar los paneles sin teclado.</text:p>
        <text:p text:style-name="Text_20_body">Existen otros gestores de arranque que soportan puntero/pantalla táctil. Esta posibilidad habría que explorarla pues LliureX emplea Grub, que es el cargador mas popularizado entre las distribuciones de Linux.</text:p>
        <text:h text:style-name="Heading_20_2" text:outline-level="2"><text:bookmark-start text:name="pantalla-táctil"/>Pantalla táctil<text:bookmark-end text:name="pantalla-táctil"/></text:h>
        <text:p text:style-name="First_20_paragraph">Técnicamente, la pantalla multi-táctil funciona en todas las unidades. En el modelo Traulux el movimiento del puntero parece presentar cierta latencia que no se observa desde <text:soft-page-break/>Windows. La unidad de Promethean por el contrario presenta un excelente comportamiento, estando Smart y Huawei en un punto mas intermedio, pero igualmente aceptable.</text:p>
        <text:p text:style-name="Text_20_body">Aunque hemos confirmado que los eventos de multi-táctiles se reciben, es cierto también que en Linux están muy poco aprovechados, pero esto se desarrollará en otro documento.</text:p>
        <text:h text:style-name="Heading_20_2" text:outline-level="2"><text:bookmark-start text:name="conexión-externa"/>Conexión externa<text:bookmark-end text:name="conexión-externa"/></text:h>
        <text:p text:style-name="First_20_paragraph">Para conexiones relativamente eventuales, los paneles disponen de una pareja de cables HDMI y USB para poder conectar un dispositivo externo al panel, generalmente un portátil. Si bien es cierto que si se cuida bien el cableado y se evitan tensiones mecánicas en este, la conexión puede ser permanente, al igual que se hacia con las <text:span text:style-name="T3">PDI</text:span>.</text:p>
        <text:p text:style-name="Text_20_body">Hemos probado también este supuesto con LliureX con el mismo resultado satisfactorio que en OPS. En principio los protocolos de entrada salida son los mismos, cambiando solo el cableado.</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5"><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Pruebas de instalación y funcionamiento de LliureX en sobre nuevos dispositivos</text:user-defined></text:p>
            </table:table-cell>
            <table:table-cell table:style-name="Tabla2.A1" office:value-type="string">
              <text:p text:style-name="MP1"><text:page-number text:select-page="current">6</text:page-number><text:s/><text:span text:style-name="MT1">de </text:span><text:span text:style-name="MT1"><text:page-count>6</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2/12/21</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1-12-22T11:06:30.139727489</dc:date>
    <meta:editing-duration>PT44M5S</meta:editing-duration>
    <meta:editing-cycles>14</meta:editing-cycles>
    <meta:generator>LibreOffice/6.4.7.2$Linux_X86_64 LibreOffice_project/40$Build-2</meta:generator>
    <dc:title>Actualización de revisión del dispositivo Surface Go 2</dc:title>
    <dc:subject>1</dc:subject>
    <meta:document-statistic meta:table-count="2" meta:image-count="2" meta:object-count="0" meta:page-count="6" meta:paragraph-count="37" meta:word-count="874" meta:character-count="5646" meta:non-whitespace-character-count="4813"/>
    <meta:user-defined meta:name="Mi fecha" meta:value-type="date">2021-12-22</meta:user-defined>
    <meta:user-defined meta:name="Mi titulo">Pruebas de instalación y funcionamiento de LliureX en sobre nuevos dispositivos</meta:user-defined>
    <meta:user-defined meta:name="Mi version" meta:value-type="float">1</meta:user-defined>
  </office:meta>
</office:document-meta>
</file>