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168D00000592BD34C72B850FA6FA.png" manifest:media-type="image/png"/>
  <manifest:file-entry manifest:full-path="Pictures/1000020100000582000001076DCFB7B2B3D673CF.png" manifest:media-type="image/png"/>
  <manifest:file-entry manifest:full-path="Pictures/10000000000002540000034BCBD2EDCEE4A26A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face style:name="Noto Sans Devanagari1" svg:font-family="'Noto Sans Devanagari'"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style:font-name="Arial2"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style:tab-stops>
          <style:tab-stop style:position="17.59cm" style:type="right" style:leader-style="dotted" style:leader-text="."/>
        </style:tab-stops>
      </style:paragraph-properties>
    </style:style>
    <style:style style:name="P10" style:family="paragraph" style:parent-style-name="Contents_20_1">
      <style:paragraph-properties fo:break-before="page">
        <style:tab-stops>
          <style:tab-stop style:position="17.59cm" style:type="right" style:leader-style="dotted" style:leader-text="."/>
        </style:tab-stops>
      </style:paragraph-properties>
    </style:style>
    <style:style style:name="P11"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8"><draw:text-box fo:min-height="7.304cm"><text:p text:style-name="P6"/><text:p text:style-name="P6"><text:user-defined style:data-style-name="N0" text:name="Mi titulo">Adaptaciones de LliureX para dispositivos táctiles</text:user-defined></text:p><text:p text:style-name="P7"/><text:p text:style-name="P7"/><text:p text:style-name="P7"/><text:p text:style-name="P8">Version <text:user-defined style:data-style-name="N0" text:name="Mi version">1</text:user-defined></text:p><text:p text:style-name="P8">Fecha <text:user-defined style:data-style-name="N37" text:name="Mi fecha">22/12/21</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183_1918603653" text:style-name="Index_20_Link" text:visited-style-name="Index_20_Link">1. Motivaciones<text:tab/>3</text:a></text:p>
          <text:p text:style-name="P9"><text:a xlink:type="simple" xlink:href="#__RefHeading___Toc185_1918603653" text:style-name="Index_20_Link" text:visited-style-name="Index_20_Link">2. Retos<text:tab/>4</text:a></text:p>
          <text:p text:style-name="P9"><text:a xlink:type="simple" xlink:href="#__RefHeading___Toc187_1918603653" text:style-name="Index_20_Link" text:visited-style-name="Index_20_Link">3. Estado del arte<text:tab/>5</text:a></text:p>
          <text:p text:style-name="P9"><text:a xlink:type="simple" xlink:href="#__RefHeading___Toc189_1918603653" text:style-name="Index_20_Link" text:visited-style-name="Index_20_Link">4. Solución propia<text:tab/>6</text:a></text:p>
          <text:p text:style-name="P9"><text:a xlink:type="simple" xlink:href="#__RefHeading___Toc191_1918603653" text:style-name="Index_20_Link" text:visited-style-name="Index_20_Link">5. Fuentes:<text:tab/>7</text:a></text:p>
        </text:index-body>
      </text:table-of-content>
      <text:p text:style-name="Standard"/>
      <text:section text:style-name="Sect1" text:name="salida.odt">
        <text:h text:style-name="Heading_20_1" text:outline-level="1"><text:bookmark-start text:name="motivación"/>Motivación<text:bookmark-end text:name="motivación"/></text:h>
        <text:p text:style-name="First_20_paragraph">A lo largo de este periodo han ido apareciendo dispositivos nuevos sobre los que realizar pruebas de LliureX. Estos dispositivos, tienen la peculiaridad de ser dispositivos con un panel táctil y algunos de ellos la posibilidad de poder cambiar la orientación de la pantalla ( poner la pantalla en vertical en lugar de horizontal ).</text:p>
        <text:p text:style-name="Text_20_body">Esto obviamente ha creado ciertas necesidades que anteriormente no existían, como puede ser el funcionamiento de estos dispositivos sin el uso de un teclado físico, o la posibilidad de rotar la pantalla y que el sistema reconozca ese movimiento.</text:p>
        <text:h text:style-name="Heading_20_1" text:outline-level="1"><text:bookmark-start text:name="wayland"/>Wayland<text:bookmark-end text:name="wayland"/></text:h>
        <text:p text:style-name="First_20_paragraph">Hasta hace no demasiados años solo existía un servidor de renderizado en Linux. Este es X11, el cual es el estándar actual. Sin embargo, con la evolución de la tecnología se ha desarrollado un servidor que habilita nuevas características que han permitido el desarrollo de gestos, animaciones mas suaves, etc.</text:p>
        <text:p text:style-name="Text_20_body">Los escritorios modernos están implementando el soporte de nuevos dispositivos en Wayland, por lo tanto para aprovechar las características nuevas, se recomendaría utilizar Wayland.</text:p>
        <text:h text:style-name="Heading_20_1" text:outline-level="1"><text:bookmark-start text:name="teclado-en-pantalla"/>Teclado en pantalla<text:bookmark-end text:name="teclado-en-pantalla"/></text:h>
        <text:p text:style-name="First_20_paragraph">Esta necesidad surgió a partir de realizar pruebas sobre el dispositivo Microsoft Surface Go 2. El planteamiento inicial fue conseguir un ahorro en la adquisición de material, ya que la Surface Go 2 ofrece la posibilidad de ser comprada sin el teclado físico. Linux por defecto no tiene implementado ningún teclado en pantalla, por lo que hay que añadir un teclado virtual para ofrecer estas funcionalidades.</text:p>
        <text:p text:style-name="Text_20_body">Como he comentado anteriormente se dispone de dos servidores gráficos con los que trabajar. En X11 los teclados en pantalla se comportan como si de una aplicación común y corriente se tratara. Esto hace que la experiencia que se tiene no es tan agradable como con una tablet Android o como lo es con Windows 10, ya que estos tienen un teclado integrado en el sistema y las aplicaciones se muestran distinto o el foco donde van a ser introducido los caracteres este visible. Por lo comentado anteriormente de lo que se dispondrá sera de una ventana flotante que puede llegar a ocultar la aplicación que requiere introducir texto.</text:p>
        <text:p text:style-name="Text_20_body">Por otro lado tenemos el teclado en pantalla que se ofrece en Plasma con el servidor de Wayland. Este a diferencia del de X11 funciona como los teclados de Android y Windows 10, por lo que la experiencia es mucho mas agradable de usar. Sin embargo, tiene la contra partida que Wayland es un entorno mucho menos maduro, y muchas aplicaciones aun no soportan este servidor de renderizado, por lo que no funcionara el teclado en pantalla para estas aplicaciones.</text:p>
        <text:h text:style-name="Heading_20_1" text:outline-level="1"><text:bookmark-start text:name="gestor-de-arranque"/>Gestor de arranque<text:bookmark-end text:name="gestor-de-arranque"/></text:h>
        <text:p text:style-name="First_20_paragraph">Debido a la propuesta anterior de ir con dispositivos que carezcan de teclado físico surge también otro inconveniente. Algunos dispositivos pueden tener arranque dual, por lo que seria necesario poder seleccionar el sistema operativo para arrancar mediante la pantalla táctil.</text:p>
        <text:p text:style-name="Text_20_body">Grub a pesar de ser el gestor de arranque mas extendido no tiene soporte para pantallas táctiles, por lo que quedaría descartado para estos dispositivos.</text:p>
        <text:p text:style-name="Text_20_body">Se ha llegado a plantear el uso de Clover, sin embargo en distintas pruebas realizadas ha resultado no funcionar. Este es un gestor de arranque orientado al arranque de Mac Os, por lo tanto es fácil que todo el desarrollo que se haga sea en el camino de darle soporte a dispositivos orientados a MacOs</text:p>
        <text:p text:style-name="Text_20_body">reFind se sitúa como la mejor opción a utilizar, sin embargo este no ofrece soporte para el arranque en MBR. Esto imposibilita que sea una opción que vaya por defecto en LliureX. Por lo tanto obligaría a crear imágenes de LliureX para ciertos dispositivos que requieran de este tipo de arranque.</text:p>
        <text:h text:style-name="Heading_20_1" text:outline-level="1"><text:bookmark-start text:name="orientación"/>Orientación<text:bookmark-end text:name="orientación"/></text:h>
        <text:p text:style-name="First_20_paragraph">Si observamos los nuevos portátiles que muchos de ellos ya incorporan un giroscopio, permitiendo detectar si la pantalla se ha rotado. Esto implica un nuevo marco que trabajo que en el actual X11 no se había contemplado. Dicho esto no quiere decir que X11 no soporte girar el monitor, dado que si lo soporta. No obstante lo que sucede es que el ratón no tiene consciencia de que ha sido rotado ese monitor, por lo que se moverá de forma incorrecta.</text:p>
        <text:p text:style-name="Text_20_body">Este comportamiento no sucede en Wayland, el cual si es consciente que la pantalla se ha rotado, por lo que el ratón se comporta tal cual se esperaría.</text:p>
        <text:h text:style-name="Heading_20_1" text:outline-level="1"><text:bookmark-start text:name="conclusiones"/>Conclusiones<text:bookmark-end text:name="conclusiones"/></text:h>
        <text:p text:style-name="First_20_paragraph">La situación actual es una situación de transición, donde muchas aplicaciones aun no han realizado cambios hacia Wayland, aun sabiendo que el futuro mas inmediato del servidor de renderizado. Ademas se tiene la problemática del gestor de arranque, ya que no se puede usar Grub que da un soporte bastante amplio a distintas configuraciones, por lo que habría que usar refind, pero esta no puede ser la opción por defecto.</text:p>
        <text:p text:style-name="Text_20_body">Dicho esto, se valora crear imágenes personalizadas para este tipo de dispositivos. Pero queda a la espera de realizar mas pruebas y valorar si algunos de esos dispositivos van a ser adquiridos por conselleria de educación.</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face style:name="Noto Sans Devanagari1" svg:font-family="'Noto Sans Devanagari'"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7"><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Adaptaciones de LliureX para dispositivos táctiles</text:user-defined></text:p>
            </table:table-cell>
            <table:table-cell table:style-name="Tabla2.A1" office:value-type="string">
              <text:p text:style-name="MP1"><text:page-number text:select-page="current">8</text:page-number><text:s/><text:span text:style-name="MT1">de </text:span><text:span text:style-name="MT1"><text:page-count>8</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2/12/21</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1-12-22T14:36:11.132807441</dc:date>
    <meta:editing-duration>PT46M46S</meta:editing-duration>
    <meta:editing-cycles>17</meta:editing-cycles>
    <meta:generator>LibreOffice/6.4.7.2$Linux_X86_64 LibreOffice_project/40$Build-2</meta:generator>
    <dc:title>Actualización de revisión del dispositivo Surface Go 2</dc:title>
    <dc:subject>1</dc:subject>
    <meta:document-statistic meta:table-count="2" meta:image-count="2" meta:object-count="0" meta:page-count="8" meta:paragraph-count="36" meta:word-count="916" meta:character-count="5499" meta:non-whitespace-character-count="4623"/>
    <meta:user-defined meta:name="Mi fecha" meta:value-type="date">2021-12-22</meta:user-defined>
    <meta:user-defined meta:name="Mi titulo">Adaptaciones de LliureX para dispositivos táctiles</meta:user-defined>
    <meta:user-defined meta:name="Mi version" meta:value-type="float">1</meta:user-defined>
  </office:meta>
</office:document-meta>
</file>