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loext:contextual-spacing="false"/>
    </style:style>
    <style:style style:name="P14" style:family="paragraph" style:parent-style-name="Text_20_body" style:list-style-name="L2">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8"><draw:text-box fo:min-height="7.304cm"><text:p text:style-name="P6"/><text:p text:style-name="P6"><text:user-defined style:data-style-name="N0" text:name="Mi titulo">Integración CDC en aula LliureX</text:user-defined></text:p><text:p text:style-name="P7"/><text:p text:style-name="P7"/><text:p text:style-name="P7"/><text:p text:style-name="P8">Version <text:user-defined style:data-style-name="N0" text:name="Mi version">1</text:user-defined></text:p><text:p text:style-name="P8">Fecha <text:user-defined style:data-style-name="N37" text:name="Mi fecha">28/04/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08_4203836908" text:style-name="Index_20_Link" text:visited-style-name="Index_20_Link">1. Integración del CDC con el aula LliureX<text:tab/>3</text:a></text:p>
          <text:p text:style-name="P10"><text:a xlink:type="simple" xlink:href="#__RefHeading___Toc210_4203836908" text:style-name="Index_20_Link" text:visited-style-name="Index_20_Link">2. Pruebas de integración<text:tab/>4</text:a></text:p>
          <text:p text:style-name="P11"><text:a xlink:type="simple" xlink:href="#__RefHeading___Toc212_4203836908" text:style-name="Index_20_Link" text:visited-style-name="Index_20_Link">1. Configuración forzada del fichero nsswitch<text:tab/>4</text:a></text:p>
          <text:p text:style-name="P11"><text:a xlink:type="simple" xlink:href="#__RefHeading___Toc214_4203836908" text:style-name="Index_20_Link" text:visited-style-name="Index_20_Link">2. Funcionamiento del Epoptes<text:tab/>4</text:a></text:p>
          <text:p text:style-name="P11"><text:a xlink:type="simple" xlink:href="#__RefHeading___Toc216_4203836908" text:style-name="Index_20_Link" text:visited-style-name="Index_20_Link">3. Recolector de trabajos<text:tab/>5</text:a></text:p>
          <text:p text:style-name="P10"><text:a xlink:type="simple" xlink:href="#__RefHeading___Toc218_4203836908" text:style-name="Index_20_Link" text:visited-style-name="Index_20_Link">3. Pruebas de integración<text:tab/>7</text:a></text:p>
          <text:p text:style-name="P10"><text:a xlink:type="simple" xlink:href="#__RefHeading___Toc220_4203836908" text:style-name="Index_20_Link" text:visited-style-name="Index_20_Link">4. Fuentes<text:tab/>8</text:a></text:p>
        </text:index-body>
      </text:table-of-content>
      <text:p text:style-name="Standard"/>
      <text:section text:style-name="Sect1" text:name="salida.odt">
        <text:h text:style-name="Heading_20_1" text:outline-level="1"><text:bookmark-start text:name="__RefHeading___Toc208_4203836908"/><text:bookmark-start text:name="integración-del-cdc-con-el-aula-lliurex"/>Integración del CDC con el aula LliureX<text:bookmark-end text:name="__RefHeading___Toc208_4203836908"/><text:bookmark-end text:name="integración-del-cdc-con-el-aula-lliurex"/></text:h>
        <text:p text:style-name="First_20_paragraph">El proyecto CDC se basa en tener un directorio activo donde se almacenan todos los usuarios y los grupos. El problema existente es que el modelo de aula LliureX también se basa en esa premisa: se dispone de un Openldap donde se almacenan todos los usuarios y grupos. Ademas los servicios del aula LliureX están fuertemente vinculados a los grupos de dicho Openldap.</text:p>
        <text:p text:style-name="Text_20_body">Para solventar dicho problema se realizo un desarrollo en el cual se hará un mapeado de grupos: los miembros de los grupos Docente ( Active Directory ) pasarían a pertenecer al grupo teachers, mientras que los miembros del grupo Alumno (Active Directory) pertenecerían ademas al grupo student.</text:p>
        <text:p text:style-name="Text_20_body">Con este desarrollo se realizan unas pruebas de integración de usuarios del CDC con los servicios del aula LliureX.</text:p>
        <text:h text:style-name="Heading_20_1" text:outline-level="1"><text:bookmark-start text:name="__RefHeading___Toc210_4203836908"/><text:bookmark-start text:name="pruebas-de-integración"/>Pruebas de integración<text:bookmark-end text:name="__RefHeading___Toc210_4203836908"/><text:bookmark-end text:name="pruebas-de-integración"/></text:h>
        <text:p text:style-name="First_20_paragraph">Para realizar estas pruebas se ha realizado en dos escenarios:</text:p>
        <text:list xml:id="list1097731983" text:style-name="L1">
          <text:list-item>
            <text:p text:style-name="P13">entorno de desarrollo</text:p>
          </text:list-item>
          <text:list-item>
            <text:p text:style-name="P13">entorno de producción</text:p>
          </text:list-item>
        </text:list>
        <text:p text:style-name="First_20_paragraph">En cualquiera de los dos entornos hay que tener en cuenta que cuando se configura el servidor de LliureX se ha de configurar los DNS de forma que sean capaces de resolver las urls del servidor Active Directory, ya que se valida mediante Kerberos y este funciona mediante resolución de nombres. En el caso del entorno de producción, son los servidores ofrecidos por el Zero Server Wizard por defecto.</text:p>
        <text:p text:style-name="Text_20_body">Con este cambio se han detectado distintos problemas en la integración que no existían en el sabor Escriptori.</text:p>
        <text:h text:style-name="Heading_20_2" text:outline-level="2"><text:bookmark-start text:name="__RefHeading___Toc212_4203836908"/><text:bookmark-start text:name="configuración-forzada-del-fichero-nsswitch"/>Configuración forzada del fichero nsswitch<text:bookmark-end text:name="__RefHeading___Toc212_4203836908"/><text:bookmark-end text:name="configuración-forzada-del-fichero-nsswitch"/></text:h>
        <text:p text:style-name="First_20_paragraph">A fin de que el aula siempre tengo el funcionamiento esperado, LliureX configura en cada arranque el fichero /etc/nsswitch.conf, el cual contiene los servicios a los que ha de preguntar para obtener usuarios, grupos, contraseñas, etc. El servicio que se utiliza para hacer la validación es sssd, el cual se ha de configurar en /etc/nsswitch.conf, sin embargo, como se ha comentado antes este fichero esta controlado por LliureX, por lo tanto hay que hacer un mecanismo para que ese fichero tenga configurado sssd. Ademas, para el mapeado de usuarios también es necesario que este configurado el servicio LliureX en nsswitch.conf, por lo cual esta en la misma situación que sssd.</text:p>
        <text:p text:style-name="Text_20_body">Para sortear dicho problema, se ha planteado utilizar una variable, de modo que cuando se instale el servicio que configura el acceso al CDC inicializara su valor y cuando se configure el fichero nsswitch.conf se añadirá los servicios correspondientes.</text:p>
        <text:p text:style-name="Text_20_body">Con esta solución se consigue que los usuarios puedan validar de forma correcta, ya que de otro modo el sistema no los puede encontrar.</text:p>
        <text:h text:style-name="Heading_20_2" text:outline-level="2"><text:bookmark-start text:name="__RefHeading___Toc214_4203836908"/><text:bookmark-start text:name="funcionamiento-del-epoptes"/>Funcionamiento del Epoptes<text:bookmark-end text:name="__RefHeading___Toc214_4203836908"/><text:bookmark-end text:name="funcionamiento-del-epoptes"/></text:h>
        <text:p text:style-name="First_20_paragraph">Uno de los servicios que mas se utiliza en el aula es el control de aula Epoptes. Este permite controlar y visualizar el aula. Sin embargo, sobre este software se realizo ciertas <text:soft-page-break/>modificaciones para que funcionase por red, ya que es un software que esta destinado a funcionar de una forma muy concreta. Para ello se utiliza un grupo llamado Epoptes, y solo los miembros de dicho grupo pueden lanzar la herramienta.</text:p>
        <text:p text:style-name="Text_20_body">Como hemos comentado antes, se dispone de un mapeador de grupos; por lo que a los miembros del grupo Docente, ademas del al grupo teachers, se añadirán al grupo Epoptes. Se ha realizado también la misma adaptación del código que se realizo para otros software en la detección de los grupos ( esta modificación se realizo sobre N4D, Zero Center, … ) por lo que los grupos se detectan correctamente.</text:p>
        <text:p text:style-name="Text_20_body">Sin embargo, para tener una protección del sistema, se utilizaban unas reglas de iptables mediante las cuales los procesos solo podría acceder al puerto del servicio Epoptes si pertenecían al grupo teachers o students. Sin embargo a diferencia de los usuarios creados en el Openldap, los usuarios del CDC tienen como grupo primario “Domain Users”, por lo que la regla de iptables no funcionaba correctamente. Para solucionar dicho problema, se ha modificado la regla de iptables añadiendo el flag “–suppl-groups”, de tal forma que ademas de contemplar el grupo principal se observara en la regla de iptables los grupos suplementarios.</text:p>
        <text:h text:style-name="Heading_20_2" text:outline-level="2"><text:bookmark-start text:name="__RefHeading___Toc216_4203836908"/><text:bookmark-start text:name="recolector-de-trabajos"/>Recolector de trabajos<text:bookmark-end text:name="__RefHeading___Toc216_4203836908"/><text:bookmark-end text:name="recolector-de-trabajos"/></text:h>
        <text:p text:style-name="First_20_paragraph">Otro de las funcionalidades muy usadas por los docentes es el “recolector de trabajos”. Este sirve para que el docente comparta una carpeta y que los alumnos puedan enviar ahí sus documentos, pero sin la posibilidad de ver los documentos de sus compañeros y así poder modificarlos. El funcionamiento de este es mediante el botón derecho sobre una carpeta o sobre un fichero, dependiendo si es para compartir la carpeta o si es para enviar un fichero respectivamente.</text:p>
        <text:p text:style-name="Text_20_body">Sin embargo durante las pruebas que se realizaron, se comprobó que había un error al hacer botón derecho sobre ficheros y carpetas, creando así un error en el escritorio. Después de analizar el error se descubre que es por el tratamiento del mapeado de los grupos. Una vez superado este problema se observa que el recolector de trabajos a pesar de ejecutarse sin problemas es incapaz de enviar ficheros.</text:p>
        <text:p text:style-name="Text_20_body">Este problema de no poder enviar ficheros después de analizarlo es debido a los permisos que dispone las carpetas de los usuarios en el sistema. En el aula LliureX los homes de los usuarios se configuran de forma que un profesor pueda acceder a dichos homes y puedan borrar o leer el contenido. Sin embargo, estos permisos no son puestos correctamente, dado que el grupo principal de los usuarios del CDC, como ya se han <text:soft-page-break/>comentado antes, no son los mismos que los grupos de los usuarios del Openldap. Para configurar los permisos se hace uso de un script llamado HomeLinker, que se encarga de asignar permisos y de traducir las carpetas según el idioma del sistema.</text:p>
        <text:p text:style-name="Text_20_body">Para solventar dicho problema se plantea hacer una modificación sobre el homelinker para que detecte correctamente los grupos de los miembros del CDC y pueda asignar los permisos de las carpetas igual que si fuesen los usuarios creados por LliureX en el Openldap.</text:p>
        <text:h text:style-name="Heading_20_1" text:outline-level="1"><text:bookmark-start text:name="__RefHeading___Toc218_4203836908"/><text:bookmark-start text:name="pruebas-de-integración-1"/>Pruebas de integración<text:bookmark-end text:name="__RefHeading___Toc218_4203836908"/><text:bookmark-end text:name="pruebas-de-integración-1"/></text:h>
        <text:p text:style-name="First_20_paragraph">Además de las pruebas realizadas para comprobar el funcionamiento de Epoptes y del recolector de trabajos, se han realizado pruebas de funcionamiento con los servicios de LliureX.</text:p>
        <text:p text:style-name="Text_20_body">Entre ellas se ha comprobado que los usuarios Docente y Alumno pueden acceder a los mismos zomandos en Zero Center; aplicaciones como lliurex-up, Home Eraser y otras aplicaciones que funcionan con N4D funcionan dando los permisos correspondientes a cada grupo de usuarios.</text:p>
        <text:p text:style-name="Text_20_body">Se ha acordado realizar una hoja de calculo donde se listaran todas las aplicaciones y servicios que hay en LliureX y definir cual debería de ser su comportamiento según si eres Alumno o Docente. Alumno se deberá comportar como un miembro del grupo students, mientras que Docente se ha de comportar como un miembro del grupo teachers.</text:p>
        <text:p text:style-name="Text_20_body">Como era de esperar, los usuarios del CDC no tienen acceso a los ficheros compartidos del servidor, ya que estos están conectados a Samba y este a la vez esta conectado con el Openldap. Por esa razón, un miembro del CDC no podrá acceder directamente a las carpetas en /net tales como compartidos de grupos, Opensysclone, mirror, easy-sites y demás, dado que no podrán montarla por Samba.</text:p>
        <text:h text:style-name="Heading_20_1" text:outline-level="1"><text:bookmark-start text:name="__RefHeading___Toc220_4203836908"/><text:bookmark-start text:name="fuentes"/>Fuentes<text:bookmark-end text:name="__RefHeading___Toc220_4203836908"/><text:bookmark-end text:name="fuentes"/></text:h>
        <text:list xml:id="list336090162" text:style-name="L2">
          <text:list-item>
            <text:p text:style-name="P14"><text:a xlink:type="simple" xlink:href="https://github.com/lliurex/n4d-epoptes-common" text:style-name="Internet_20_link" text:visited-style-name="Visited_20_Internet_20_Link"><text:span text:style-name="Definition">https://github.com/lliurex/n4d-epoptes-common</text:span></text:a></text:p>
          </text:list-item>
          <text:list-item>
            <text:p text:style-name="P14"><text:a xlink:type="simple" xlink:href="https://github.com/lliurex/epoptes" text:style-name="Internet_20_link" text:visited-style-name="Visited_20_Internet_20_Link"><text:span text:style-name="Definition">https://github.com/lliurex/epoptes</text:span></text:a></text:p>
          </text:list-item>
          <text:list-item>
            <text:p text:style-name="P14"><text:a xlink:type="simple" xlink:href="https://github.com/lliurex/cdc-mapper" text:style-name="Internet_20_link" text:visited-style-name="Visited_20_Internet_20_Link"><text:span text:style-name="Definition">https://github.com/lliurex/cdc-mapper</text:span></text:a></text:p>
          </text:list-item>
          <text:list-item>
            <text:p text:style-name="P14"><text:a xlink:type="simple" xlink:href="https://github.com/lliurex/libnss-lliurex" text:style-name="Internet_20_link" text:visited-style-name="Visited_20_Internet_20_Link"><text:span text:style-name="Definition">https://github.com/lliurex/libnss-lliurex</text:span></text:a></text:p>
          </text:list-item>
        </text:lis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7"><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Integración CDC en aula LliureX</text:user-defined></text:p>
            </table:table-cell>
            <table:table-cell table:style-name="Tabla2.A1" office:value-type="string">
              <text:p text:style-name="MP1"><text:page-number text:select-page="current">8</text:page-number><text:s/><text:span text:style-name="MT1">de </text:span><text:span text:style-name="MT1"><text:page-count>8</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4/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4-28T09:46:28.027028238</dc:date>
    <meta:editing-duration>PT47M41S</meta:editing-duration>
    <meta:editing-cycles>26</meta:editing-cycles>
    <meta:generator>LibreOffice/6.4.7.2$Linux_X86_64 LibreOffice_project/40$Build-2</meta:generator>
    <dc:title>Actualización de revisión del dispositivo Surface Go 2</dc:title>
    <dc:subject>1</dc:subject>
    <meta:document-statistic meta:table-count="2" meta:image-count="2" meta:object-count="0" meta:page-count="8" meta:paragraph-count="50" meta:word-count="1300" meta:character-count="7901" meta:non-whitespace-character-count="6663"/>
    <meta:user-defined meta:name="Mi fecha" meta:value-type="date">2022-04-28</meta:user-defined>
    <meta:user-defined meta:name="Mi titulo">Integración CDC en aula LliureX</meta:user-defined>
    <meta:user-defined meta:name="Mi version" meta:value-type="float">1</meta:user-defined>
  </office:meta>
</office:document-meta>
</file>