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020000049240BCF41BC565DF28.png" manifest:media-type="image/png"/>
  <manifest:file-entry manifest:full-path="Pictures/1000020100000802000004928D7BE315DCDD6CD5.png" manifest:media-type="image/png"/>
  <manifest:file-entry manifest:full-path="Pictures/100002010000080200000492BDCEEB35B09519FD.png" manifest:media-type="image/png"/>
  <manifest:file-entry manifest:full-path="Pictures/100002010000080200000492A90E21ADC120A7B1.png" manifest:media-type="image/png"/>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Marco1" text:anchor-type="paragraph" svg:x="6.459cm" svg:y="9.16cm" svg:width="9.918cm" draw:z-index="11"><draw:text-box fo:min-height="7.304cm"><text:p text:style-name="P6"/><text:p text:style-name="P6"><text:user-defined style:data-style-name="N0" text:name="Mi titulo">Proyecto centralización PMB</text:user-defined></text:p><text:p text:style-name="P7"/><text:p text:style-name="P7"/><text:p text:style-name="P7"/><text:p text:style-name="P8">Version <text:user-defined style:data-style-name="N0" text:name="Mi version">1</text:user-defined></text:p><text:p text:style-name="P8">Fecha <text:user-defined style:data-style-name="N37" text:name="Mi fecha">28/04/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64_2238926509" text:style-name="Index_20_Link" text:visited-style-name="Index_20_Link">1. Asistencia al proyecto centralización PMB<text:tab/>3</text:a></text:p>
        </text:index-body>
      </text:table-of-content>
      <text:p text:style-name="Standard"/>
      <text:section text:style-name="Sect1" text:name="salida.odt">
        <text:h text:style-name="Heading_20_1" text:outline-level="1"><text:bookmark-start text:name="__RefHeading___Toc164_2238926509"/><text:bookmark-start text:name="asistencia-al-proyecto-centralización-pmb"/>Asistencia al proyecto centralización PMB<text:bookmark-end text:name="__RefHeading___Toc164_2238926509"/><text:bookmark-end text:name="asistencia-al-proyecto-centralización-pmb"/></text:h>
        <text:p text:style-name="First_20_paragraph">Durante este periodo se ha puesto en marcha por parte de la DGTIC de un proyecto para la centralización del PMB (herramienta usada por los centros para la gestión de la biblioteca escolar)</text:p>
        <text:p text:style-name="Text_20_body">Dada la experiencia del equipo LliureX en dicha herramienta, por parte de la DGTIC se solicitó la colaboración en dicho proyecto.</text:p>
        <text:p text:style-name="Text_20_body">Dentro de esta colaboración se ha realizado las siguientes tareas.</text:p>
        <text:p text:style-name="Text_20_body">El planteamiento de este proyecto es que exista un único PMB alojado en los servidores de la DGTIC y que cada centro disponga de su propia base de datos (también alojada en los servidores de la DGTIC) a la hora de usar el PMB centralizado.</text:p>
        <text:p text:style-name="Text_20_body">En primer lugar, se ha colaborado en determinar la configuración necesaria del PMB para poder conectar a múltiples base de datos. Así, por ejemplo se probó la opción de configuración del PMB suponiendo que cada centro tuviera su propio vhost para acceder a su PMB, cargando los datos de conexión a la base de datos mediante un fichero .php.</text:p>
        <text:p text:style-name="Text_20_body">Una vez determinado la configuración definitiva del servidor del PMB y de la forma de acceso por parte de los centros educativos se procedió a realizar los cambios necesarios en el código del PMB para adaptarlo a este funcionamiento. Los cambios implementados se han incluido en el repositorio de svn correspondiente. En concreto, los cambios han afectado a los siguientes ficheros: - pmb/index.php: donde se ha introducido cambios para obtener el código de centro de la url de acceso y definir una cookie con el mismo - pmb/includes/db-param.inc.php: donde se ha incorporado una función para obtener los datos de conexión a la base de datos de un fichero .properties en función del código de centro de la URL y conectar con la misma.</text:p>
        <text:p text:style-name="Text_20_body">Junto con los cambios anteriormente mencionados, se elaboraron los scripts de sql para la creación de las bases de datos para cada centro. Los scripts se ha incorporado a la carpeta pmb/custom_sql del repositorio del svn: - pmb7_base.sql: genera todas las tablas de la base de datos del PMB - categories.sql: insterta una relación de categorias usada en la catalogación de libros - CDU.sql: inserta una clasificación usada en la catalogación de libros</text:p>
        <text:p text:style-name="Text_20_body">Junto con estas tareas de desarrollo, una vez disponible en el entorno de desarrollo del PMB centralizdo se ha participado en las primeras pruebas iniciales.</text:p>
        <text:p text:style-name="Text_20_body"><text:soft-page-break/>En estas pruebas se detectó un problema con el password de acceso del usuario administración. Se han llevado a cabo los test y pruebas necesarios para localizar y solucionar el problema (provocado porque el password inicial no cumplía con la política de seguridad).</text:p>
        <text:p text:style-name="Text_20_body">También se ha detectado problemas a la hora de usar el servicio z39.50 para la consulta de catálogos externos. Se ha colaborado en la resolución del mismo (el problema estaba provocado por falta de permisos para el acceso a dichos servicios).</text:p>
        <text:p text:style-name="Text_20_body">Código fuente: - <text:a xlink:type="simple" xlink:href="http://subversion.gva.es/svn/pmb/pmb/trunk/fuentes" text:style-name="Internet_20_link" text:visited-style-name="Visited_20_Internet_20_Link"><text:span text:style-name="Definition">http://subversion.gva.es/svn/pmb/pmb/trunk/fuentes</text:span></text:a></text:p>
        <text:p text:style-name="Text_20_body"><text:soft-page-break/><draw:frame draw:style-name="fr2" draw:name="img1" text:anchor-type="as-char" svg:width="54.24cm" style:rel-width="100%" svg:height="30.956cm" style:rel-height="scale" draw:z-index="8"><draw:image xlink:href="Pictures/100002010000080200000492BDCEEB35B09519FD.png" xlink:type="simple" xlink:show="embed" xlink:actuate="onLoad" loext:mime-type="image/png"/></draw:frame><text:s/><text:soft-page-break/><draw:frame draw:style-name="fr2" draw:name="img2" text:anchor-type="as-char" svg:width="54.24cm" style:rel-width="100%" svg:height="30.956cm" style:rel-height="scale" draw:z-index="9"><draw:image xlink:href="Pictures/100002010000080200000492A90E21ADC120A7B1.png" xlink:type="simple" xlink:show="embed" xlink:actuate="onLoad" loext:mime-type="image/png"/></draw:frame><text:s/><text:soft-page-break/><draw:frame draw:style-name="fr2" draw:name="img3" text:anchor-type="as-char" svg:width="54.24cm" style:rel-width="100%" svg:height="30.956cm" style:rel-height="scale" draw:z-index="12"><draw:image xlink:href="Pictures/1000020100000802000004928D7BE315DCDD6CD5.png" xlink:type="simple" xlink:show="embed" xlink:actuate="onLoad" loext:mime-type="image/png"/></draw:frame><text:s/><text:soft-page-break/><draw:frame draw:style-name="fr2" draw:name="img4" text:anchor-type="as-char" svg:width="54.24cm" style:rel-width="100%" svg:height="30.956cm" style:rel-height="scale" draw:z-index="10"><draw:image xlink:href="Pictures/10000201000008020000049240BCF41BC565DF28.png" xlink:type="simple" xlink:show="embed" xlink:actuate="onLoad" loext:mime-type="image/png"/></draw:frame></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7"><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Proyecto centralización PMB</text:user-defined></text:p>
            </table:table-cell>
            <table:table-cell table:style-name="Tabla2.A1" office:value-type="string">
              <text:p text:style-name="MP1"><text:page-number text:select-page="current">8</text:page-number><text:s/><text:span text:style-name="MT1">de </text:span><text:span text:style-name="MT1"><text:page-count>8</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04/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4-28T09:53:11.921475983</dc:date>
    <meta:editing-duration>PT47M2S</meta:editing-duration>
    <meta:editing-cycles>27</meta:editing-cycles>
    <meta:generator>LibreOffice/6.4.7.2$Linux_X86_64 LibreOffice_project/40$Build-2</meta:generator>
    <dc:title>Actualización de revisión del dispositivo Surface Go 2</dc:title>
    <dc:subject>1</dc:subject>
    <meta:document-statistic meta:table-count="2" meta:image-count="6" meta:object-count="0" meta:page-count="8" meta:paragraph-count="24" meta:word-count="557" meta:character-count="3426" meta:non-whitespace-character-count="2888"/>
    <meta:user-defined meta:name="Mi fecha" meta:value-type="date">2022-04-28</meta:user-defined>
    <meta:user-defined meta:name="Mi titulo">Proyecto centralización PMB</meta:user-defined>
    <meta:user-defined meta:name="Mi version" meta:value-type="float">1</meta:user-defined>
  </office:meta>
</office:document-meta>
</file>