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168D00000592BD34C72B850FA6FA.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Contents_20_2">
      <style:paragraph-properties>
        <style:tab-stops>
          <style:tab-stop style:position="17.09cm" style:type="right" style:leader-style="dotted" style:leader-text="."/>
        </style:tab-stops>
      </style:paragraph-properties>
    </style:style>
    <style:style style:name="P11" style:family="paragraph" style:parent-style-name="Contents_20_3">
      <style:paragraph-properties>
        <style:tab-stops>
          <style:tab-stop style:position="16.591cm" style:type="right" style:leader-style="dotted" style:leader-text="."/>
        </style:tab-stops>
      </style:paragraph-properties>
    </style:style>
    <style:style style:name="P12" style:family="paragraph" style:parent-style-name="Standard" style:master-page-name="First_20_Page">
      <style:paragraph-properties style:page-number="auto"/>
    </style:style>
    <style:style style:name="P13" style:family="paragraph" style:parent-style-name="Text_20_body" style:list-style-name="L1">
      <style:paragraph-properties fo:margin-top="0cm" fo:margin-bottom="0cm" loext:contextual-spacing="false"/>
    </style:style>
    <style:style style:name="P14" style:family="paragraph" style:parent-style-name="Text_20_body" style:list-style-name="L2">
      <style:paragraph-properties fo:margin-top="0cm" fo:margin-bottom="0cm" loext:contextual-spacing="false"/>
    </style:style>
    <style:style style:name="T1" style:family="text">
      <style:text-properties officeooo:rsid="0012e924"/>
    </style:style>
    <style:style style:name="T2" style:family="text">
      <style:text-properties fo:color="#000000"/>
    </style:style>
    <style:style style:name="T3"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Marco1" text:anchor-type="paragraph" svg:x="6.459cm" svg:y="9.16cm" svg:width="9.918cm" draw:z-index="4"><draw:text-box fo:min-height="7.304cm"><text:p text:style-name="P6"/><text:p text:style-name="P6"><text:user-defined style:data-style-name="N0" text:name="Mi titulo">Soporte nuevos dispositivos en LliureX</text:user-defined></text:p><text:p text:style-name="P7"/><text:p text:style-name="P7"/><text:p text:style-name="P7"/><text:p text:style-name="P8">Version <text:user-defined style:data-style-name="N0" text:name="Mi version">1</text:user-defined></text:p><text:p text:style-name="P8">Fecha <text:user-defined style:data-style-name="N37" text:name="Mi fecha">28/04/22</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36_823119255" text:style-name="Index_20_Link" text:visited-style-name="Index_20_Link">1. Pruebas de LliureX en nuevo hardware<text:tab/>3</text:a></text:p>
          <text:p text:style-name="P10"><text:a xlink:type="simple" xlink:href="#__RefHeading___Toc238_823119255" text:style-name="Index_20_Link" text:visited-style-name="Index_20_Link">1. Introducción<text:tab/>3</text:a></text:p>
          <text:p text:style-name="P10"><text:a xlink:type="simple" xlink:href="#__RefHeading___Toc240_823119255" text:style-name="Index_20_Link" text:visited-style-name="Index_20_Link">2. Lenovo 300W (82J1)<text:tab/>3</text:a></text:p>
          <text:p text:style-name="P11"><text:a xlink:type="simple" xlink:href="#__RefHeading___Toc242_823119255" text:style-name="Index_20_Link" text:visited-style-name="Index_20_Link">1.2.1 Arranque y compatibilidad de hardware<text:tab/>3</text:a></text:p>
          <text:p text:style-name="P11"><text:a xlink:type="simple" xlink:href="#__RefHeading___Toc244_823119255" text:style-name="Index_20_Link" text:visited-style-name="Index_20_Link">1.2.2 Instalación<text:tab/>4</text:a></text:p>
          <text:p text:style-name="P11"><text:a xlink:type="simple" xlink:href="#__RefHeading___Toc246_823119255" text:style-name="Index_20_Link" text:visited-style-name="Index_20_Link">1.2.3 Conclusión<text:tab/>4</text:a></text:p>
          <text:p text:style-name="P10"><text:a xlink:type="simple" xlink:href="#__RefHeading___Toc248_823119255" text:style-name="Index_20_Link" text:visited-style-name="Index_20_Link">3. Acer TravelMate P214-41-G3<text:tab/>4</text:a></text:p>
          <text:p text:style-name="P11"><text:a xlink:type="simple" xlink:href="#__RefHeading___Toc250_823119255" text:style-name="Index_20_Link" text:visited-style-name="Index_20_Link">1.3.1 Arranque y compatibilidad de hardware<text:tab/>4</text:a></text:p>
          <text:p text:style-name="P11"><text:a xlink:type="simple" xlink:href="#__RefHeading___Toc252_823119255" text:style-name="Index_20_Link" text:visited-style-name="Index_20_Link">1.3.2 Conclusión<text:tab/>4</text:a></text:p>
        </text:index-body>
      </text:table-of-content>
      <text:p text:style-name="Standard"/>
      <text:section text:style-name="Sect1" text:name="salida.odt">
        <text:h text:style-name="Heading_20_1" text:outline-level="1"><text:bookmark-start text:name="__RefHeading___Toc236_823119255"/><text:bookmark-start text:name="pruebas-de-lliurex-en-nuevo-hardware"/>Pruebas de LliureX en nuevo hardware<text:bookmark-end text:name="__RefHeading___Toc236_823119255"/><text:bookmark-end text:name="pruebas-de-lliurex-en-nuevo-hardware"/></text:h>
        <text:h text:style-name="Heading_20_2" text:outline-level="2"><text:bookmark-start text:name="__RefHeading___Toc238_823119255"/><text:bookmark-start text:name="introducción"/>Introducción<text:bookmark-end text:name="__RefHeading___Toc238_823119255"/><text:bookmark-end text:name="introducción"/></text:h>
        <text:p text:style-name="First_20_paragraph">El objetivo de esta tarea, es probar la compatibilidad de la versión 21 de LliureX sobre nuevos dispositivos para valorar futuras compras.</text:p>
        <text:h text:style-name="Heading_20_2" text:outline-level="2"><text:bookmark-start text:name="__RefHeading___Toc240_823119255"/><text:bookmark-start text:name="lenovo-300w-82j1"/>Lenovo 300W (82J1)<text:bookmark-end text:name="__RefHeading___Toc240_823119255"/><text:bookmark-end text:name="lenovo-300w-82j1"/></text:h>
        <text:h text:style-name="Heading_20_3" text:outline-level="3"><text:bookmark-start text:name="__RefHeading___Toc242_823119255"/><text:bookmark-start text:name="arranque-y-compatibilidad-de-hardware"/>Arranque y compatibilidad de hardware<text:bookmark-end text:name="__RefHeading___Toc242_823119255"/><text:bookmark-end text:name="arranque-y-compatibilidad-de-hardware"/></text:h>
        <text:p text:style-name="First_20_paragraph">Tras preparar un usb de arranque con la última versión de LLiureX 21 Desktop, se procede a arrancar la unidad de pruebas. El menú de arranque de la UEFI procede a arrancar con éxito el usb y el proceso de arranque sucede con normalidad.</text:p>
        <text:p text:style-name="Text_20_body">Una vez completado el arranque procedemos a verificar que el hardware funciona. Como ya hemos probado unidades similares desconfiamos de la unidad de disco y efectivamente, surge el primer problema. El disco, de tipo emmc, no es reconocido por el núcleo 5.11 que lleva el usb de LliureX. Como ya habíamos preparado una actualización con el kernel 5.13 probamos a grabar un nuevo usb. Esta vez, el disco se reconoce sin problemas.</text:p>
        <text:p text:style-name="Text_20_body">Con una excepción mas, el resto del hardware parece funcionar sin problemas:</text:p>
        <text:list xml:id="list164482777" text:style-name="L1">
          <text:list-item>
            <text:p text:style-name="P13">Gráficos</text:p>
          </text:list-item>
          <text:list-item>
            <text:p text:style-name="P13">Audio</text:p>
          </text:list-item>
          <text:list-item>
            <text:p text:style-name="P13">Pantalla táctil</text:p>
          </text:list-item>
          <text:list-item>
            <text:p text:style-name="P13">Touchpad</text:p>
          </text:list-item>
          <text:list-item>
            <text:p text:style-name="P13">Wifi</text:p>
          </text:list-item>
          <text:list-item>
            <text:p text:style-name="P13">Salida video/audio HDMI</text:p>
          </text:list-item>
          <text:list-item>
            <text:p text:style-name="P13">Webcam</text:p>
          </text:list-item>
        </text:list>
        <text:p text:style-name="First_20_paragraph">La excepción encontrada ha sido el módem 4G. Esta unidad viene con un módem integrado con una ranura para una tarjeta <text:span text:style-name="T3">SIM</text:span>. Por desgracia ni con la ultima actualización de software ha sido posible hacerla funcionar. Esperamos que en futuras actualizaciones acabe funcionando al tratarse de un modelo muy reciente.</text:p>
        <text:p text:style-name="Text_20_body"><text:soft-page-break/>Este modelo viene también con un lápiz digital que ha funcionado correctamente desde el principio. Característica que hace a este modelo destacable respecto a otros.</text:p>
        <text:h text:style-name="Heading_20_3" text:outline-level="3"><text:bookmark-start text:name="__RefHeading___Toc244_823119255"/><text:bookmark-start text:name="instalación"/>Instalación<text:bookmark-end text:name="__RefHeading___Toc244_823119255"/><text:bookmark-end text:name="instalación"/></text:h>
        <text:p text:style-name="First_20_paragraph">Con el kernel adecuado que da soporte al disco, la instalación transcurre sin problemas. A continuación, el equipo inicia correctamente manteniendo la instalación dual con Windows.</text:p>
        <text:h text:style-name="Heading_20_3" text:outline-level="3"><text:bookmark-start text:name="__RefHeading___Toc246_823119255"/><text:bookmark-start text:name="conclusión"/>Conclusión<text:bookmark-end text:name="__RefHeading___Toc246_823119255"/><text:bookmark-end text:name="conclusión"/></text:h>
        <text:p text:style-name="First_20_paragraph">El equipo con la salvedad del módem 4G/5G, funciona correctamente con LliureX 21</text:p>
        <text:h text:style-name="Heading_20_2" text:outline-level="2"><text:bookmark-start text:name="__RefHeading___Toc248_823119255"/><text:bookmark-start text:name="acer-travelmate-p214-41-g3"/>Acer TravelMate P214-41-G3<text:bookmark-end text:name="__RefHeading___Toc248_823119255"/><text:bookmark-end text:name="acer-travelmate-p214-41-g3"/></text:h>
        <text:h text:style-name="Heading_20_3" text:outline-level="3"><text:bookmark-start text:name="__RefHeading___Toc250_823119255"/><text:bookmark-start text:name="arranque-y-compatibilidad-de-hardware-1"/>Arranque y compatibilidad de hardware<text:bookmark-end text:name="__RefHeading___Toc250_823119255"/><text:bookmark-end text:name="arranque-y-compatibilidad-de-hardware-1"/></text:h>
        <text:p text:style-name="First_20_paragraph">Tras preparar un usb de arranque con la última versión de LLiureX 21 Desktop, se procede a arrancar la unidad de pruebas. El menu de arranque de la UEFI procede a arrancar con éxito el usb y el proceso de arranque sucede con normalidad.</text:p>
        <text:p text:style-name="Text_20_body">A excepción de la unidad anterior, este modelo carece de disco emmc y en su lugar incorpora dos discos: un <text:span text:style-name="T3">ssd</text:span> por bus <text:span text:style-name="T3">sata</text:span> y un <text:span text:style-name="T3">nvme2</text:span>. Ambos discos son detectados sin problemas ya que se trata de estándares mas robustos que el <text:span text:style-name="T3">emmc</text:span>. Al contrario también que la anterior unidad de prueba, carece de toda capacidad táctil en pantalla. El hardware ha funcionado sin problemas aparentes:</text:p>
        <text:list xml:id="list3763385201" text:style-name="L2">
          <text:list-item>
            <text:p text:style-name="P14">Gráficos</text:p>
          </text:list-item>
          <text:list-item>
            <text:p text:style-name="P14">Audio</text:p>
          </text:list-item>
          <text:list-item>
            <text:p text:style-name="P14">Touchpad</text:p>
          </text:list-item>
          <text:list-item>
            <text:p text:style-name="P14">Wifi</text:p>
          </text:list-item>
          <text:list-item>
            <text:p text:style-name="P14">Disco</text:p>
          </text:list-item>
          <text:list-item>
            <text:p text:style-name="P14">Salida video/audio HDMI</text:p>
          </text:list-item>
          <text:list-item>
            <text:p text:style-name="P14">Webcam</text:p>
          </text:list-item>
        </text:list>
        <text:h text:style-name="Heading_20_3" text:outline-level="3"><text:bookmark-start text:name="__RefHeading___Toc252_823119255"/><text:bookmark-start text:name="conclusión-1"/>Conclusión<text:bookmark-end text:name="__RefHeading___Toc252_823119255"/><text:bookmark-end text:name="conclusión-1"/></text:h>
        <text:p text:style-name="First_20_paragraph">En definitiva, es un equipo sin demasiadas complicaciones que ha funcionado correctamente en todo momento.</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3"><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Soporte nuevos dispositivos en LliureX</text:user-defined></text:p>
            </table:table-cell>
            <table:table-cell table:style-name="Tabla2.A1" office:value-type="string">
              <text:p text:style-name="MP1"><text:page-number text:select-page="current">4</text:page-number><text:s/><text:span text:style-name="MT1">de </text:span><text:span text:style-name="MT1"><text:page-count>4</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8/04/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2-04-28T09:50:13.603423187</dc:date>
    <meta:editing-duration>PT47M25S</meta:editing-duration>
    <meta:editing-cycles>27</meta:editing-cycles>
    <meta:generator>LibreOffice/6.4.7.2$Linux_X86_64 LibreOffice_project/40$Build-2</meta:generator>
    <dc:title>Actualización de revisión del dispositivo Surface Go 2</dc:title>
    <dc:subject>1</dc:subject>
    <meta:document-statistic meta:table-count="2" meta:image-count="2" meta:object-count="0" meta:page-count="4" meta:paragraph-count="53" meta:word-count="573" meta:character-count="3449" meta:non-whitespace-character-count="2950"/>
    <meta:user-defined meta:name="Mi fecha" meta:value-type="date">2022-04-28</meta:user-defined>
    <meta:user-defined meta:name="Mi titulo">Soporte nuevos dispositivos en LliureX</meta:user-defined>
    <meta:user-defined meta:name="Mi version" meta:value-type="float">1</meta:user-defined>
  </office:meta>
</office:document-meta>
</file>