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168D00000592BD34C72B850FA6FA.png" manifest:media-type="image/png"/>
  <manifest:file-entry manifest:full-path="Pictures/1000020100000582000001076DCFB7B2B3D673CF.png" manifest:media-type="image/png"/>
  <manifest:file-entry manifest:full-path="Pictures/10000000000002540000034BCBD2EDCEE4A26A42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P3" style:family="paragraph" style:parent-style-name="Table_20_Contents">
      <style:text-properties officeooo:rsid="001192dd" officeooo:paragraph-rsid="001192d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P6" style:family="paragraph" style:parent-style-name="Frame_20_contents">
      <style:text-properties style:font-name="Arial2" fo:font-size="20pt" fo:font-weight="bold" officeooo:rsid="00156100" officeooo:paragraph-rsid="00156100" style:font-size-asian="20pt" style:font-weight-asian="bold" style:font-size-complex="20pt" style:font-weight-complex="bold"/>
    </style:style>
    <style:style style:name="P7" style:family="paragraph" style:parent-style-name="Frame_20_contents">
      <style:text-properties style:font-name="Arial2" fo:font-size="20pt" fo:font-weight="normal" officeooo:rsid="00156100" officeooo:paragraph-rsid="00156100" style:font-size-asian="20pt" style:font-weight-asian="normal" style:font-size-complex="20pt" style:font-weight-complex="normal"/>
    </style:style>
    <style:style style:name="P8" style:family="paragraph" style:parent-style-name="Frame_20_contents">
      <style:text-properties fo:color="#b2b2b2" style:font-name="Arial2" fo:font-size="12pt" fo:font-weight="normal" officeooo:rsid="00156100" officeooo:paragraph-rsid="00156100" style:font-size-asian="12pt" style:font-weight-asian="normal" style:font-size-complex="12pt" style:font-weight-complex="normal"/>
    </style:style>
    <style:style style:name="P9" style:family="paragraph" style:parent-style-name="Contents_20_1">
      <style:paragraph-properties fo:break-before="page">
        <style:tab-stops>
          <style:tab-stop style:position="17.59cm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T1" style:family="text">
      <style:text-properties officeooo:rsid="0012e924"/>
    </style:style>
    <style:style style:name="T2" style:family="text">
      <style:text-properties fo:color="#00000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Marco1" text:anchor-type="paragraph" svg:x="6.459cm" svg:y="9.16cm" svg:width="9.918cm" draw:z-index="4"><draw:text-box fo:min-height="7.304cm"><text:p text:style-name="P6"/><text:p text:style-name="P6"><text:user-defined style:data-style-name="N0" text:name="Mi titulo">Mejoras accesibilidad discapacidad visual en LliureX</text:user-defined></text:p><text:p text:style-name="P7"/><text:p text:style-name="P7"/><text:p text:style-name="P7"/><text:p text:style-name="P8">Version <text:user-defined style:data-style-name="N0" text:name="Mi version">1</text:user-defined></text:p><text:p text:style-name="P8">Fecha <text:user-defined style:data-style-name="N37" text:name="Mi fecha">28/06/22</text:user-defined></text:p></draw:text-box></draw:frame></text:p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174_3031536389" text:style-name="Index_20_Link" text:visited-style-name="Index_20_Link">1. Accesshelper: Nuevas funcionalidades<text:tab/>3</text:a></text:p>
          <text:p text:style-name="P10"><text:a xlink:type="simple" xlink:href="#__RefHeading___Toc176_3031536389" text:style-name="Index_20_Link" text:visited-style-name="Index_20_Link">2. Accesshelper: Corrección de errores<text:tab/>4</text:a></text:p>
        </text:index-body>
      </text:table-of-content>
      <text:p text:style-name="Standard"/>
      <text:section text:style-name="Sect1" text:name="salida.odt">
        <text:h text:style-name="Heading_20_1" text:outline-level="1"><text:bookmark-start text:name="__RefHeading___Toc174_3031536389"/><text:bookmark-start text:name="accesshelper-nuevas-funcionalidades"/>Accesshelper: Nuevas funcionalidades<text:bookmark-end text:name="__RefHeading___Toc174_3031536389"/><text:bookmark-end text:name="accesshelper-nuevas-funcionalidades"/></text:h>
        <text:p text:style-name="First_20_paragraph">A lo largo de este periodo se han añadido nuevas funcionalidades al asistente de accesibilidad de LliureX a fin de facilitar y potenciar su uso. Entre estas funcionalidades cabe destacar:</text:p>
        <text:list xml:id="list90549101" text:style-name="L1">
          <text:list-item>
            <text:p text:style-name="P12">Mostrar lista de todos los cambios a aplicar al cerrar la aplicación: Despues de realizar los cambios deseados desde la aplicación se muestra un cuadro a modo de resumen con toda la configuración a aplicar pudiendo descartarla, aceptarla o volver a la aplicación si se desease realizar algún otro cambio.</text:p>
          </text:list-item>
          <text:list-item>
            <text:p text:style-name="P12">Nuevo formato para los perfiles: Los perfiles ahora almacenan las rutas parciales a los ficheros en vez de una estructura propia. Esto facilita la restauración de los mismos así como simplifica añadir nuevos ficheros a respaldar.</text:p>
          </text:list-item>
          <text:list-item>
            <text:p text:style-name="P12">Si se aceptan los cambios en vez de tratar de forzar la aplicación de los mismos sin salir de la sesión se muestra el diálogo de finalizar sesión</text:p>
          </text:list-item>
          <text:list-item>
            <text:p text:style-name="P12">Mejor comunicación con AccessDock: Al lanzar AccessHelper desde el dock de acceso rápido y realizar modificaciones el Dock recibirá también dichos cambios.</text:p>
          </text:list-item>
          <text:list-item>
            <text:p text:style-name="P12">Se cargan los valores por defecto para los atajos de teclado no asignados.</text:p>
          </text:list-item>
          <text:list-item>
            <text:p text:style-name="P12">Se añade un botón para recargar la lista de ficheros procesados por el sintetizador de voz.</text:p>
          </text:list-item>
          <text:list-item>
            <text:p text:style-name="P12">El control del tema del puntero del ratón recae en un nuevo aplicativo capaz de modificarlo bajo demanda correctamente.</text:p>
          </text:list-item>
          <text:list-item>
            <text:p text:style-name="P12">AccessDock no se muestra ni en la lista de ventanas ni en la barra de tareas.</text:p>
          </text:list-item>
          <text:list-item>
            <text:p text:style-name="P12">Se incluyen voces para el catalán (provenientes del proyecto festcat de la Universitat Politécnica de Catalunya)</text:p>
          </text:list-item>
        </text:list>
        <text:p text:style-name="First_20_paragraph">Código fuente: - <text:a xlink:type="simple" xlink:href="http://github.com/lliurex/accesshelper" text:style-name="Internet_20_link" text:visited-style-name="Visited_20_Internet_20_Link"><text:span text:style-name="Definition">http://github.com/lliurex/accesshelper</text:span></text:a></text:p>
        <text:h text:style-name="Heading_20_1" text:outline-level="1"><text:bookmark-start text:name="__RefHeading___Toc176_3031536389"/><text:bookmark-start text:name="accesshelper-corrección-de-errores"/>Accesshelper: Corrección de errores<text:bookmark-end text:name="__RefHeading___Toc176_3031536389"/><text:bookmark-end text:name="accesshelper-corrección-de-errores"/></text:h>
        <text:p text:style-name="First_20_paragraph">A su vez se han realizado las siguientes correcciones:</text:p>
        <text:list xml:id="list738673247" text:style-name="L2">
          <text:list-item>
            <text:p text:style-name="P13">Ciertos ficheros temporales eran compartidos entre diferentes usuarios lo que imposibilitaba borrar dichos ficheros correctamente.</text:p>
          </text:list-item>
          <text:list-item>
            <text:p text:style-name="P13">Cuando se aplicaba un tema de puntero y se descartaban los cambios no se revertía al tema anterior.</text:p>
          </text:list-item>
          <text:list-item>
            <text:p text:style-name="P13">La carga de plantilla al inicio de la sesión no funcionaba por una mala invocación del aplicativo.</text:p>
          </text:list-item>
          <text:list-item>
            <text:p text:style-name="P13">Se establece $HOME como directorio por defecto para las operaciones de importar/exportar.</text:p>
          </text:list-item>
          <text:list-item>
            <text:p text:style-name="P13">No se muestra el dialogo de aceptar cambios si no hay cambios a aplicar.</text:p>
          </text:list-item>
        </text:list>
        <text:p text:style-name="First_20_paragraph">Código fuente: - <text:a xlink:type="simple" xlink:href="http://github.com/lliurex/accesshelper" text:style-name="Internet_20_link" text:visited-style-name="Visited_20_Internet_20_Link"><text:span text:style-name="Definition">http://github.com/lliurex/accesshelper</text:span></text:a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fill-image draw:name="portada" xlink:href="Pictures/10000000000002540000034BCBD2EDCEE4A26A42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" fo:font-family="Arial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loext:contextual-spacing="false" fo:line-height="150%" style:page-number="auto" fo:break-before="page" fo:padding-left="0cm" fo:padding-right="0cm" fo:padding-top="0cm" fo:padding-bottom="0.199cm" fo:border-left="none" fo:border-right="none" fo:border-top="none" fo:border-bottom="1.3pt solid #cccccc">
        <style:tab-stops/>
        <style:drop-cap/>
      </style:paragraph-properties>
      <style:text-properties style:font-name="Arial1" fo:font-family="Arial" style:font-style-name="Itálica" style:font-family-generic="swiss" style:font-pitch="variable" fo:font-size="130%" fo:font-style="normal" style:text-underline-style="none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text-indent="0cm" style:auto-text-indent="false" style:page-number="auto">
        <style:tab-stops/>
      </style:paragraph-properties>
      <style:text-properties fo:color="#b2b2b2" style:font-name="Arial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cm" fo:margin-top="0cm" fo:margin-bottom="0.25cm" loext:contextual-spacing="false" fo:line-height="115%" fo:text-align="justify" style:justify-single-word="false" style:register-true="true" fo:text-indent="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/>
      <style:text-properties fo:color="#b2b2b2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FigureCaption" style:family="paragraph" style:parent-style-name="Caption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15.505cm"/>
    </style:style>
    <style:style style:name="Tabla2.B" style:family="table-column">
      <style:table-column-properties style:column-width="2.09cm"/>
    </style:style>
    <style:style style:name="Tabla2.1" style:family="table-row">
      <style:table-row-properties style:min-row-height="0.688cm"/>
    </style:style>
    <style:style style:name="Tabla2.A1" style:family="table-cell">
      <style:table-cell-properties style:writing-mode="page"/>
    </style:style>
    <style:style style:name="Tabla2.2" style:family="table-row">
      <style:table-row-properties style:min-row-height="0.785cm"/>
    </style:style>
    <style:style style:name="Tabla1" style:family="table">
      <style:table-properties style:width="17.595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1.19cm"/>
    </style:style>
    <style:style style:name="Tabla1.B" style:family="table-column">
      <style:table-column-properties style:column-width="6.405cm"/>
    </style:style>
    <style:style style:name="Tabla1.1" style:family="table-row">
      <style:table-row-properties style:min-row-height="2.408cm" fo:background-color="transparent">
        <style:background-image/>
      </style:table-row-properties>
    </style:style>
    <style:style style:name="Tabla1.A1" style:family="table-cell">
      <style:table-cell-properties fo:background-color="#ffffff" fo:padding="0.199cm" fo:border="none" style:writing-mode="page">
        <style:background-image/>
      </style:table-cell-properties>
    </style:style>
    <style:style style:name="Tabla1.B1" style:family="table-cell">
      <style:table-cell-properties fo:padding="0.199cm" fo:border="none" style:writing-mode="page"/>
    </style:style>
    <style:style style:name="M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M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MP3" style:family="paragraph" style:parent-style-name="Table_20_Contents">
      <style:text-properties officeooo:rsid="001192dd" officeooo:paragraph-rsid="001192dd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2" fo:font-size="8pt" fo:letter-spacing="normal" fo:font-style="normal" fo:font-weight="normal" style:font-size-asian="8pt" style:font-size-complex="8pt"/>
    </style:style>
    <style:style style:name="MT1" style:family="text">
      <style:text-properties officeooo:rsid="0012e924"/>
    </style:style>
    <style:style style:name="MT2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ortada" draw:fill-image-width="100%" draw:fill-image-height="100%" style:repeat="repeat" draw:fill-image-ref-point-x="0%" draw:fill-image-ref-point-y="0%" draw:fill-image-ref-point="center" draw:tile-repeat-offset="0% vertical" style:footnote-max-height="0cm">
        <style:background-image xlink:href="Pictures/10000000000002540000034BCBD2EDCEE4A26A42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11.023cm" svg:y="-0.37cm" svg:width="6.394cm" svg:height="1.192cm" draw:z-index="3"><draw:image xlink:href="Pictures/1000020100000582000001076DCFB7B2B3D673CF.png" xlink:type="simple" xlink:show="embed" xlink:actuate="onLoad" loext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user-defined style:data-style-name="N0" text:name="Mi titulo">Mejoras accesibilidad discapacidad visual en LliureX</text:user-defined></text:p>
            </table:table-cell>
            <table:table-cell table:style-name="Tabla2.A1" office:value-type="string">
              <text:p text:style-name="MP1"><text:page-number text:select-page="current">4</text:page-number><text:s/><text:span text:style-name="MT1">de </text:span><text:span text:style-name="MT1"><text:page-count>4</text:page-count></text:span></text:p>
            </table:table-cell>
          </table:table-row>
          <table:table-row table:style-name="Tabla2.2">
            <table:table-cell table:style-name="Tabla2.A1" office:value-type="string">
              <text:p text:style-name="MP2">Versión <text:user-defined style:data-style-name="N0" text:name="Mi version">1</text:user-defined><text:s/>- <text:user-defined style:data-style-name="N37" text:name="Mi fecha">28/06/22</text:user-defined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<text:span text:style-name="MT2">La información contenida en este documento va dirigida exclusivamente al </text:span>destinatario/grupos de personas y contiene información confidencial. No se</text:p>
              <text:p text:style-name="MP5">puede realizar ninguna revisión, copia, distribución, otro uso, u otra acción </text:p>
              <text:p text:style-name="MP5">basada en ella, sin el permiso explícito por parte del propietario de este </text:p>
              <text:p text:style-name="MP5">documento: Laberit Sistemas S.L. con C.I.F. B98064462</text:p>
            </table:table-cell>
            <table:table-cell table:style-name="Tabla1.B1" office:value-type="string">
              <text:p text:style-name="Table_20_Contents"><draw:frame draw:style-name="Mfr2" draw:name="Imagen1" text:anchor-type="char" svg:width="6.315cm" svg:height="1.559cm" draw:z-index="0"><draw:image xlink:href="Pictures/100002010000168D00000592BD34C72B850FA6FA.png" xlink:type="simple" xlink:show="embed" xlink:actuate="onLoad" loext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6T15:24:20.690776261</meta:creation-date>
    <dc:date>2022-06-29T18:33:45.489146546</dc:date>
    <meta:editing-duration>PT48M6S</meta:editing-duration>
    <meta:editing-cycles>30</meta:editing-cycles>
    <meta:generator>LibreOffice/6.4.7.2$Linux_X86_64 LibreOffice_project/40$Build-2</meta:generator>
    <dc:title>Actualización de revisión del dispositivo Surface Go 2</dc:title>
    <dc:subject>1</dc:subject>
    <meta:document-statistic meta:table-count="2" meta:image-count="2" meta:object-count="0" meta:page-count="4" meta:paragraph-count="32" meta:word-count="446" meta:character-count="2783" meta:non-whitespace-character-count="2383"/>
    <meta:user-defined meta:name="Mi fecha" meta:value-type="date">2022-06-28</meta:user-defined>
    <meta:user-defined meta:name="Mi titulo">Mejoras accesibilidad discapacidad visual en LliureX</meta:user-defined>
    <meta:user-defined meta:name="Mi version" meta:value-type="float">1</meta:user-defined>
  </office:meta>
</office:document-meta>
</file>