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168D00000592BD34C72B850FA6FA.png" manifest:media-type="image/png"/>
  <manifest:file-entry manifest:full-path="Pictures/1000020100000582000001076DCFB7B2B3D673CF.png" manifest:media-type="image/png"/>
  <manifest:file-entry manifest:full-path="Pictures/10000000000002540000034BCBD2EDCEE4A26A4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P3" style:family="paragraph" style:parent-style-name="Table_20_Contents">
      <style:text-properties officeooo:rsid="001192dd" officeooo:paragraph-rsid="001192d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P6" style:family="paragraph" style:parent-style-name="Frame_20_contents">
      <style:text-properties style:font-name="Arial2" fo:font-size="20pt" fo:font-weight="bold" officeooo:rsid="00156100" officeooo:paragraph-rsid="00156100" style:font-size-asian="20pt" style:font-weight-asian="bold" style:font-size-complex="20pt" style:font-weight-complex="bold"/>
    </style:style>
    <style:style style:name="P7" style:family="paragraph" style:parent-style-name="Frame_20_contents">
      <style:text-properties style:font-name="Arial2" fo:font-size="20pt" fo:font-weight="normal" officeooo:rsid="00156100" officeooo:paragraph-rsid="00156100" style:font-size-asian="20pt" style:font-weight-asian="normal" style:font-size-complex="20pt" style:font-weight-complex="normal"/>
    </style:style>
    <style:style style:name="P8" style:family="paragraph" style:parent-style-name="Frame_20_contents">
      <style:text-properties fo:color="#b2b2b2" style:font-name="Arial2" fo:font-size="12pt" fo:font-weight="normal" officeooo:rsid="00156100" officeooo:paragraph-rsid="00156100" style:font-size-asian="12pt" style:font-weight-asian="normal" style:font-size-complex="12pt" style:font-weight-complex="normal"/>
    </style:style>
    <style:style style:name="P9" style:family="paragraph" style:parent-style-name="Contents_20_1">
      <style:paragraph-properties fo:break-before="page">
        <style:tab-stops>
          <style:tab-stop style:position="17.59cm" style:type="right" style:leader-style="dotted" style:leader-text="."/>
        </style:tab-stops>
      </style:paragraph-properties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Text_20_body" style:list-style-name="L1">
      <style:paragraph-properties fo:margin-top="0cm" fo:margin-bottom="0cm" loext:contextual-spacing="false"/>
    </style:style>
    <style:style style:name="P12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officeooo:rsid="0012e924"/>
    </style:style>
    <style:style style:name="T2" style:family="text">
      <style:text-properties fo:color="#000000"/>
    </style:style>
    <style:style style:name="T3" style:family="text">
      <style:text-properties officeooo:rsid="003b003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Marco1" text:anchor-type="paragraph" svg:x="6.459cm" svg:y="9.16cm" svg:width="9.918cm" draw:z-index="3"><draw:text-box fo:min-height="7.304cm"><text:p text:style-name="P6"/><text:p text:style-name="P6"><text:user-defined style:data-style-name="N0" text:name="Mi titulo">Adaptación herramientas y servicios LliureX a GVA</text:user-defined></text:p><text:p text:style-name="P7"/><text:p text:style-name="P7"/><text:p text:style-name="P7"/><text:p text:style-name="P8">Version <text:user-defined style:data-style-name="N0" text:name="Mi version">1</text:user-defined></text:p><text:p text:style-name="P8">Fecha <text:user-defined style:data-style-name="N37" text:name="Mi fecha">28/06/22</text:user-defined></text:p></draw:text-box></draw:frame></text:p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154_369307600" text:style-name="Index_20_Link" text:visited-style-name="Index_20_Link">1. Adaptación herramientas y servicios LliureX a GVA<text:tab/>3</text:a></text:p>
        </text:index-body>
      </text:table-of-content>
      <text:p text:style-name="Standard"/>
      <text:section text:style-name="Sect1" text:name="salida.odt">
        <text:h text:style-name="Heading_20_1" text:outline-level="1"><text:bookmark-start text:name="__RefHeading___Toc154_369307600"/><text:bookmark-start text:name="adaptación-herramientas-y-servicios-lliurex-a-gva"/>Adaptación herramientas y servicios LliureX a GVA<text:bookmark-end text:name="__RefHeading___Toc154_369307600"/><text:bookmark-end text:name="adaptación-herramientas-y-servicios-lliurex-a-gva"/></text:h>
        <text:p text:style-name="First_20_paragraph">Durante este periodo se terminado de migrar los servidores gestionados por GVA en donde se calculan los repositorios de LliureX y todos los jenkins asociados a la publicación de cada una de las versiones de Lliurex.</text:p>
        <text:p text:style-name="Text_20_body">En la máquina de desarrollo p1helliurex01.srv.gva.es se han montado una serie de scripts para facilitar la gestion de los pools y su publicacion, además de migrar los scripts y firmas de las maquinas antiguas para que pudieran ser utilizados en la nueva máquina.</text:p>
        <text:p text:style-name="Text_20_body">Los trabajos que la nueva máquina de desarrollo es capaz de realizar son:</text:p>
        <text:list xml:id="list1643315624" text:style-name="L1">
          <text:list-item>
            <text:p text:style-name="P11">Actualizar los repositorios de Ubuntu y de terceros para mantener una réplica congelada.</text:p>
          </text:list-item>
          <text:list-item>
            <text:p text:style-name="P11">Actualizar el repositorio de paquetes inyectados manualmente.</text:p>
          </text:list-item>
          <text:list-item>
            <text:p text:style-name="P11">Actualizar los repositorios de desarrollo almacenados en servidores de la empresa Laberit a traves del puerto 7100.</text:p>
          </text:list-item>
          <text:list-item>
            <text:p text:style-name="P11">A traves de chroots de las distintas versiones, calcular el listado de paquetes minimo que ha de contener el repositorio de LliureX.</text:p>
          </text:list-item>
          <text:list-item>
            <text:p text:style-name="P11">Con los filtros calculados en el paso anterior, generar el repositorio definitivo que contiene los paquetes de desarrollo y los provenientes de terceros como Ubuntu y Neon.</text:p>
          </text:list-item>
          <text:list-item>
            <text:p text:style-name="P11">Bajar de subversion y recalcular el paquete que marca la version del repositorio de LliureX e inyectarlo en el repositorio de Lliurex.</text:p>
          </text:list-item>
          <text:list-item>
            <text:p text:style-name="P11">Fimar reposotorio de LliureX con GPG.</text:p>
          </text:list-item>
          <text:list-item>
            <text:p text:style-name="P11">Actualizar los diferentes repositorios SVN en donde se almacena una réplica del repositorio de paquetes de cada una de las versiones de LliureX:</text:p>
            <text:list text:style-name="L2">
              <text:list-item>
                <text:p text:style-name="P12">Rsync al directorio SVN respetando los ficheros de control del repositorio</text:p>
              </text:list-item>
              <text:list-item>
                <text:p text:style-name="P12">Detectar ficheros añadidos y borrados</text:p>
              </text:list-item>
              <text:list-item>
                <text:p text:style-name="P12">Subir los cambios al repositorio</text:p>
              </text:list-item>
              <text:list-item>
                <text:p text:style-name="P12">Generar un tag de subversion con fecha de la revisión <text:span text:style-name="T3">con los que los trabajos de jenkins generarán diferencias para publicar en el servidor público final al que acceden todos los LliureX.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/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fill-image draw:name="portada" xlink:href="Pictures/10000000000002540000034BCBD2EDCEE4A26A4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Arial" fo:font-family="Arial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1cm" style:auto-text-indent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loext:contextual-spacing="false" fo:line-height="150%" style:page-number="auto" fo:break-before="page" fo:padding-left="0cm" fo:padding-right="0cm" fo:padding-top="0cm" fo:padding-bottom="0.199cm" fo:border-left="none" fo:border-right="none" fo:border-top="none" fo:border-bottom="1.3pt solid #cccccc">
        <style:tab-stops/>
        <style:drop-cap/>
      </style:paragraph-properties>
      <style:text-properties style:font-name="Arial1" fo:font-family="Arial" style:font-style-name="Itálica" style:font-family-generic="swiss" style:font-pitch="variable" fo:font-size="130%" fo:font-style="normal" style:text-underline-style="none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text-indent="0cm" style:auto-text-indent="false" style:page-number="auto">
        <style:tab-stops/>
      </style:paragraph-properties>
      <style:text-properties fo:color="#b2b2b2" style:font-name="Arial" fo:font-family="Arial" style:font-style-name="Normal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cm" fo:margin-top="0cm" fo:margin-bottom="0.25cm" loext:contextual-spacing="false" fo:line-height="115%" fo:text-align="justify" style:justify-single-word="false" style:register-true="true" fo:text-indent="1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Arial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style:page-number="auto"/>
      <style:text-properties fo:color="#b2b2b2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FigureCaption" style:family="paragraph" style:parent-style-name="Caption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/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5cm" fo:margin-left="0cm" table:align="left"/>
    </style:style>
    <style:style style:name="Tabla2.A" style:family="table-column">
      <style:table-column-properties style:column-width="15.505cm"/>
    </style:style>
    <style:style style:name="Tabla2.B" style:family="table-column">
      <style:table-column-properties style:column-width="2.09cm"/>
    </style:style>
    <style:style style:name="Tabla2.1" style:family="table-row">
      <style:table-row-properties style:min-row-height="0.688cm"/>
    </style:style>
    <style:style style:name="Tabla2.A1" style:family="table-cell">
      <style:table-cell-properties style:writing-mode="page"/>
    </style:style>
    <style:style style:name="Tabla2.2" style:family="table-row">
      <style:table-row-properties style:min-row-height="0.785cm"/>
    </style:style>
    <style:style style:name="Tabla1" style:family="table">
      <style:table-properties style:width="17.595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11.19cm"/>
    </style:style>
    <style:style style:name="Tabla1.B" style:family="table-column">
      <style:table-column-properties style:column-width="6.405cm"/>
    </style:style>
    <style:style style:name="Tabla1.1" style:family="table-row">
      <style:table-row-properties style:min-row-height="2.408cm" fo:background-color="transparent">
        <style:background-image/>
      </style:table-row-properties>
    </style:style>
    <style:style style:name="Tabla1.A1" style:family="table-cell">
      <style:table-cell-properties fo:background-color="#ffffff" fo:padding="0.199cm" fo:border="none" style:writing-mode="page">
        <style:background-image/>
      </style:table-cell-properties>
    </style:style>
    <style:style style:name="Tabla1.B1" style:family="table-cell">
      <style:table-cell-properties fo:padding="0.199cm" fo:border="none" style:writing-mode="page"/>
    </style:style>
    <style:style style:name="M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M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MP3" style:family="paragraph" style:parent-style-name="Table_20_Contents">
      <style:text-properties officeooo:rsid="001192dd" officeooo:paragraph-rsid="001192dd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MT1" style:family="text">
      <style:text-properties officeooo:rsid="0012e924"/>
    </style:style>
    <style:style style:name="MT2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ortada" draw:fill-image-width="100%" draw:fill-image-height="100%" style:repeat="repeat" draw:fill-image-ref-point-x="0%" draw:fill-image-ref-point-y="0%" draw:fill-image-ref-point="center" draw:tile-repeat-offset="0% vertical" style:footnote-max-height="0cm">
        <style:background-image xlink:href="Pictures/10000000000002540000034BCBD2EDCEE4A26A42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11.023cm" svg:y="-0.37cm" svg:width="6.394cm" svg:height="1.192cm" draw:z-index="2"><draw:image xlink:href="Pictures/1000020100000582000001076DCFB7B2B3D673CF.png" xlink:type="simple" xlink:show="embed" xlink:actuate="onLoad" loext:mime-type="image/pn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user-defined style:data-style-name="N0" text:name="Mi titulo">Adaptación herramientas y servicios LliureX a GVA</text:user-defined></text:p>
            </table:table-cell>
            <table:table-cell table:style-name="Tabla2.A1" office:value-type="string">
              <text:p text:style-name="MP1"><text:page-number text:select-page="current">3</text:page-number><text:s/><text:span text:style-name="MT1">de </text:span><text:span text:style-name="MT1"><text:page-count>3</text:page-count></text:span></text:p>
            </table:table-cell>
          </table:table-row>
          <table:table-row table:style-name="Tabla2.2">
            <table:table-cell table:style-name="Tabla2.A1" office:value-type="string">
              <text:p text:style-name="MP2">Versión <text:user-defined style:data-style-name="N0" text:name="Mi version">1</text:user-defined><text:s/>- <text:user-defined style:data-style-name="N37" text:name="Mi fecha">28/06/22</text:user-defined></text:p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<text:span text:style-name="MT2">La información contenida en este documento va dirigida exclusivamente al </text:span>destinatario/grupos de personas y contiene información confidencial. No se</text:p>
              <text:p text:style-name="MP5">puede realizar ninguna revisión, copia, distribución, otro uso, u otra acción </text:p>
              <text:p text:style-name="MP5">basada en ella, sin el permiso explícito por parte del propietario de este </text:p>
              <text:p text:style-name="MP5">documento: Laberit Sistemas S.L. con C.I.F. B98064462</text:p>
            </table:table-cell>
            <table:table-cell table:style-name="Tabla1.B1" office:value-type="string">
              <text:p text:style-name="Table_20_Contents"><draw:frame draw:style-name="Mfr2" draw:name="Imagen1" text:anchor-type="char" svg:width="6.315cm" svg:height="1.559cm" draw:z-index="0"><draw:image xlink:href="Pictures/100002010000168D00000592BD34C72B850FA6FA.png" xlink:type="simple" xlink:show="embed" xlink:actuate="onLoad" loext:mime-type="image/pn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6T15:24:20.690776261</meta:creation-date>
    <dc:date>2022-06-29T18:06:28.351130012</dc:date>
    <meta:editing-duration>PT49M32S</meta:editing-duration>
    <meta:editing-cycles>30</meta:editing-cycles>
    <meta:generator>LibreOffice/6.4.7.2$Linux_X86_64 LibreOffice_project/40$Build-2</meta:generator>
    <dc:title>Actualización de revisión del dispositivo Surface Go 2</dc:title>
    <dc:subject>1</dc:subject>
    <meta:document-statistic meta:table-count="2" meta:image-count="2" meta:object-count="0" meta:page-count="3" meta:paragraph-count="27" meta:word-count="384" meta:character-count="2349" meta:non-whitespace-character-count="2003"/>
    <meta:user-defined meta:name="Mi fecha" meta:value-type="date">2022-06-28</meta:user-defined>
    <meta:user-defined meta:name="Mi titulo">Adaptación herramientas y servicios LliureX a GVA</meta:user-defined>
    <meta:user-defined meta:name="Mi version" meta:value-type="float">1</meta:user-defined>
  </office:meta>
</office:document-meta>
</file>