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68D00000592BD34C72B850FA6FA.png" manifest:media-type="image/png"/>
  <manifest:file-entry manifest:full-path="Pictures/1000020100000582000001076DCFB7B2B3D673CF.png" manifest:media-type="image/png"/>
  <manifest:file-entry manifest:full-path="Pictures/10000000000002540000034BCBD2EDCEE4A26A4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2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2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style:font-name="Arial2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officeooo:paragraph-rsid="0039dda9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 style:list-style-name="L1">
      <style:text-properties officeooo:paragraph-rsid="0039dda9"/>
    </style:style>
    <style:style style:name="P14" style:family="paragraph" style:parent-style-name="Text_20_body" style:list-style-name="L2">
      <style:text-properties officeooo:paragraph-rsid="0039dda9"/>
    </style:style>
    <style:style style:name="T1" style:family="text">
      <style:text-properties officeooo:rsid="0012e924"/>
    </style:style>
    <style:style style:name="T2" style:family="text">
      <style:text-properties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39dda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Marco1" text:anchor-type="paragraph" svg:x="6.459cm" svg:y="9.16cm" svg:width="9.918cm" draw:z-index="4"><draw:text-box fo:min-height="7.304cm"><text:p text:style-name="P6"/><text:p text:style-name="P6"><text:user-defined style:data-style-name="N0" text:name="Mi titulo">Pruebas de instalación y funcionamiento de LliureX sobre nuevos dispositivos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8/06/22</text:user-defined></text:p></draw:text-box></draw:frame>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37_585636472" text:style-name="Index_20_Link" text:visited-style-name="Index_20_Link">1. Pruebas en nuevo dispositivo Acer Travelmate<text:tab/>3</text:a></text:p>
          <text:p text:style-name="P10"><text:a xlink:type="simple" xlink:href="#__RefHeading___Toc139_585636472" text:style-name="Index_20_Link" text:visited-style-name="Index_20_Link">1. Introducción<text:tab/>3</text:a></text:p>
          <text:p text:style-name="P10"><text:a xlink:type="simple" xlink:href="#__RefHeading___Toc141_585636472" text:style-name="Index_20_Link" text:visited-style-name="Index_20_Link">2. Arranque y compatibilidad de hardware<text:tab/>3</text:a></text:p>
          <text:p text:style-name="P10"><text:a xlink:type="simple" xlink:href="#__RefHeading___Toc143_585636472" text:style-name="Index_20_Link" text:visited-style-name="Index_20_Link">3. Instalación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137_585636472"/><text:bookmark-start text:name="pruebas-en-nuevo-dispositivo-acer-travelmate"/>Pruebas en nuevo dispositivo Acer Travelmate<text:bookmark-end text:name="__RefHeading___Toc137_585636472"/><text:bookmark-end text:name="pruebas-en-nuevo-dispositivo-acer-travelmate"/></text:h>
        <text:h text:style-name="Heading_20_2" text:outline-level="2"><text:bookmark-start text:name="__RefHeading___Toc139_585636472"/><text:bookmark-start text:name="introducción"/>Introducción<text:bookmark-end text:name="__RefHeading___Toc139_585636472"/><text:bookmark-end text:name="introducción"/></text:h>
        <text:p text:style-name="First_20_paragraph">Se pretende probar la compatibilidad de LliureX 21 con este nuevo dispositivo con el fin de darle el visto bueno para posibles adquisiciones. El dispositivo en concreto, se trata de un <text:span text:style-name="T3">Acer Travelmate Spin B311RN</text:span>, un portátil convertible con pantalla táctil.</text:p>
        <text:h text:style-name="Heading_20_2" text:outline-level="2"><text:bookmark-start text:name="__RefHeading___Toc141_585636472"/><text:bookmark-start text:name="arranque-y-compatibilidad-de-hardware"/>Arranque y compatibilidad de hardware<text:bookmark-end text:name="__RefHeading___Toc141_585636472"/><text:bookmark-end text:name="arranque-y-compatibilidad-de-hardware"/></text:h>
        <text:p text:style-name="First_20_paragraph">Se procede a introducir un pendrive con LLiureX 21 Live en la unidad de pruebas y arrancar para comprobar la compatibilidad. LliureX parece arrancar correctamente y una vez completado el arranque se hace un chequeo básico al hardware.</text:p>
        <text:p text:style-name="P11">Los puntos que se testean son los siguientes:</text:p>
        <text:list xml:id="list309252858" text:style-name="L1">
          <text:list-item>
            <text:p text:style-name="P13">GPU</text:p>
          </text:list-item>
        </text:list>
        <text:list xml:id="list2308562197" text:style-name="L2">
          <text:list-item>
            <text:p text:style-name="P14">WiFi </text:p>
          </text:list-item>
          <text:list-item>
            <text:p text:style-name="P14">Pantalla táctil/lápiz</text:p>
          </text:list-item>
          <text:list-item>
            <text:p text:style-name="P14">Disco</text:p>
          </text:list-item>
          <text:list-item>
            <text:p text:style-name="P14">Bluetooth</text:p>
          </text:list-item>
          <text:list-item>
            <text:p text:style-name="P14">Webcam</text:p>
          </text:list-item>
          <text:list-item>
            <text:p text:style-name="P14">Audio</text:p>
          </text:list-item>
          <text:list-item>
            <text:p text:style-name="P14"><text:span text:style-name="T4">S</text:span>alida HDMI</text:p>
          </text:list-item>
        </text:list>
        <text:p text:style-name="Text_20_body">A parte, se revisan los <text:span text:style-name="T3">logs</text:span> del sistema en busca de posibles mensajes de error. En principio todo responde correctamente y se procede a instalar.</text:p>
        <text:h text:style-name="Heading_20_2" text:outline-level="2"><text:bookmark-start text:name="__RefHeading___Toc143_585636472"/><text:bookmark-start text:name="instalación"/>Instalación<text:bookmark-end text:name="__RefHeading___Toc143_585636472"/><text:bookmark-end text:name="instalación"/></text:h>
        <text:p text:style-name="First_20_paragraph">El proceso de instalación también ha sido rutinario sin contratiempo alguno, no obstante en el reinicio ha surgido una pequeña complicación. Pese a que LliureX ha arrancado e instalado correctamente sobre UEFI, el <text:span text:style-name="T3">firmware</text:span> ha rechazado arrancar en el orden <text:soft-page-break/>establecido y ha procedido a arrancar la instalación de Windows que venia preinstalada con este dispositivo.</text:p>
        <text:p text:style-name="Text_20_body">Entrando en el menu de configuración de la UEFI nos percatamos de que el orden no es el correcto, lo modificamos y reiniciamos. Ahora, arranca directamente <text:span text:style-name="T3">Grub</text:span> y por consiguiente, LliureX.</text:p>
        <text:p text:style-name="Text_20_body">Este comportamiento es un tanto anómalo, creemos que se debe a que la unidad de pruebas no es una versión final del producto y algunos aspectos del firmware están por pulir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portada" xlink:href="Pictures/10000000000002540000034BCBD2EDCEE4A26A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style:font-name="Arial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loext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b2b2b2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000000002540000034BCBD2EDCEE4A26A4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023cm" svg:y="-0.37cm" svg:width="6.394cm" svg:height="1.192cm" draw:z-index="3"><draw:image xlink:href="Pictures/1000020100000582000001076DCFB7B2B3D673CF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Pruebas de instalación y funcionamiento de LliureX sobre nuevos dispositivos</text:user-defined></text:p>
            </table:table-cell>
            <table:table-cell table:style-name="Tabla2.A1" office:value-type="string">
              <text:p text:style-name="MP1"><text:page-number text:select-page="current">4</text:page-number><text:s/><text:span text:style-name="MT1">de </text:span><text:span text:style-name="MT1"><text:page-count>4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8/06/22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2010000168D00000592BD34C72B850FA6FA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5:24:20.690776261</meta:creation-date>
    <dc:date>2022-06-30T08:55:28.006702897</dc:date>
    <meta:editing-duration>PT49M53S</meta:editing-duration>
    <meta:editing-cycles>30</meta:editing-cycles>
    <meta:generator>LibreOffice/6.4.7.2$Linux_X86_64 LibreOffice_project/40$Build-2</meta:generator>
    <dc:title>Actualización de revisión del dispositivo Surface Go 2</dc:title>
    <dc:subject>1</dc:subject>
    <meta:document-statistic meta:table-count="2" meta:image-count="2" meta:object-count="0" meta:page-count="4" meta:paragraph-count="33" meta:word-count="367" meta:character-count="2273" meta:non-whitespace-character-count="1948"/>
    <meta:user-defined meta:name="Mi fecha" meta:value-type="date">2022-06-28</meta:user-defined>
    <meta:user-defined meta:name="Mi titulo">Pruebas de instalación y funcionamiento de LliureX sobre nuevos dispositivos</meta:user-defined>
    <meta:user-defined meta:name="Mi version" meta:value-type="float">1</meta:user-defined>
  </office:meta>
</office:document-meta>
</file>