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168D00000592BD34C72B850FA6FA.png" manifest:media-type="image/png"/>
  <manifest:file-entry manifest:full-path="Pictures/1000020100000582000001076DCFB7B2B3D673CF.png" manifest:media-type="image/png"/>
  <manifest:file-entry manifest:full-path="Pictures/10000000000002540000034BCBD2EDCEE4A26A42.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face style:name="Noto Sans Devanagari1" svg:font-family="'Noto Sans Devanagari'"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6" style:family="paragraph" style:parent-style-name="Frame_20_contents">
      <style:text-properties style:font-name="Arial2"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2"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style:font-name="Arial2"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style:tab-stops>
          <style:tab-stop style:position="17.59cm" style:type="right" style:leader-style="dotted" style:leader-text="."/>
        </style:tab-stops>
      </style:paragraph-properties>
    </style:style>
    <style:style style:name="P10" style:family="paragraph" style:parent-style-name="Contents_20_1">
      <style:paragraph-properties fo:break-before="page">
        <style:tab-stops>
          <style:tab-stop style:position="17.59cm" style:type="right" style:leader-style="dotted" style:leader-text="."/>
        </style:tab-stops>
      </style:paragraph-properties>
    </style:style>
    <style:style style:name="P11" style:family="paragraph" style:parent-style-name="Standard" style:master-page-name="First_20_Page">
      <style:paragraph-properties style:page-number="auto"/>
    </style:style>
    <style:style style:name="P12" style:family="paragraph" style:parent-style-name="Text_20_body" style:list-style-name="L1">
      <style:paragraph-properties fo:margin-top="0cm" fo:margin-bottom="0cm" loext:contextual-spacing="false"/>
    </style:style>
    <style:style style:name="P13" style:family="paragraph" style:parent-style-name="Text_20_body" style:list-style-name="L2">
      <style:paragraph-properties fo:margin-top="0cm" fo:margin-bottom="0cm" loext:contextual-spacing="false"/>
    </style:style>
    <style:style style:name="T1" style:family="text">
      <style:text-properties officeooo:rsid="0012e924"/>
    </style:style>
    <style:style style:name="T2" style:family="text">
      <style:text-properties fo:color="#000000"/>
    </style:style>
    <style:style style:name="T3"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Marco1" text:anchor-type="paragraph" svg:x="6.459cm" svg:y="9.16cm" svg:width="9.918cm" draw:z-index="6"><draw:text-box fo:min-height="7.304cm"><text:p text:style-name="P6"/><text:p text:style-name="P6"><text:user-defined style:data-style-name="N0" text:name="Mi titulo">Preparación de infraestructura para migración a LliureX 23 - ENT-591135</text:user-defined></text:p><text:p text:style-name="P7"/><text:p text:style-name="P7"/><text:p text:style-name="P8">Version <text:user-defined style:data-style-name="N0" text:name="Mi version">1</text:user-defined></text:p><text:p text:style-name="P8">Fecha <text:user-defined style:data-style-name="N37" text:name="Mi fecha">29/08/22</text:user-defined></text:p></draw:text-box></draw:frame></text:p>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_Toc226_3526735510" text:style-name="Index_20_Link" text:visited-style-name="Index_20_Link">1. Replica de repositorio Jammy Ubuntu en Aptly<text:tab/>3</text:a></text:p>
          <text:p text:style-name="P9"><text:a xlink:type="simple" xlink:href="#__RefHeading___Toc228_3526735510" text:style-name="Index_20_Link" text:visited-style-name="Index_20_Link">2. Replica de repositorio en Baikonur<text:tab/>4</text:a></text:p>
          <text:p text:style-name="P9"><text:a xlink:type="simple" xlink:href="#__RefHeading___Toc230_3526735510" text:style-name="Index_20_Link" text:visited-style-name="Index_20_Link">3. Actualización de imágenes Docker para reprepro<text:tab/>5</text:a></text:p>
          <text:p text:style-name="P9"><text:a xlink:type="simple" xlink:href="#__RefHeading___Toc232_3526735510" text:style-name="Index_20_Link" text:visited-style-name="Index_20_Link">4. Entorno en la maquina Pool<text:tab/>6</text:a></text:p>
        </text:index-body>
      </text:table-of-content>
      <text:p text:style-name="Standard"/>
      <text:section text:style-name="Sect1" text:name="salida.odt">
        <text:h text:style-name="Heading_20_1" text:outline-level="1"><text:bookmark-start text:name="__RefHeading___Toc226_3526735510"/><text:bookmark-start text:name="replica-de-repositorio-jammy-ubuntu-en-aptly"/>Replica de repositorio Jammy Ubuntu en Aptly<text:bookmark-end text:name="__RefHeading___Toc226_3526735510"/><text:bookmark-end text:name="replica-de-repositorio-jammy-ubuntu-en-aptly"/></text:h>
        <text:p text:style-name="First_20_paragraph">El primer paso para el arranque de la migración a Jammy es obviamente la creación de una replica. Para esta labor se utiliza la herramienta Aptly, la cual permite realizar snapshots de la situación de la replica en cierto momento. Hasta el momento no ha habido ninguna necesidad de hacer uso de dicha herramienta, pero sirve como medida en caso de necesitar algún paquete anterior.</text:p>
        <text:p text:style-name="Text_20_body">Sin embargo, una vez decidido realizar la copia del repositorio, se observa que Aptly ofrece problemas relacionados con el nuevo estándar que tienen los paquetes en Jammy. Este consiste en que los paquetes tendrán una parte comprimida en zstd. Este estándar de compresión inicialmente no esta soportado en las versiones empaquetadas de Aptly. De hecho, el soporte se ha añadido a principios de Julio del 2022.</text:p>
        <text:p text:style-name="Text_20_body">Por lo tanto para poder realizar correctamente la replica se ha tenido que descargar la nueva versión de dicho software y realizar la replica en el servidor de desarrollo ubicado en Laberit.</text:p>
        <text:h text:style-name="Heading_20_1" text:outline-level="1"><text:bookmark-start text:name="__RefHeading___Toc228_3526735510"/><text:bookmark-start text:name="replica-de-repositorio-en-baikonur"/>Replica de repositorio en Baikonur<text:bookmark-end text:name="__RefHeading___Toc228_3526735510"/><text:bookmark-end text:name="replica-de-repositorio-en-baikonur"/></text:h>
        <text:p text:style-name="First_20_paragraph">Para mejorar la velocidad de construcción de los paquetes, en el servicio encargado de crear los paquetes se ha creado una replica de la anterior replica. Esto se hace para agilizar la construcción de isos y de paquetes ( cada tarea se realiza en servidores distintos ). Sin embargo, debido a los problemas ocasionados por el nuevo tipo de estándar de compresión, han habido problemas en la generación de la replica.</text:p>
        <text:p text:style-name="Text_20_body">Esto se debe a que la versión de reprepro aun no tenia soporte para dicho estándar. Esto ha obligado a actualizar los servicios encargados de generar tanto la replica, como de inyectar los Debs en el repositorio de desarrollo. Por ello se ha actualizado a la versión de Jammy, que ya dispone del nuevo reprepro que es capaz de operar con dichos repositorios.</text:p>
        <text:p text:style-name="Text_20_body">Fuente:</text:p>
        <text:list xml:id="list2829404418" text:style-name="L1">
          <text:list-item>
            <text:p text:style-name="P12"><text:a xlink:type="simple" xlink:href="https://github.com/lliurex/baikonur" text:style-name="Internet_20_link" text:visited-style-name="Visited_20_Internet_20_Link"><text:span text:style-name="Definition">https://github.com/lliurex/baikonur</text:span></text:a></text:p>
          </text:list-item>
          <text:list-item>
            <text:p text:style-name="P12"><text:a xlink:type="simple" xlink:href="http://llx.es:7100/baikonur/jammy/unstable/" text:style-name="Internet_20_link" text:visited-style-name="Visited_20_Internet_20_Link"><text:span text:style-name="Definition">http://llx.es:7100/baikonur/jammy/unstable/</text:span></text:a></text:p>
          </text:list-item>
        </text:list>
        <text:h text:style-name="Heading_20_1" text:outline-level="1"><text:bookmark-start text:name="__RefHeading___Toc230_3526735510"/><text:bookmark-start text:name="actualización-de-imágenes-docker-para-reprepro"/>Actualización de imágenes Docker para reprepro<text:bookmark-end text:name="__RefHeading___Toc230_3526735510"/><text:bookmark-end text:name="actualización-de-imágenes-docker-para-reprepro"/></text:h>
        <text:p text:style-name="First_20_paragraph">Por ultimo, otra de las tareas necesarias es la construcción del paquete. Para ello es necesario utilizar sbuild. Esta herramienta mediante un chroot y los fuentes generados mediante el comando <text:span text:style-name="T3">gbp buildpackage</text:span> se encarga de instalar todas las dependencias necesarias, construir el paquete y volver a dejar el chroot en el mismo estado.</text:p>
        <text:p text:style-name="Text_20_body">Dicha utilidad (sbuild) se encuentra en distintos nodos de construcción y al mismo tiempo cada nodo es capaz de construir paquetes para todas las versiones de LliureX desde LliureX 19. Por lo tanto la tarea que se ha realizado ha sido la creación de un nuevo chroot basado en Jammy, configurar dicho chroot y actualizar la imagen de Docker que contiene todos los sbuild.</text:p>
        <text:p text:style-name="Text_20_body">Fuente:</text:p>
        <text:list xml:id="list588574554" text:style-name="L2">
          <text:list-item>
            <text:p text:style-name="P13"><text:a xlink:type="simple" xlink:href="https://hub.docker.com/r/lliurex/sbuild" text:style-name="Internet_20_link" text:visited-style-name="Visited_20_Internet_20_Link"><text:span text:style-name="Definition">https://hub.docker.com/r/lliurex/sbuild</text:span></text:a></text:p>
          </text:list-item>
          <text:list-item>
            <text:p text:style-name="P13"><text:a xlink:type="simple" xlink:href="https://github.com/lliurex/baikonur" text:style-name="Internet_20_link" text:visited-style-name="Visited_20_Internet_20_Link"><text:span text:style-name="Definition">https://github.com/lliurex/baikonur</text:span></text:a></text:p>
          </text:list-item>
        </text:list>
        <text:h text:style-name="Heading_20_1" text:outline-level="1"><text:bookmark-start text:name="__RefHeading___Toc232_3526735510"/><text:bookmark-start text:name="entorno-en-la-maquina-pool"/>Entorno en la maquina Pool<text:bookmark-end text:name="__RefHeading___Toc232_3526735510"/><text:bookmark-end text:name="entorno-en-la-maquina-pool"/></text:h>
        <text:p text:style-name="First_20_paragraph">Al igual que se requiere de infraestructura para la construcción de paquetes, en la maquina Pool donde se realizan los cálculos de los pools y mirrors, se ha de realizar distintas tareas para funcionar en Jammy.</text:p>
        <text:p text:style-name="Text_20_body">La primera es la creación de los mirrors de Ubuntu. Esto es necesario ya que aunque se disponga de un mirror para la construcción de paquetes o de isos, estas maquinas no están en la misma infraestructura que el equipo de pool y se descarta el uso de forma remota porque además ralentizaría de forma notable los cálculos. Al igual que sirve para usar dicho mirror para construir el pool de LliureX.</text:p>
        <text:p text:style-name="Text_20_body">Ademas, es necesario construir distintos chroots con un bootstrap de la versión Jammy. Esto se usaran como el entorno en el que resolverán las dependencias mediante lliurex-resolver y así asegurar que todos los paquetes son instalables y que el pool es consistente.</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face style:name="Noto Sans Devanagari1" svg:font-family="'Noto Sans Devanagari'"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draw:fill-image draw:name="portada" xlink:href="Pictures/10000000000002540000034BCBD2EDCEE4A26A4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loext: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style:font-name="Arial"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loext: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ext-properties fo:color="#b2b2b2" fo:font-size="101%" fo:font-weight="bold" style:font-size-asian="101%" style:font-weight-asian="bold" style:font-size-complex="101%"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style:background-image xlink:href="Pictures/10000000000002540000034BCBD2EDCEE4A26A42.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n2" text:anchor-type="char" svg:x="11.023cm" svg:y="-0.37cm" svg:width="6.394cm" svg:height="1.192cm" draw:z-index="5"><draw:image xlink:href="Pictures/1000020100000582000001076DCFB7B2B3D673CF.png" xlink:type="simple" xlink:show="embed" xlink:actuate="onLoad" loext: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Preparación de infraestructura para migración a LliureX 23 - ENT-591135</text:user-defined></text:p>
            </table:table-cell>
            <table:table-cell table:style-name="Tabla2.A1" office:value-type="string">
              <text:p text:style-name="MP1"><text:page-number text:select-page="current">6</text:page-number><text:s/><text:span text:style-name="MT1">de </text:span><text:span text:style-name="MT1"><text:page-count>6</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9/08/22</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2010000168D00000592BD34C72B850FA6FA.png" xlink:type="simple" xlink:show="embed" xlink:actuate="onLoad" loext: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26T15:24:20.690776261</meta:creation-date>
    <dc:date>2022-08-30T16:20:47.548727231</dc:date>
    <meta:editing-duration>PT46M48S</meta:editing-duration>
    <meta:editing-cycles>13</meta:editing-cycles>
    <meta:generator>LibreOffice/6.4.7.2$Linux_X86_64 LibreOffice_project/40$Build-2</meta:generator>
    <dc:title>Actualización de revisión del dispositivo Surface Go 2</dc:title>
    <dc:subject>1</dc:subject>
    <meta:document-statistic meta:table-count="2" meta:image-count="2" meta:object-count="0" meta:page-count="6" meta:paragraph-count="34" meta:word-count="713" meta:character-count="4376" meta:non-whitespace-character-count="3703"/>
    <meta:user-defined meta:name="Mi fecha" meta:value-type="date">2022-08-29</meta:user-defined>
    <meta:user-defined meta:name="Mi titulo">Preparación de infraestructura para migración a LliureX 23 - ENT-591135</meta:user-defined>
    <meta:user-defined meta:name="Mi version" meta:value-type="float">1</meta:user-defined>
  </office:meta>
</office:document-meta>
</file>