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Contents_20_1">
      <style:paragraph-properties>
        <style:tab-stops>
          <style:tab-stop style:position="17.5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P13" style:family="paragraph" style:parent-style-name="Text_20_body">
      <style:text-properties officeooo:paragraph-rsid="00480ed9"/>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6"><draw:text-box fo:min-height="7.304cm"><text:p text:style-name="P6"/><text:p text:style-name="P6"><text:user-defined style:data-style-name="N0" text:name="Mi titulo">Revisión servicio impresión PRINTA</text:user-defined></text:p><text:p text:style-name="P7"/><text:p text:style-name="P7"/><text:p text:style-name="P7"/><text:p text:style-name="P8">Version <text:user-defined style:data-style-name="N0" text:name="Mi version">1</text:user-defined></text:p><text:p text:style-name="P8">Fecha <text:user-defined style:data-style-name="N37" text:name="Mi fecha">30/08/22</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50_3423373138" text:style-name="Index_20_Link" text:visited-style-name="Index_20_Link">1. Introducción<text:tab/>3</text:a></text:p>
          <text:p text:style-name="P11"><text:a xlink:type="simple" xlink:href="#__RefHeading___Toc252_3423373138" text:style-name="Index_20_Link" text:visited-style-name="Index_20_Link">2. Bionic: N4d - Listado de clientes<text:tab/>4</text:a></text:p>
          <text:p text:style-name="P11"><text:a xlink:type="simple" xlink:href="#__RefHeading___Toc254_3423373138" text:style-name="Index_20_Link" text:visited-style-name="Index_20_Link">3. Printa backend. Resolucion de hostname<text:tab/>5</text:a></text:p>
          <text:p text:style-name="P11"><text:a xlink:type="simple" xlink:href="#__RefHeading___Toc256_3423373138" text:style-name="Index_20_Link" text:visited-style-name="Index_20_Link">4. Variable Printa server<text:tab/>6</text:a></text:p>
        </text:index-body>
      </text:table-of-content>
      <text:p text:style-name="Standard"/>
      <text:section text:style-name="Sect1" text:name="salida.odt">
        <text:h text:style-name="Heading_20_1" text:outline-level="1"><text:bookmark-start text:name="__RefHeading___Toc250_3423373138"/><text:bookmark-start text:name="introducción"/>Introducción<text:bookmark-end text:name="__RefHeading___Toc250_3423373138"/><text:bookmark-end text:name="introducción"/></text:h>
        <text:p text:style-name="First_20_paragraph">Para intentar mejorar el funcionamiento del servicio se han detectado posibles mejoras en diferentes puntos del código. Dado que la interconexión en el aula es compleja, cuantas menos operaciones de calculo de IPs o resolución de nombres podamos hacer, más libre de errores estará el servicio.</text:p>
        <text:h text:style-name="Heading_20_1" text:outline-level="1"><text:bookmark-start text:name="__RefHeading___Toc252_3423373138"/><text:bookmark-start text:name="bionic-n4d---listado-de-clientes"/>Bionic: N4d - Listado de clientes<text:bookmark-end text:name="__RefHeading___Toc252_3423373138"/><text:bookmark-end text:name="bionic-n4d---listado-de-clientes"/></text:h>
        <text:p text:style-name="First_20_paragraph">Una característica con la que con cuenta N4D en bionic es mantener el listado de clientes contectados en el servidor tras un reinicio del servicio. Se ha implementado, al igual que la existente en LliureX 21 (focal), que cada vez que haya una variación en el listado de clientes conectados al n4d del servidor, éste serialice dicha lista en un fichero temporal que, en caso de reinicio del servicio, pueda ser recuperado para seguir conociendo los clientes que estaban conectados con anterioridad y poder notificarles cambios en variables que cualquier otro servicio, como es éste el caso de printa y la varible PRINTAREQUESTS, pueda notificar cambios en los estados de variables a todos los clientes del aula sin tener que esperar a que vuelvan a anunciar su presencia en la red.</text:p>
        <text:h text:style-name="Heading_20_1" text:outline-level="1"><text:bookmark-start text:name="__RefHeading___Toc254_3423373138"/><text:bookmark-start text:name="printa-backend.-resolucion-de-hostname"/>Printa backend. Resolucion de hostname<text:bookmark-end text:name="__RefHeading___Toc254_3423373138"/><text:bookmark-end text:name="printa-backend.-resolucion-de-hostname"/></text:h>
        <text:p text:style-name="First_20_paragraph">Minimizando los posibles errores que puedan surgir en caso de saturación en la red, se ha optado por utilizar conexiones al n4d del servidor utilizando diréctamente su IP en vez de usar su nombre de red, para minimizar los saltos que se han de realizar para obtener su dirección correcta. Se asumen que el servicio será más robusto utilizando IPs como ya ha ocurrido en el pasado con, por ejemplo, los montajes de red que, en ocasiones, no eran capaces de resolver la dirección IP de “server” en el momento del montaje, por lo que se obto por calcular la IP del servidor en el arranque y usarla en su lugar para minimiar dichos errores.</text:p>
        <text:h text:style-name="Heading_20_1" text:outline-level="1"><text:bookmark-start text:name="__RefHeading___Toc256_3423373138"/><text:bookmark-start text:name="variable-printa-server"/>Variable Printa server<text:bookmark-end text:name="__RefHeading___Toc256_3423373138"/><text:bookmark-end text:name="variable-printa-server"/></text:h>
        <text:p text:style-name="First_20_paragraph">La variable PRINTASERVER almacenada en el servidor de aula es la que marca a los clientes quien es el servidor que maneja la base de datos de printa y el encargado de notificar los cambios de PRINTAREQUESTS a los clientes para que cuando exista una petición de impresion, aparezca una ventana de confirmación con la información del usuario y su cuota actual de impresión. La consulta de PRINTASERVER podría llegar a fallar si la red está saturada, o la conexión al servidor falla en ese preciso momento, por lo que se ha optado por mover el paquete que inicializa dicha variable al metapaquete de los clientes. Pese a que esta acción nos de menos libertard a la hora de configurar el servicio, por contra, conseguimos que no quepa duda en cuanto a cual es el servidor que controla las cuentas de usuario.</text:p>
        <text:p text:style-name="Text_20_body"/>
        <text:p text:style-name="P13">Código fuente: </text:p>
        <text:p text:style-name="P13">- <text:a xlink:type="simple" xlink:href="https://github.com/lliurex/n4d" text:style-name="Internet_20_link" text:visited-style-name="Visited_20_Internet_20_Link"><text:span text:style-name="Definition">https://github.com/lliurex/n4d</text:span></text:a></text:p>
        <text:p text:style-name="P13">- <text:a xlink:type="simple" xlink:href="https://github.com/lliurex/printa" text:style-name="Internet_20_link" text:visited-style-name="Visited_20_Internet_20_Link"><text:span text:style-name="Definition">https://github.com/lliurex/printa</text:span></text:a></text:p>
        <text:p text:style-name="P13">- <text:a xlink:type="simple" xlink:href="https://github.com/lliurex/lliurex-meta" text:style-name="Internet_20_link" text:visited-style-name="Visited_20_Internet_20_Link"><text:span text:style-name="Definition">https://github.com/lliurex/lliurex-meta</text:span></text:a></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5"><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Revisión servicio impresión PRINTA</text:user-defined></text:p>
            </table:table-cell>
            <table:table-cell table:style-name="Tabla2.A1" office:value-type="string">
              <text:p text:style-name="MP1"><text:page-number text:select-page="current">5</text:page-number><text:s/><text:span text:style-name="MT1">de </text:span><text:span text:style-name="MT1"><text:page-count>6</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0/08/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8-30T15:52:53.080771443</dc:date>
    <meta:editing-duration>PT59M31S</meta:editing-duration>
    <meta:editing-cycles>38</meta:editing-cycles>
    <meta:generator>LibreOffice/6.4.7.2$Linux_X86_64 LibreOffice_project/40$Build-2</meta:generator>
    <dc:title>Actualización de revisión del dispositivo Surface Go 2</dc:title>
    <dc:subject>1</dc:subject>
    <meta:document-statistic meta:table-count="2" meta:image-count="2" meta:object-count="0" meta:page-count="6" meta:paragraph-count="26" meta:word-count="553" meta:character-count="3342" meta:non-whitespace-character-count="2816"/>
    <meta:user-defined meta:name="Mi fecha" meta:value-type="date">2022-08-30</meta:user-defined>
    <meta:user-defined meta:name="Mi titulo">Revisión servicio impresión PRINTA</meta:user-defined>
    <meta:user-defined meta:name="Mi version" meta:value-type="float">1</meta:user-defined>
  </office:meta>
</office:document-meta>
</file>