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2">
      <style:paragraph-properties>
        <style:tab-stops>
          <style:tab-stop style:position="17.09cm" style:type="right" style:leader-style="dotted" style:leader-text="."/>
        </style:tab-stops>
      </style:paragraph-properties>
    </style:style>
    <style:style style:name="P11" style:family="paragraph" style:parent-style-name="Standard" style:master-page-name="First_20_Page">
      <style:paragraph-properties style:page-number="auto"/>
    </style:style>
    <style:style style:name="P12" style:family="paragraph" style:parent-style-name="Text_20_body" style:list-style-name="L1">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6"><draw:text-box fo:min-height="7.304cm"><text:p text:style-name="P6"/><text:p text:style-name="P6"><text:user-defined style:data-style-name="N0" text:name="Mi titulo">Sistema de control de aula para equipos de tipo escritorio</text:user-defined></text:p><text:p text:style-name="P7"/><text:p text:style-name="P7"/><text:p text:style-name="P7"/><text:p text:style-name="P8">Version <text:user-defined style:data-style-name="N0" text:name="Mi version">1</text:user-defined></text:p><text:p text:style-name="P8">Fecha <text:user-defined style:data-style-name="N37" text:name="Mi fecha">29/08/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20_3226633487" text:style-name="Index_20_Link" text:visited-style-name="Index_20_Link">1. Sistema de control de aula para equipos de tipo escritorio<text:tab/>3</text:a></text:p>
          <text:p text:style-name="P10"><text:a xlink:type="simple" xlink:href="#__RefHeading___Toc222_3226633487" text:style-name="Index_20_Link" text:visited-style-name="Index_20_Link">1. Servicio en la nube.<text:tab/>4</text:a></text:p>
          <text:p text:style-name="P10"><text:a xlink:type="simple" xlink:href="#__RefHeading___Toc224_3226633487" text:style-name="Index_20_Link" text:visited-style-name="Index_20_Link">2. Los clientes conocen los maestros<text:tab/>4</text:a></text:p>
          <text:p text:style-name="P10"><text:a xlink:type="simple" xlink:href="#__RefHeading___Toc226_3226633487" text:style-name="Index_20_Link" text:visited-style-name="Index_20_Link">3. Los maestros conocen los listados de los clientes.<text:tab/>5</text:a></text:p>
        </text:index-body>
      </text:table-of-content>
      <text:p text:style-name="Standard"/>
      <text:section text:style-name="Sect1" text:name="salida.odt">
        <text:h text:style-name="Heading_20_1" text:outline-level="1"><text:bookmark-start text:name="__RefHeading___Toc220_3226633487"/><text:bookmark-start text:name="sistema-de-control-de-aula-para-equipos-de-tipo-escritorio"/>Sistema de control de aula para equipos de tipo escritorio<text:bookmark-end text:name="__RefHeading___Toc220_3226633487"/><text:bookmark-end text:name="sistema-de-control-de-aula-para-equipos-de-tipo-escritorio"/></text:h>
        <text:p text:style-name="First_20_paragraph">Se ha llevado a cabo un estudio inicial sobre un control de aula similar al que se posee actualmente en LliureX basándonos en la nueva infraestructura de desktops que poseerán las aulas en un futuro. Bajo esta premisa inicial y partiendo que de un modelo de aula o centro donde existían servers pasamos a un modelo en el cual estos equipos que daban los servicios no van a existir, debemos de recalcar que los servicios no desaparecen, lo que ocurrirá es que estos en vez de estar centralizados en una máquina del centro pasarán a estar distribuidos en diferentes máquinas.</text:p>
        <text:p text:style-name="Text_20_body">El marco sobre el cual hemos realizado el estudio de viabilidad es el que nos han proporcionado los técnicos de Conselleria en las diferentes reuniones, éste posee estas características principales:</text:p>
        <text:list xml:id="list3873300672" text:style-name="L1">
          <text:list-item>
            <text:p text:style-name="P12">Los equipos serán todos desktops.</text:p>
          </text:list-item>
          <text:list-item>
            <text:p text:style-name="P12">Estos equipos en carritos itinerantes de aula en aula poseerán una IP fija y conocida.</text:p>
          </text:list-item>
          <text:list-item>
            <text:p text:style-name="P12">Los equipos de los profesores no serán del carrito itinerante ni privado de uso personal propio(es decir de ida y vuelta a su casa) por parte de ellos, sino propio del aula.</text:p>
          </text:list-item>
          <text:list-item>
            <text:p text:style-name="P12">Los equipos de los alumnos se conectarán a VLANS del centro Wi-Fi y éstas serán visibles y accesibles entre si, es decir si un carrito cambia de piso, ubicación…. serán todos los equipos visibles desde otra Vlan de un piso o zona del centro diferente.</text:p>
          </text:list-item>
        </text:list>
        <text:p text:style-name="First_20_paragraph">Dentro de este punto de partida hay un tema que nos parece delicado, que es el tema de las Ips fijas de los desktops de los carritos por lo que para no desviar más la atención sobre lo que nos interesa en este momento que es definir un protocolo con el cual dar un servicio de control de aulas, nos dirigiremos a este conjunto de desktops del carrito como listas de equipos conocidas. Como decimos luego discutiremos como se generan estas listas y como se mantienen, ya bien si al instalar un equipo debe poseer una Ip del carrito, si estas ips son contiguas todas ellas dentro del carrito, si el listado se mantiene de forma manual, si éste se encuentra mantenido por los tecnicos, por el SAI, donde debemos de guardarlo y que sea accesible, por otro lado si es dinámica y posee un identificador que lo añade al listado de ese carrito…. Como podemos observar este problema inicial no es banal pero mejor para no perdernos lo llamaremos listas de equipos.</text:p>
        <text:p text:style-name="Text_20_body"><text:soft-page-break/>Con estos axiomas se han preparado tres propuestas viables, cada una con sus pros y con sus contras, y las cuales poseen un punto de partida que es el control de aula actual, Epoptes.</text:p>
        <text:h text:style-name="Heading_20_2" text:outline-level="2"><text:bookmark-start text:name="__RefHeading___Toc222_3226633487"/><text:bookmark-start text:name="servicio-en-la-nube."/>Servicio en la nube.<text:bookmark-end text:name="__RefHeading___Toc222_3226633487"/><text:bookmark-end text:name="servicio-en-la-nube."/></text:h>
        <text:p text:style-name="First_20_paragraph">Tal como hemos comentado los servicios en informática no desaparecen por eliminar un servidor sino que cambian de ubicación y una de las primeras propuestas que podemos llegar a plantear es la de migrar este servicio a una máquina de Conselleria, con esta idea principal se trabajaría de la siguiente forma:</text:p>
        <text:p text:style-name="Preformatted_20_Text">1 - Todos los equipos de los centros se conectarían a una máquina que proporcionaría el servicio.</text:p>
        <text:p text:style-name="Preformatted_20_Text">2 - Esta maquina que proporcionaría el servicio deberían de conocer todos los listados de equipos, por carrito y centro, de ésta manera al logarse un usuario profesor o administrador tomaría el control solo de ese carrito.</text:p>
        <text:p text:style-name="Preformatted_20_Text">3 - Los listados en esta máquina deben ser dinámicos, es decir deben de poseer permiso de escritura y de lectura por parte de los centros o técnicos del SAI, por si necesitasen modificar algún parámetro.</text:p>
        <text:p text:style-name="Preformatted_20_Text">4 - En VLANS que no fuesen visibles entre si no habría problema porque todos los equipos accederían al nodo principal y desde ahí se comunicarían.</text:p>
        <text:p text:style-name="First_20_paragraph">Este desarrollo posee unas ventajas: - Todas las máquinas saben a que equipo deben de conectarse de manera automática,de esa manera obtienen su certificado de seguridad y permiten que de manera remota se tome el control de ésta. - El mantenimiento por parte del equipo informático es más sencillo puesto que solo una máquina controla todo. - Se elimina el servicio de Epoptes de los centros y de los equipos de los profesores.</text:p>
        <text:p text:style-name="Text_20_body">Pero a su vez encontramos otras desventajas: - La maquina que dé este servicio debe de darlo bien de manera distribuida o como se implemente para todos los equipos de los centros de la comunidad valenciana. - Esto puede producir una sobrecarga de la red interna de Conselleria ya de por si saturada. - Una caída del servicio o de la intranet dejaría sin control de aula a los centros. - Se deberá desarrollar una herramienta para modificar los listados de los carritos la cual solo te permita acceder a los de tu centro o solo a los que te da permiso tu usuario.</text:p>
        <text:h text:style-name="Heading_20_2" text:outline-level="2"><text:bookmark-start text:name="__RefHeading___Toc224_3226633487"/><text:bookmark-start text:name="los-clientes-conocen-los-maestros"/>Los clientes conocen los maestros<text:bookmark-end text:name="__RefHeading___Toc224_3226633487"/><text:bookmark-end text:name="los-clientes-conocen-los-maestros"/></text:h>
        <text:p text:style-name="First_20_paragraph">En la siguiente opción cada ordenador que es capaz de tomar el control deberá tener el servicio de Epoptes en marcha, y los clientes deberán de tener un listado con las Ips de todos los maestros disponibles, de esta manera cada cliente cada cierto tiempo, mientras <text:soft-page-break/>nadie lo esté controlando, preguntará al listado de profesores si alguien quiere tomar el control. De esta manera si es uno de los solicitados, se configurará con el certificado y se pone al servicio del Epoptes del profesor.</text:p>
        <text:p text:style-name="Text_20_body">Esta propuesta posee las ventajas siguientes: - No es necesario tener un listado de todos los equipos clientes del centro ni mantenerlo, solo un listado mucho menor de equipos profesores que deben de conocer cada cliente. - Eliminamos el servicio de la nube y liberamos la red de Conselleria de esa carga.</text:p>
        <text:p text:style-name="Text_20_body">Por el contrario encontramos unas dificultades y desventajas: - Si un profesor del aula 2 desea tomar el control de los clientes del carrito 1 y éste antes estaba en el aula 1, si no se hubiera cerrado la sesión del aula 1 tendríamos la imposibilidad de tomar el control de estos equipos. - Se produce una saturación de red innecesaria, porque cada cierto tiempo los clientes estarán preguntando a los profesores si se desea tomar el control. - Los clientes deben de configurarse como pertenecientes a un carrito dentro de un identificador, así cuando pregunten al profesor que desea tomar el control del carrito 1 deberán saber los clientes si pertenecen a ese carro o a otro.</text:p>
        <text:h text:style-name="Heading_20_2" text:outline-level="2"><text:bookmark-start text:name="__RefHeading___Toc226_3226633487"/><text:bookmark-start text:name="los-maestros-conocen-los-listados-de-los-clientes."/>Los maestros conocen los listados de los clientes.<text:bookmark-end text:name="__RefHeading___Toc226_3226633487"/><text:bookmark-end text:name="los-maestros-conocen-los-listados-de-los-clientes."/></text:h>
        <text:p text:style-name="First_20_paragraph">Esta tercera opción posiblemente es la más versátil y la que menos inconvenientes nos proporciona, ademas de dotarnos de mucha mayor flexibilidad a futuro. Ésta consiste en que teniendo unos listados conocidos y que sean modificables por los técnicos del SAI o TIC del centro, un profesor podría arrancar el servicio del control de aula y automáticamente conectarse al listado de clientes correspondiente al carrito del cual se quiere tomar el control y de esta manera configurar estos clientes con su certificado y tener el control de aula activo solo con ellos.</text:p>
        <text:p text:style-name="Text_20_body">Como en todo desarrollo encontramos unas ventajas: - Los clientes no saturan la red ni a los equipos de los profesores con preguntas constantes. - Con los listados en un lugar accesible por todos los equipos del centro se facilita el mantenimiento del control de aula. - Si un profesor se deja la sesión activa y luego otro desea tomar el control de este carrito podrá sin problemas porque el EpoptesServer de este maestro reiniciará el servicio de los clientes con su certificado.</text:p>
        <text:p text:style-name="Text_20_body">Pero por supuesto posee algún inconveniente: - El equipo que va a ser profesor debe tener configurado el servicio del EpoptesServer. - Se ha de desarrollar una aplicación para mantener estos listados así como un lugar donde ubicarlos, para su lectura y escritura. - Si <text:soft-page-break/>un equipo esta en una VLAN que no ve otras no tendrá permisos para ser controlado o bien para controlar a los clientes.</text:p>
        <text:p text:style-name="Text_20_body">Las 3 opciones son viables y desarrollables con mayor o menor costo, tanto de desarrollo informático como de hardware, por lo que cada una de ellas debería de debatirse con suficientes argumentos en los cuales debería de primar la versatilidad del planteamiento a futuro, puesto que en un desarrollo de estas características debería primar la capacidad de adaptación del modelo a posibles cambios.</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5"><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Sistema de control de aula para equipos de tipo escritorio</text:user-defined></text:p>
            </table:table-cell>
            <table:table-cell table:style-name="Tabla2.A1" office:value-type="string">
              <text:p text:style-name="MP1"><text:page-number text:select-page="current">6</text:page-number><text:s/><text:span text:style-name="MT1">de </text:span><text:span text:style-name="MT1"><text:page-count>6</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9/08/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8-30T16:15:03.669597679</dc:date>
    <meta:editing-duration>PT46M4S</meta:editing-duration>
    <meta:editing-cycles>13</meta:editing-cycles>
    <meta:generator>LibreOffice/6.4.7.2$Linux_X86_64 LibreOffice_project/40$Build-2</meta:generator>
    <dc:title>Actualización de revisión del dispositivo Surface Go 2</dc:title>
    <dc:subject>1</dc:subject>
    <meta:document-statistic meta:table-count="2" meta:image-count="2" meta:object-count="0" meta:page-count="6" meta:paragraph-count="40" meta:word-count="1489" meta:character-count="8588" meta:non-whitespace-character-count="7145"/>
    <meta:user-defined meta:name="Mi fecha" meta:value-type="date">2022-08-29</meta:user-defined>
    <meta:user-defined meta:name="Mi titulo">Sistema de control de aula para equipos de tipo escritorio</meta:user-defined>
    <meta:user-defined meta:name="Mi version" meta:value-type="float">1</meta:user-defined>
  </office:meta>
</office:document-meta>
</file>