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Contents_20_1">
      <style:paragraph-properties>
        <style:tab-stops>
          <style:tab-stop style:position="17.59cm" style:type="right" style:leader-style="dotted" style:leader-text="."/>
        </style:tab-stops>
      </style:paragraph-properties>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11"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4"><draw:text-box fo:min-height="7.304cm"><text:p text:style-name="P6"/><text:p text:style-name="P6"><text:user-defined style:data-style-name="N0" text:name="Mi titulo">ENT-605359	Sistema de gestión remota en LliureX</text:user-defined></text:p><text:p text:style-name="P7"/><text:p text:style-name="P7"/><text:p text:style-name="P7"/><text:p text:style-name="P10">Version <text:user-defined style:data-style-name="N0" text:name="Mi version">1</text:user-defined></text:p><text:p text:style-name="P10">Fecha <text:user-defined style:data-style-name="N37" text:name="Mi fecha">27/10/22</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48_2333756927" text:style-name="Index_20_Link" text:visited-style-name="Index_20_Link">1. Pruebas para consulta de inventario GLPI<text:tab/>3</text:a></text:p>
          <text:p text:style-name="P8"><text:a xlink:type="simple" xlink:href="#__RefHeading___Toc150_2333756927" text:style-name="Index_20_Link" text:visited-style-name="Index_20_Link">2. Pruebas de concepto con herramienta Foreman<text:tab/>4</text:a></text:p>
        </text:index-body>
      </text:table-of-content>
      <text:p text:style-name="Standard"/>
      <text:section text:style-name="Sect1" text:name="salida.odt">
        <text:h text:style-name="Heading_20_1" text:outline-level="1"><text:bookmark-start text:name="__RefHeading___Toc148_2333756927"/><text:bookmark-start text:name="pruebas-para-consulta-de-inventario-glpi"/>Pruebas para consulta de inventario GLPI<text:bookmark-end text:name="__RefHeading___Toc148_2333756927"/><text:bookmark-end text:name="pruebas-para-consulta-de-inventario-glpi"/></text:h>
        <text:p text:style-name="First_20_paragraph">Para la implantación de soluciones de administración remota de equipos se requiere realizar validación de equipos teniendo en cuenta la información de inventario que actualmente es utilizado en el entorno GVA, para ello se debe tener acceso y poder realizar consultas de la información que es utilizada en el servicio GVASAI.</text:p>
        <text:p text:style-name="Text_20_body">El servicio GVASAI permite la interacción de forma automatizada mediante un API GLPI, tras reuniones y la preparación de claves y autenticación para el servicio se ha procedido a realizar pruebas de concepto para validar todos los datos proporcionados y comenzar a atacar al sistema GVASAI (preproducción) realizando consultas para obtener los datos más relevantes que identifican a equipos.</text:p>
        <text:p text:style-name="Text_20_body">Las pruebas de concepto han sido adjuntadas a la tarea propuesta en el gestor de proyectos y almacenadas en el espacio MSTeams para preparar el camino a su uso cuando sea requerido para validar los equipos susceptibles para ser administrados remotamente.</text:p>
        <text:h text:style-name="Heading_20_1" text:outline-level="1"><text:bookmark-start text:name="__RefHeading___Toc150_2333756927"/><text:bookmark-start text:name="pruebas-de-concepto-con-herramienta-foreman"/>Pruebas de concepto con herramienta Foreman<text:bookmark-end text:name="__RefHeading___Toc150_2333756927"/><text:bookmark-end text:name="pruebas-de-concepto-con-herramienta-foreman"/></text:h>
        <text:p text:style-name="First_20_paragraph">Dada la necesidad de proveer de un sistema de gestión remota en Lliurex que sea capaz de administrar el software y permitir que los equipos administrados estén correctamente actualizados se ha propuesto la herramienta Foreman como un posible candidato para realizar esta tarea dado que algo parecido ya está siendo utilizado en el entorno GVA.</text:p>
        <text:p text:style-name="Text_20_body">Están siendo realizadas las pruebas para tomar contacto con la herramienta, comprender y evaluar las posibilidades/debilidades que presenta, así tambien como sobre las tecnologías que son utilizadas conjuntamente con Foreman y que deben permitir la integración con los requerimientos de validación y funcionalidad que han sido definidos en este periodo.</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3"><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NT-605359	Sistema de gestión remota en LliureX</text:user-defined></text:p>
            </table:table-cell>
            <table:table-cell table:style-name="Tabla2.A1" office:value-type="string">
              <text:p text:style-name="MP1"><text:page-number text:select-page="current">4</text:page-number><text:s/><text:span text:style-name="MT1">de </text:span><text:span text:style-name="MT1"><text:page-count>4</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7/10/22</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2-10-28T13:25:31.264536516</dc:date>
    <meta:editing-duration>PT46M8S</meta:editing-duration>
    <meta:editing-cycles>13</meta:editing-cycles>
    <meta:generator>LibreOffice/7.3.6.2$Linux_X86_64 LibreOffice_project/30$Build-2</meta:generator>
    <dc:title>Actualización de revisión del dispositivo Surface Go 2</dc:title>
    <dc:subject>1</dc:subject>
    <meta:document-statistic meta:table-count="2" meta:image-count="2" meta:object-count="0" meta:page-count="4" meta:paragraph-count="19" meta:word-count="361" meta:character-count="2342" meta:non-whitespace-character-count="2000"/>
    <meta:user-defined meta:name="Mi fecha" meta:value-type="date">2022-10-27</meta:user-defined>
    <meta:user-defined meta:name="Mi titulo">ENT-605359	Sistema de gestión remota en LliureX</meta:user-defined>
    <meta:user-defined meta:name="Mi version" meta:value-type="float">1</meta:user-defined>
  </office:meta>
</office:document-meta>
</file>