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Standard">
      <style:paragraph-properties fo:text-align="end" style:justify-single-word="false"/>
    </style:style>
    <style:style style:name="P11" style:family="paragraph" style:parent-style-name="Standard" style:master-page-name="First_20_Page">
      <style:paragraph-properties style:page-number="auto"/>
    </style:style>
    <style:style style:name="T1" style:family="text">
      <style:text-properties officeooo:rsid="0012e924"/>
    </style:style>
    <style:style style:name="T2" style:family="text">
      <style:text-properties fo:color="#000000" loext:opacity="1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Marco1" text:anchor-type="paragraph" svg:x="6.459cm" svg:y="9.16cm" svg:width="9.918cm" draw:z-index="4"><draw:text-box fo:min-height="7.304cm"><text:p text:style-name="P6"/><text:p text:style-name="P6"><text:user-defined style:data-style-name="N0" text:name="Mi titulo">ENT-622338 - Asistencia proyecto PMB</text:user-defined></text:p><text:p text:style-name="P7"/><text:p text:style-name="P7"/><text:p text:style-name="P7"/><text:p text:style-name="P8">Version <text:user-defined style:data-style-name="N0" text:name="Mi version">1</text:user-defined></text:p><text:p text:style-name="P8">Fecha <text:user-defined style:data-style-name="N37" text:name="Mi fecha">28/10/22</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166_2614251347" text:style-name="Index_20_Link" text:visited-style-name="Index_20_Link">1. Asistencia proyecto de centralización del PMB<text:tab/>3</text:a></text:p>
        </text:index-body>
      </text:table-of-content>
      <text:p text:style-name="Standard"/>
      <text:section text:style-name="Sect1" text:name="salida.odt">
        <text:h text:style-name="Heading_20_1" text:outline-level="1"><text:bookmark-start text:name="__RefHeading___Toc166_2614251347"/><text:bookmark-start text:name="asistencia-proyecto-de-centralización-del-pmb"/>Asistencia proyecto de centralización del PMB<text:bookmark-end text:name="__RefHeading___Toc166_2614251347"/><text:bookmark-end text:name="asistencia-proyecto-de-centralización-del-pmb"/></text:h>
        <text:p text:style-name="First_20_paragraph">Durante este periodo se ha seguido prestando asistencia al proyecto de centralización del PMB.</text:p>
        <text:p text:style-name="Text_20_body">La actividad se ha centrado en seguir depurando los procesos de importación de usuarios (ya sea desde el Active Directory como desde un fichero xml de usuarios de ITACA) conforme los centros, que forman parte de la fase de pilotaje del proyecto, han ido ejecutando estos procesos de importación y reportado alguna situación no prevista.</text:p>
        <text:p text:style-name="Text_20_body">En primer lugar se ha tenido que ajustar los procesos de importación para establecer una fecha de caducidad para el abono tanto para los nuevos usuarios que se incorporen a cada centro como para los usuarios ya existentes. En un primer momento se fijó como criterio que la fecha de caducidad para los nuevos usuarios seria de 14 meses desde la fecha de incorporación. Así mismo este criterio también se aplicaba a los usuarios cuya abono ya estuviera caducado cuando se ejecutaba el proceso de importación.</text:p>
        <text:p text:style-name="Text_20_body">Tras el feedback de los centros piloto, el criterio anterior tuvo que modificarse para garantizar que durante el curso no se daria el caso de que aparecieran usuarios vigentes con la fecha de abono caducada. De esta forma los procesos de importación se modificaron para fijar como fecha de caducidad del abono el 31/08 del año siguiente al que se ejecuta la importación si esta se ejecuta entre el 01/09 y 31/12 del año de inicio de curso. Si el proceso de importación se ejecuta posteriormente la fecha de caducidad del abono seria el 31/08 del mismo año en que se ejecuta la importación. En el caso de usuarios ya existentes si la fecha de caducidad del abono es inferior a 31/08 del año siguiente se procederá a su renovación.</text:p>
        <text:p text:style-name="Text_20_body">Otro cambio que tuvo que abordarse en los procesos de importación afectaba a las categorias de usuario asignadas por defecto a los nuevos usuarios importados. Se podia dar el caso de que si las categorias asignadas durante la importación, no existian en la base de datos, a la hora de cargar la vista previa de la ficha de un usuario, esta se apareciera vacia, dando la sensación de que el usuario no habia sido importado.</text:p>
        <text:p text:style-name="Text_20_body">Para solucionar el caso anterior se ha modificado los procesos de importación para comprobar si las categorias asignadas por defecto existen o no en la base de datos del centro y en caso contrario darlas de alta de forma automática, antes de importar los usuarios.</text:p>
        <text:p text:style-name="Text_20_body">Otro tema abordado durante este periodo ha sido la necesidad de sortear la comprobación del formato del password que realiza OPAC en su proceso interno de <text:soft-page-break/>verificación de usuarios para el acceso. En el caso de tener activada el acceso al OPAC con usuario de Identidad Digital no se dispone de control sobre el formato del password usado, por lo que esta comprobación que realiza el OPAC puede provocar que se deniegue el acceso a los usuarios. Para evitar esta situació se ha modificado la función correspondiente para que no se ejecute en el caso de tener activado el acceso a OPAC con usuarios de Identidad Digital.</text:p>
        <text:p text:style-name="Text_20_body">Por último en relación al proceso de importación de usuarios desde Active Directory, se ha modificado el mensaje que se muestra en caso de que falle la conexión al Active Directory, de forma que sea más descriptivo para los usuarios.</text:p>
        <text:p text:style-name="Text_20_body">A parte de las tareas anteriores, se han llevado a cabo tareas de asistencia ante ciertas situaciones planteadas por los centros, como por ejemplo eliminar usuarios duplicados, llevar a cabo la reindexación de las bases de datos para que los procesos de búsqueda y de consulta del PMB funcionen correctamente, así como test para confirmar el correcto funcionamiento de la integración con el Active Directory trás los cambios en la configuración de los mismos.</text:p>
        <text:p text:style-name="Text_20_body">Código fuente: - httpz://subversion.gva.es/svn/pmb/pmb-ext</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3"><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ENT-622338 - Asistencia proyecto PMB</text:user-defined></text:p>
            </table:table-cell>
            <table:table-cell table:style-name="Tabla2.A1" office:value-type="string">
              <text:p text:style-name="MP1"><text:page-number text:select-page="current">4</text:page-number><text:s/><text:span text:style-name="MT1">de </text:span><text:span text:style-name="MT1"><text:page-count>4</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8/10/22</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2-12-23T10:23:16.278761108</dc:date>
    <meta:editing-duration>PT1H13S</meta:editing-duration>
    <meta:editing-cycles>42</meta:editing-cycles>
    <meta:generator>LibreOffice/7.3.7.2$Linux_X86_64 LibreOffice_project/30$Build-2</meta:generator>
    <dc:title>Actualización de revisión del dispositivo Surface Go 2</dc:title>
    <dc:subject>1</dc:subject>
    <meta:document-statistic meta:table-count="2" meta:image-count="2" meta:object-count="0" meta:page-count="4" meta:paragraph-count="22" meta:word-count="714" meta:character-count="4245" meta:non-whitespace-character-count="3552"/>
    <meta:user-defined meta:name="Mi fecha" meta:value-type="date">2022-10-28</meta:user-defined>
    <meta:user-defined meta:name="Mi titulo">ENT-622338 - Asistencia proyecto PMB</meta:user-defined>
    <meta:user-defined meta:name="Mi version" meta:value-type="float">1</meta:user-defined>
  </office:meta>
</office:document-meta>
</file>