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4"><draw:text-box fo:min-height="7.304cm"><text:p text:style-name="P6"/><text:p text:style-name="P6"><text:user-defined style:data-style-name="N0" text:name="Mi titulo">ENT-622358 - Sistema de conexión automática WiFi Escuelas Conectadas</text:user-defined></text:p><text:p text:style-name="P7"/><text:p text:style-name="P7"/><text:p text:style-name="P7"/><text:p text:style-name="P8">Version <text:user-defined style:data-style-name="N0" text:name="Mi version">1</text:user-defined></text:p><text:p text:style-name="P8">Fecha <text:user-defined style:data-style-name="N37" text:name="Mi fecha">28/10/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32_3681626637" text:style-name="Index_20_Link" text:visited-style-name="Index_20_Link">1. Pruebas WiFi Escoles Conectades<text:tab/>3</text:a></text:p>
          <text:p text:style-name="P11"><text:a xlink:type="simple" xlink:href="#__RefHeading___Toc234_3681626637" text:style-name="Index_20_Link" text:visited-style-name="Index_20_Link">1. Introducción<text:tab/>3</text:a></text:p>
          <text:p text:style-name="P11"><text:a xlink:type="simple" xlink:href="#__RefHeading___Toc236_3681626637" text:style-name="Index_20_Link" text:visited-style-name="Index_20_Link">2. Pruebas en CEIP<text:tab/>3</text:a></text:p>
          <text:p text:style-name="P11"><text:a xlink:type="simple" xlink:href="#__RefHeading___Toc238_3681626637" text:style-name="Index_20_Link" text:visited-style-name="Index_20_Link">3. Pruebas en entorno de GVA<text:tab/>3</text:a></text:p>
          <text:p text:style-name="P11"><text:a xlink:type="simple" xlink:href="#__RefHeading___Toc240_3681626637" text:style-name="Index_20_Link" text:visited-style-name="Index_20_Link">4. Conclusión<text:tab/>4</text:a></text:p>
        </text:index-body>
      </text:table-of-content>
      <text:p text:style-name="Standard"/>
      <text:section text:style-name="Sect1" text:name="salida.odt">
        <text:h text:style-name="Heading_20_1" text:outline-level="1"><text:bookmark-start text:name="__RefHeading___Toc232_3681626637"/><text:bookmark-start text:name="pruebas-wifi-escoles-conectades"/>Pruebas WiFi Escoles Conectades<text:bookmark-end text:name="__RefHeading___Toc232_3681626637"/><text:bookmark-end text:name="pruebas-wifi-escoles-conectades"/></text:h>
        <text:h text:style-name="Heading_20_2" text:outline-level="2"><text:bookmark-start text:name="__RefHeading___Toc234_3681626637"/><text:bookmark-start text:name="introducción"/>Introducción<text:bookmark-end text:name="__RefHeading___Toc234_3681626637"/><text:bookmark-end text:name="introducción"/></text:h>
        <text:p text:style-name="First_20_paragraph">Dada la complejidad de este proyecto y la infraestructura de la que depende, el proceso de prueba es también complicado y requiere de entornos controlados y entornos de producción para poder ir poco a poco, puliendo los errores que surgen.</text:p>
        <text:h text:style-name="Heading_20_2" text:outline-level="2"><text:bookmark-start text:name="__RefHeading___Toc236_3681626637"/><text:bookmark-start text:name="pruebas-en-ceip"/>Pruebas en CEIP<text:bookmark-end text:name="__RefHeading___Toc236_3681626637"/><text:bookmark-end text:name="pruebas-en-ceip"/></text:h>
        <text:p text:style-name="First_20_paragraph">En esta visita a un centro (la tercera durante el desarrollo de este proyecto) se pudo validar el conjunto en sus distintas partes, pero no el conjunto entero en un solo ciclo debido a algunos problemas que surgieron con las cuentas de prueba. Al menos se pudo validar que se pueden crear conexiones WiFi <text:span text:style-name="T3">WPA Enterprise</text:span> con los datos introducidos en el <text:span text:style-name="T3">SDDM</text:span> y que, existiendo una conexión a la red, se puede validar en el directorio activo del <text:span text:style-name="T3">CDC</text:span></text:p>
        <text:h text:style-name="Heading_20_2" text:outline-level="2"><text:bookmark-start text:name="__RefHeading___Toc238_3681626637"/><text:bookmark-start text:name="pruebas-en-entorno-de-gva"/>Pruebas en entorno de GVA<text:bookmark-end text:name="__RefHeading___Toc238_3681626637"/><text:bookmark-end text:name="pruebas-en-entorno-de-gva"/></text:h>
        <text:p text:style-name="First_20_paragraph">Ya en el área de pruebas de Conselleria, conseguimos hacer una prueba mas completa con un usuario válido. Durante esta prueba conseguimos un resultado casi aceptable. Casi, por que dieron lugar dos errores pequeños, pero en la mayoría de los casos, el conjunto hace correctamente lo que se espera.</text:p>
        <text:p text:style-name="Text_20_body">El primer problema que ha surgido, es que el primer intento tras un arranque falla. La conexión WiFi se establece con éxito, pero <text:span text:style-name="T3">PAM</text:span> deniega el acceso. En un segundo intento la conexión se vuelve a crear con éxito y la validación contra el directorio activo también, y se termina accediendo al escritorio del usuario correctamente. Reiniciamos el equipo conectado a la red por cable y entonces intentamos acceder. El resultado es exitoso en el primer intento. Esto nos lleva a pensar que el servicio <text:span text:style-name="T3">SSSD</text:span>, el encargado de validar contra el directorio activo, desde que tiene acceso a internet hasta que es capaz de encontrar el directorio activo necesita unos segundos. Repetimos estas pruebas para asegurarnos, revisamos los logs del sistema, que parecen confirmar la hipótesis. Hemos añadido un <text:span text:style-name="T3">delay</text:span> de 2 segundos entre que se levanta la Wifi y se intenta acceder. Esta solución es poco fiable así que por el momento, investigamos de que manera podemos sincronizarnos con el servicio SSSD.</text:p>
        <text:p text:style-name="Text_20_body"><text:soft-page-break/>El segundo problema detectado es que la conexión WiFi se crea con permisos de usuario, lo que permite a su propio usuario desvelar en plano la contraseña de la conexión, que para nuestro caso es la misma que la del CDC. Esto supone un riesgo de fuga de seguridad muy elevado. Se puede, como ya vimos en el pasado, mediante <text:span text:style-name="T3">PolicyKit</text:span> limitar el acceso a la configuración de las conexiones de red tanto de sistema como las personales. No obstante nos ha parecido que limitar cualquier gestión de conexiones personales es exagerado y contraproducente en un escenario donde los portátiles apuntan a ser los protagonistas, así que hemos decidido que la conexión sea de momento, de sistema.</text:p>
        <text:h text:style-name="Heading_20_2" text:outline-level="2"><text:bookmark-start text:name="__RefHeading___Toc240_3681626637"/><text:bookmark-start text:name="conclusión"/>Conclusión<text:bookmark-end text:name="__RefHeading___Toc240_3681626637"/><text:bookmark-end text:name="conclusión"/></text:h>
        <text:p text:style-name="First_20_paragraph">Aunque el sistema funciona correctamente con cable de red, o por wifi esperando un primer login con falso negativo, hemos decidido postponer su salida hasta tener algo mas garantista. De paso, se aprovechara para proporcionar en la medida de lo posible, mejores mensajes de eroor.</text:p>
        <text:list xml:id="list3747877125" text:style-name="L1">
          <text:list-item>
            <text:p text:style-name="P13">Fuente <text:a xlink:type="simple" xlink:href="https://github.com/lliurex/n4d-escoles-conectades" text:style-name="Internet_20_link" text:visited-style-name="Visited_20_Internet_20_Link"><text:span text:style-name="Definition">https://github.com/lliurex/n4d-escoles-conectades</text:span></text:a></text:p>
          </text:list-item>
          <text:list-item>
            <text:p text:style-name="P13">Fuente <text:a xlink:type="simple" xlink:href="https://github.com/lliurex/lliurex-sddm" text:style-name="Internet_20_link" text:visited-style-name="Visited_20_Internet_20_Link"><text:span text:style-name="Definition">https://github.com/lliurex/lliurex-sddm</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22358 - Sistema de conexión automática WiFi Escuelas Conectadas</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10/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12-23T10:33:14.889752960</dc:date>
    <meta:editing-duration>PT1H7S</meta:editing-duration>
    <meta:editing-cycles>42</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28" meta:word-count="623" meta:character-count="3803" meta:non-whitespace-character-count="3213"/>
    <meta:user-defined meta:name="Mi fecha" meta:value-type="date">2022-10-28</meta:user-defined>
    <meta:user-defined meta:name="Mi titulo">ENT-622358 - Sistema de conexión automática WiFi Escuelas Conectadas</meta:user-defined>
    <meta:user-defined meta:name="Mi version" meta:value-type="float">1</meta:user-defined>
  </office:meta>
</office:document-meta>
</file>