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P12" style:family="paragraph" style:parent-style-name="Text_20_body" style:list-style-name="L1"/>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4"><draw:text-box fo:min-height="7.304cm"><text:p text:style-name="P6"/><text:p text:style-name="P6"><text:user-defined style:data-style-name="N0" text:name="Mi titulo">ENT-633997 - Sistema de gestión remota</text:user-defined></text:p><text:p text:style-name="P7"/><text:p text:style-name="P7"/><text:p text:style-name="P7"/><text:p text:style-name="P8">Version <text:user-defined style:data-style-name="N0" text:name="Mi version">1</text:user-defined></text:p><text:p text:style-name="P8">Fecha <text:user-defined style:data-style-name="N37" text:name="Mi fecha">28/02/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84_388645059" text:style-name="Index_20_Link" text:visited-style-name="Index_20_Link">1. Sistema de gestión remota para Lliurex<text:tab/>3</text:a></text:p>
        </text:index-body>
      </text:table-of-content>
      <text:p text:style-name="Standard"/>
      <text:section text:style-name="Sect1" text:name="salida.odt">
        <text:h text:style-name="Heading_20_1" text:outline-level="1"><text:bookmark-start text:name="__RefHeading___Toc184_388645059"/><text:bookmark-start text:name="sistema-de-gestión-remota-para-lliurex"/>Sistema de gestión remota para Lliurex<text:bookmark-end text:name="__RefHeading___Toc184_388645059"/><text:bookmark-end text:name="sistema-de-gestión-remota-para-lliurex"/></text:h>
        <text:p text:style-name="First_20_paragraph">Continuando el desarrollo del sistema de gestión remota para Lliurex, se parte del análisis creado anteriormente el cual detallaba una solución basada en las herramientas y tecnologías Foreman y Salt.</text:p>
        <text:p text:style-name="Text_20_body">La solución analizada permite realizar una implantación de un sistema de gestión remota para equipos portátiles que sean cedidos a los diferentes usuarios, los cuales no dispondrán de usuarios con permisos de administración sobre el equipo cedido.</text:p>
        <text:p text:style-name="Text_20_body">En el análisis de la solución y dados los requerimientos de una validación previa del equipo en el inventario de la organización es necesario crear un servicio para dicha validación y control de los equipos que se van añadiendo al sistema de gestión remota.</text:p>
        <text:p text:style-name="Text_20_body">Durante este periodo de trabajo, se ha trabajado en la implementación y empaquetado de los diferentes servicios necesarios que complementarán a los servicios que finalmente realizarán la gestión remota de equipos (Foreman + Salt).</text:p>
        <text:p text:style-name="Text_20_body">Los servicios desarrollados son:</text:p>
        <text:list xml:id="list575977287" text:style-name="L1">
          <text:list-item>
            <text:p text:style-name="P12">Un servicio “remoto” que actua de mediador entre Foreman y el cliente, validando los datos identificativos del cliente contra el inventario organizativo (opcionalmente), iniciando la introducción del equipo en Foreman y registrando trazas de funcionamiento.</text:p>
          </text:list-item>
          <text:list-item>
            <text:p text:style-name="P12">Un servicio “cliente” que es instalado en los equipos cedidos (agente para añadir el equipo al servicio de gestión remota en la organización) el cual trata de establecer comunicación con el servicio “remoto” ubicado en la organización (servicio para validación y mediacion con Foreman) para remitir su identificación y terminar de configurar el sistema de gestión remota localmente con los paquetes necesarios (Salt) junto con la introducción del equipo en el servicio Foreman.</text:p>
          </text:list-item>
        </text:list>
        <text:p text:style-name="First_20_paragraph">Nota: Actualmente ha sido solicitado que la validación del equipo pueda ser opcional para no bloquear el registro de equipos en caso que el servicio de consulta de inventario no esté disponible.</text:p>
        <text:p text:style-name="Text_20_body">El empaquetado del “cliente” se ha previsto que sea en formato paquete Debian (deb) mientras que el servicio “remoto” se provee en formato RedHat (rpm).</text:p>
        <text:p text:style-name="Text_20_body"><text:soft-page-break/>Se han realizado pruebas en entornos controlados con los servicios generados durante su desarrollo, ejecutando pruebas de introducción de equipos Debian 11 y Lliurex 21 sobre el servidor Foreman 3.4 y Foreman+Katello (sistemas RPM) instalado sobre Debian11/Centos8/Almalinux8, consiguiendo de forma automática la autoconfiguración de los clientes, la introducción de los equipos en Foreman y permitiendo la administración remota desde el panel web que presenta el servicio Foreman asociando determinados estados Salt existentes al nuevo equipo, así como comprobar que son recibidos datos de estado de los clientes en el servicio.</text:p>
        <text:p text:style-name="Text_20_body">Durante este periodo se está poniendo a punto el servidor corporativo que albergará la instalación del servicio de preproducción, preparando la configuración conjuntamente con el departamento de sistemas para posteriormente trasladar las plantillas de ejecución que terminan de configurar el comportamiento del servidor Foreman cuando estén resueltas las cuestiones pendientes (repositorios, paquetes dependientes hospedados en red corporativa y fin de la puesta a punto)</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33997 - Sistema de gestión remota</text:user-defined></text:p>
            </table:table-cell>
            <table:table-cell table:style-name="Tabla2.A1" office:value-type="string">
              <text:p text:style-name="MP1"><text:page-number text:select-page="current">4</text:page-number><text:s/><text:span text:style-name="MT1">de </text:span><text:span text:style-name="MT1"><text:page-count>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2-28T12:18:58.171562013</dc:date>
    <meta:editing-duration>PT1H3M19S</meta:editing-duration>
    <meta:editing-cycles>43</meta:editing-cycles>
    <meta:generator>LibreOffice/7.3.7.2$Linux_X86_64 LibreOffice_project/30$Build-2</meta:generator>
    <dc:title>Actualización de revisión del dispositivo Surface Go 2</dc:title>
    <dc:subject>1</dc:subject>
    <meta:document-statistic meta:table-count="2" meta:image-count="2" meta:object-count="0" meta:page-count="4" meta:paragraph-count="23" meta:word-count="558" meta:character-count="3709" meta:non-whitespace-character-count="3175"/>
    <meta:user-defined meta:name="Mi fecha" meta:value-type="date">2023-02-28</meta:user-defined>
    <meta:user-defined meta:name="Mi titulo">ENT-633997 - Sistema de gestión remota</meta:user-defined>
    <meta:user-defined meta:name="Mi version" meta:value-type="float">1</meta:user-defined>
  </office:meta>
</office:document-meta>
</file>