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Contents_20_1">
      <style:paragraph-properties>
        <style:tab-stops>
          <style:tab-stop style:position="17.59cm" style:type="right" style:leader-style="dotted" style:leader-text="."/>
        </style:tab-stops>
      </style:paragraph-properties>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Standard" style:master-page-name="First_20_Page">
      <style:paragraph-properties style:page-number="auto"/>
    </style:style>
    <style:style style:name="P13" style:family="paragraph" style:parent-style-name="Text_20_body" style:list-style-name="L1">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7"><draw:text-box fo:min-height="7.304cm"><text:p text:style-name="P6"/><text:p text:style-name="P6"><text:user-defined style:data-style-name="N0" text:name="Mi titulo">ENT-634068 Servicio centralizado de autenticación con Identidad Digital</text:user-defined></text:p><text:p text:style-name="P7"/><text:p text:style-name="P7"/><text:p text:style-name="P7"/><text:p text:style-name="P10">Version <text:user-defined style:data-style-name="N0" text:name="Mi version">1</text:user-defined></text:p><text:p text:style-name="P10">Fecha <text:user-defined style:data-style-name="N37" text:name="Mi fecha">28/02/23</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42_188630894" text:style-name="Index_20_Link" text:visited-style-name="Index_20_Link">1. GVA Gate. Servicio en el cliente<text:tab/>3</text:a></text:p>
          <text:p text:style-name="P11"><text:a xlink:type="simple" xlink:href="#__RefHeading___Toc244_188630894" text:style-name="Index_20_Link" text:visited-style-name="Index_20_Link">1. Motivación<text:tab/>3</text:a></text:p>
          <text:p text:style-name="P11"><text:a xlink:type="simple" xlink:href="#__RefHeading___Toc246_188630894" text:style-name="Index_20_Link" text:visited-style-name="Index_20_Link">2. Desarrollo<text:tab/>3</text:a></text:p>
          <text:p text:style-name="P11"><text:a xlink:type="simple" xlink:href="#__RefHeading___Toc248_188630894" text:style-name="Index_20_Link" text:visited-style-name="Index_20_Link">3. Desarrollo pendiente<text:tab/>4</text:a></text:p>
          <text:p text:style-name="P8"><text:a xlink:type="simple" xlink:href="#__RefHeading___Toc250_188630894" text:style-name="Index_20_Link" text:visited-style-name="Index_20_Link">2. GVA Gate. Servicio en la nube<text:tab/>5</text:a></text:p>
          <text:p text:style-name="P11"><text:a xlink:type="simple" xlink:href="#__RefHeading___Toc252_188630894" text:style-name="Index_20_Link" text:visited-style-name="Index_20_Link">1. Django y TDD<text:tab/>5</text:a></text:p>
          <text:p text:style-name="P11"><text:a xlink:type="simple" xlink:href="#__RefHeading___Toc254_188630894" text:style-name="Index_20_Link" text:visited-style-name="Index_20_Link">2. Estado actual del desarrollo del servicio<text:tab/>7</text:a></text:p>
        </text:index-body>
      </text:table-of-content>
      <text:p text:style-name="Standard"/>
      <text:section text:style-name="Sect1" text:name="salida.odt">
        <text:h text:style-name="Heading_20_1" text:outline-level="1"><text:bookmark-start text:name="__RefHeading___Toc242_188630894"/><text:bookmark-start text:name="gva-gate.-servicio-en-el-cliente"/>GVA Gate. Servicio en el cliente<text:bookmark-end text:name="__RefHeading___Toc242_188630894"/><text:bookmark-end text:name="gva-gate.-servicio-en-el-cliente"/></text:h>
        <text:p text:style-name="First_20_paragraph">Este proyecto es un conjunto de herramientas, servicios y librerías que permitirán a los usuarios acceder a LliureX usando sus credenciales del CDC de manera similar a como lo hacen ahora con otro software.</text:p>
        <text:h text:style-name="Heading_20_2" text:outline-level="2"><text:bookmark-start text:name="__RefHeading___Toc244_188630894"/><text:bookmark-start text:name="motivación"/>Motivación<text:bookmark-end text:name="__RefHeading___Toc244_188630894"/><text:bookmark-end text:name="motivación"/></text:h>
        <text:p text:style-name="First_20_paragraph">Actualmente, los usuarios pueden acceder mediante sus credenciales CDC que validan contra un directorio activo. Esto se realiza mediante el conocido servicio de <text:span text:style-name="T3">SSSD</text:span>, pero presenta un problemas de seguridad a la hora de desplegar una configuración predefinida para todos los equipos. Por otro lado, es complementada por <text:span text:style-name="T3">libnss-lliurex</text:span> y el servidor en el aula para mapear a los usuarios en los grupos alumnos y docentes.</text:p>
        <text:p text:style-name="Text_20_body">Con GVA Gate, se pretende prescindir de SSSD en los clientes y unificarlo todo en una sola herramienta. No será necesario registrar los equipos, ni habrá que depender de un servidor de aula y además, servirá para cachear peticiones y aliviar la carga al Directorio Activo.</text:p>
        <text:h text:style-name="Heading_20_2" text:outline-level="2"><text:bookmark-start text:name="__RefHeading___Toc246_188630894"/><text:bookmark-start text:name="desarrollo"/>Desarrollo<text:bookmark-end text:name="__RefHeading___Toc246_188630894"/><text:bookmark-end text:name="desarrollo"/></text:h>
        <text:p text:style-name="First_20_paragraph">GVA Gate se ha diseñado para funcionar prescindiendo de un demonio en marcha. Con este diseño tiene la ventaja de que se evitan condiciones de carrera o complejas comunicaciones entre procesos. Como extra, puede ser usado en un chroot o en algún entorno de virtualización ligera.</text:p>
        <text:p text:style-name="Text_20_body">GVA Gate almacena toda la información de usuarios y grupos en una base de datos que actualmente es un <text:span text:style-name="T3">json</text:span>, pero en un futuro será <text:span text:style-name="T3">bson</text:span> por rendimiento y un tratamiento de los datos mas consistente.</text:p>
        <text:p text:style-name="Text_20_body">Para arbitrar el acceso concurrente a la base de datos, se recurre al mecanismo de <text:span text:style-name="T3">flock</text:span> proporcionado por Linux. Flock permite bloquear un archivo para lectura o escritura y encola las peticiones.</text:p>
        <text:p text:style-name="Text_20_body">El grueso de la funcionalidad se está implementando sobre una librería dinámica (.so), esta librería se sustenta en <text:span text:style-name="T3">edupals-base-toolkit</text:span>, como muchos otros proyectos C++ en LliureX. Una aplicación de consola permite realizar las operaciones desde la terminal. <text:soft-page-break/>Actualmente se usa como testeo, se espera que en el futuro quede relegada como herramienta para que los administradores depuren problemas.</text:p>
        <text:p text:style-name="Text_20_body">Igual que en libnss-lliurex, también se ha desarrollado un plugin para <text:span text:style-name="T3">NSSWitch</text:span> que ademas de proporcionar información sobre grupos, la proporciona sobre usuarios. Esta librería está desarrollada pero no probada, además de que necesita una mejor gestión de los errores.</text:p>
        <text:p text:style-name="Text_20_body">Se añade al <text:span text:style-name="T3">framework</text:span> un plugin de <text:span text:style-name="T3">PAM</text:span>. Este plugin será el encargado de recoger usuario y contraseña y contrastarlo contra el servidor alojado en la GVA. Si el acceso es válido, se poblara la base de datos con la información del usuario y sus respectivos grupos. Este plugin existe ahora mismo pero no es operativo.</text:p>
        <text:h text:style-name="Heading_20_2" text:outline-level="2"><text:bookmark-start text:name="__RefHeading___Toc248_188630894"/><text:bookmark-start text:name="desarrollo-pendiente"/>Desarrollo pendiente<text:bookmark-end text:name="__RefHeading___Toc248_188630894"/><text:bookmark-end text:name="desarrollo-pendiente"/></text:h>
        <text:p text:style-name="First_20_paragraph">Para el próximo sprint se espera completar la librería principal sobre todo, con un mejor tratamiento de errores. Poner en marcha el plugin de NSS, que con la experiencia anterior no debería de costar mucho, y terminar de desarrollar en plugin de PAM, área en la que tenemos menos experiencia.</text:p>
        <text:p text:style-name="Text_20_body">Se desea aunque no es obligatorio en una primera versión candidata, que el acceso se pueda cachear en local en caso de carecer de conexión contra la GVA. Aunque en este primer sprint ya se ha realizado algún avance, mucho trabajo queda por delante y no se descarta que entre en un tercer sprint, dada su complejidad.</text:p>
        <text:list xml:id="list2305461063" text:style-name="L1">
          <text:list-item>
            <text:p text:style-name="P13">Fuente <text:a xlink:type="simple" xlink:href="https://github.com/lliurex/lliurex-gva-gate" text:style-name="Internet_20_link" text:visited-style-name="Visited_20_Internet_20_Link"><text:span text:style-name="Definition">https://github.com/lliurex/lliurex-gva-gate</text:span></text:a></text:p>
          </text:list-item>
        </text:list>
        <text:h text:style-name="Heading_20_1" text:outline-level="1"><text:bookmark-start text:name="__RefHeading___Toc250_188630894"/><text:bookmark-start text:name="gva-gate.-servicio-en-la-nube"/>GVA Gate. Servicio en la nube<text:bookmark-end text:name="__RefHeading___Toc250_188630894"/><text:bookmark-end text:name="gva-gate.-servicio-en-la-nube"/></text:h>
        <text:p text:style-name="First_20_paragraph">GVA Gate surge como una necesidad de la integración de usuarios del CDC. Para permitir que los usuarios puedan acceder con su usuario de identidad actualmente se necesita tener instalado el servicio SSSD y tenerlo configurado. Pero dado que hay multitud de centros y muchos equipos implicaría tener que configurar todos ellos a mano. A fin de agilizar este proceso se creo el paquete CDC, el cual contenía la configuración, que solo puede leer root. Sin embargo, esta configuración esta disponible para que los usuarios sin privilegios puedan leerla lo cual implica un fallo de seguridad para la privacidad de los datos.</text:p>
        <text:p text:style-name="Text_20_body">A fin de subsanar este fallo se seguridad se crea el servicio GVA Gate, el cual pretende remplazar SSSD y no exponer las configuraciones en Internet ni en los clientes. Este consta de dos partes: la parte de cliente que se encargara de contactar con el servidor y permitir el acceso a los usuarios en los equipos; y la parte servidor, que se encarga de realizar todas las consultas a los servidores proporcionados por la GVA y a validar las peticiones que le lleguen desde la parte de cliente.</text:p>
        <text:h text:style-name="Heading_20_2" text:outline-level="2"><text:bookmark-start text:name="__RefHeading___Toc252_188630894"/><text:bookmark-start text:name="django-y-tdd"/>Django y TDD<text:bookmark-end text:name="__RefHeading___Toc252_188630894"/><text:bookmark-end text:name="django-y-tdd"/></text:h>
        <text:p text:style-name="First_20_paragraph">Para la implementación de la parte de la nube se ha elegido como plataforma de desarrollo Django, que es un framework de desarrollo para proyectos web la cual se programa en Python. Se ha elegido dicha plataforma dado el conocimiento del lenguaje del equipo. Ademas, como el servicio que se esta desarrollando es una interfaz REST se ha utilizado una librería de Django llamada rest_framework, el cual ofrece muchas facilidades para trabajar interfaces REST.</text:p>
        <text:p text:style-name="Text_20_body">Por otro lado con el fin de ofrecer una plataforma testada se esta realizando el desarrollo basado en TDD, el cual esta basado en crear primero los test que validen la funcionalidad y posteriormente realizar implementar dicha funcionalidad.</text:p>
        <text:p text:style-name="Text_20_body">El proyecto Django en si se ha llamado llxws, derivado del lliurex web services, con la proyección de poder alojar otros servicios webs relacionados con lliurex. Aquí se almacena toda la información a nivel de servidor tales como el enrutamiento de urls, configuración de servicios o ficheros para que el servicio se pueda llevar a servidores tales como Apache o Nginx.</text:p>
        <text:p text:style-name="Text_20_body"><text:soft-page-break/>Por otro lado, la aplicación sobre la que se está trabajando ahora es sobre GVA Gate, en la cual ahora mismo se pueden observar distintos ficheros: ## Estructura del proyecto GVA Gate</text:p>
        <text:p text:style-name="Text_20_body">Como todo proyecto Django, muchos de los ficheros están predefinidos para alojar el contenido. Como primer punto se ha creado una definición de la parte de administración, la cual permitirá modificar objetos que estén alojados en la base de datos. Dicha base de datos en principio solo servirá a modo de cache para no saturar el servicio de Active Directory. No obstante esta parte de administración permitirá de una forma cómoda observar el contenido que hay en dicha cache.</text:p>
        <text:p text:style-name="Text_20_body">Para alimentar dicha base de datos / cache, django lo realiza definiendo modelos que son definidos mediante unas clases y distintos atributos; y estos son almacenados en la base de datos sin necesidad de realizar consultas SQL. Inicialmente se contemplan 3 objetos con los que trabajar: User, Group y MachineToken. Aquí se almacenara parte de la lógica del funcionamiento de los objetos: validaciones, obtención de datos desde el AD, etc.</text:p>
        <text:p text:style-name="Text_20_body">Existe un fichero de serialización que sera importado principalmente como utilidades para devolver las respuestas a las consultas al servicio. Esta serialización no es una serialización completa de los objetos definidos en models.py, sino que esta enfocara a ser solo los datos útiles para la parte de cliente. Obviamente, aunque el modelo de User contenga la contraseña, esta no sera devuelta aquí, por lo que se tiene que contemplar esta serialización mas como una respuesta que como un mecanismo de serialización de los objetos para una posterior inclusión en la plataforma.</text:p>
        <text:p text:style-name="Text_20_body">Dentro de views.py se almacenara los puntos de entrada a la plataforma, así pues aquí se encontraran los métodos que se expongan por la api rest. No quiere decir que aquí este toda la lógica de su funcionamiento, porque como ya hemos comentado, esta lógica estará distribuida en cada unos de los ficheros correspondientes a su responsabilidad. Hay que pensar en este fichero como un orquestador de la funcionalidad.</text:p>
        <text:p text:style-name="Text_20_body">También se puede encontrar el fichero utils.py, el cual contendrá funciones de uso general, que deberían ser agnósticas a la definición de los objetos. En este caso, actualmente contiene una función para obtener la ip de una petición y así hacer el código en views mas legible.</text:p>
        <text:p text:style-name="Text_20_body">Como parte final de la organización del proyecto, se encuentra la carpeta tests, la cual contiene los tests de cada unas de las partes del proyecto para comprobar de forma rápida si hay alguna parte que no este funcionando de la forma esperada.</text:p>
        <text:h text:style-name="Heading_20_2" text:outline-level="2"><text:bookmark-start text:name="__RefHeading___Toc254_188630894"/><text:bookmark-start text:name="estado-actual-del-desarrollo-del-servicio"/><text:soft-page-break/>Estado actual del desarrollo del servicio<text:bookmark-end text:name="__RefHeading___Toc254_188630894"/><text:bookmark-end text:name="estado-actual-del-desarrollo-del-servicio"/></text:h>
        <text:p text:style-name="First_20_paragraph">El servicio actualmente se encuentra en una fase temprana. Se han definido los modelos y las posibles respuestas que dará el servicio de cara a las peticiones. En el estado actual solo se dispone de un punto de entrada llamado login. Este punto de entrada esperara un usuario, una contraseña y un token de equipo que sera utilizado para agilizar las respuestas. Actualmente ya se realiza la validación de la contraseña contra el servicio del AD, sin embargo la idea es poder realizar cache de estas peticiones para agilizar el servicio.</text:p>
        <text:p text:style-name="Text_20_body">Se han realizado pruebas para tratar de eliminar el usuario de consulta del Active Directory, pero dado que hay políticas de privacidad para leer ciertos atributos, va a seguir siendo necesario el uso de un usuario de consulta en el servidor. Esto no afectara a la idea inicial con la que se diseño el servicio, pero era una medida extra para controla la seguridad.</text:p>
        <text:p text:style-name="Text_20_body">Las consultas al servicio de Active Directory se están realizando mediante la librería ldap3, la cual permite también conexiones mediante el protocolo NTLM. Estas peticiones ayudan sintácticamente y a nivel de consultas, ya que al realizar una consulta de validación del password seria necesario obtener su DN completo, y de esta forma no es necesario. Se han realizado diversas pruebas para obtener los grupos y distintos valores del Active Directory, por lo que se ha trabajado en la adquisición de conocimiento de la librería a usar.</text:p>
        <text:p text:style-name="Text_20_body">Durante el desarrollo del servicio han diversos problemas importantes a abordar. Una de ellas ha sido la investigación del calculo de identificadores que realiza SSSD para asignársela a los usuarios y los grupos al acceder a la sesión. Se han realizado muchas pruebas e introspección del código, sin embargo no se comprende al 100% el funcionamiento de este algoritmo. Existe una aproximación, pero el no disponer de la parte administrativa del servicio de Active Directory de desarrollo dificulta el avance de este. Este punto es importante, ya que existe una solución en producción (SSSD) y seria aconsejable que los usuarios no necesitaran realizar ningún cambio en sus equipos para la migración al nuevo servicio.</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6"><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34068 Servicio centralizado de autenticación con Identidad Digital</text:user-defined></text:p>
            </table:table-cell>
            <table:table-cell table:style-name="Tabla2.A1" office:value-type="string">
              <text:p text:style-name="MP1"><text:page-number text:select-page="current">7</text:page-number><text:s/><text:span text:style-name="MT1">de </text:span><text:span text:style-name="MT1"><text:page-count>7</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8/02/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2-28T12:57:47.976795577</dc:date>
    <meta:editing-duration>PT47M47S</meta:editing-duration>
    <meta:editing-cycles>13</meta:editing-cycles>
    <meta:generator>LibreOffice/7.3.7.2$Linux_X86_64 LibreOffice_project/30$Build-2</meta:generator>
    <dc:title>Actualización de revisión del dispositivo Surface Go 2</dc:title>
    <dc:subject>1</dc:subject>
    <meta:document-statistic meta:table-count="2" meta:image-count="2" meta:object-count="0" meta:page-count="7" meta:paragraph-count="52" meta:word-count="1822" meta:character-count="11059" meta:non-whitespace-character-count="9295"/>
    <meta:user-defined meta:name="Mi fecha" meta:value-type="date">2023-02-28</meta:user-defined>
    <meta:user-defined meta:name="Mi titulo">ENT-634068 Servicio centralizado de autenticación con Identidad Digital</meta:user-defined>
    <meta:user-defined meta:name="Mi version" meta:value-type="float">1</meta:user-defined>
  </office:meta>
</office:document-meta>
</file>