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168D000005923C0747C595717001.png" manifest:media-type="image/png"/>
  <manifest:file-entry manifest:full-path="Pictures/100000010000058200000107C8B8DB2AF089EE52.png" manifest:media-type="image/png"/>
  <manifest:file-entry manifest:full-path="Pictures/10000000000002540000034B6C10E619760DAD43.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tarSymbol" svg:font-family="StarSymbol"/>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6" style:family="paragraph" style:parent-style-name="Frame_20_contents">
      <style:text-properties style:font-name="Arial"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loext:opacity="100%" style:font-name="Arial"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Standard">
      <style:paragraph-properties fo:text-align="end" style:justify-single-word="false"/>
    </style:style>
    <style:style style:name="P11" style:family="paragraph" style:parent-style-name="First_20_paragraph">
      <style:text-properties officeooo:paragraph-rsid="0050b341"/>
    </style:style>
    <style:style style:name="P12" style:family="paragraph" style:parent-style-name="Preformatted_20_Text">
      <style:text-properties style:font-name="Arial" fo:font-size="12pt" style:font-size-asian="12pt" style:font-size-complex="12pt"/>
    </style:style>
    <style:style style:name="P13" style:family="paragraph" style:parent-style-name="Standard" style:master-page-name="First_20_Page">
      <style:paragraph-properties style:page-number="auto"/>
    </style:style>
    <style:style style:name="T1" style:family="text">
      <style:text-properties officeooo:rsid="0012e924"/>
    </style:style>
    <style:style style:name="T2" style:family="text">
      <style:text-properties fo:color="#000000" loext:opacity="100%"/>
    </style:style>
    <style:style style:name="T3" style:family="text">
      <style:text-properties style:font-name="Arial"/>
    </style:style>
    <style:style style:name="T4" style:family="text">
      <style:text-properties style:font-name="Arial" fo:font-size="12pt" style:font-size-asian="12pt" style:font-size-complex="12pt"/>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Marco1" text:anchor-type="paragraph" svg:x="6.459cm" svg:y="9.16cm" svg:width="9.918cm" draw:z-index="3"><draw:text-box fo:min-height="7.304cm"><text:p text:style-name="P6"/><text:p text:style-name="P6"><text:user-defined style:data-style-name="N0" text:name="Mi titulo">ENT-640093 - Adaptaciones gestión software a modelo de aula CDC</text:user-defined></text:p><text:p text:style-name="P7"/><text:p text:style-name="P7"/><text:p text:style-name="P7"/><text:p text:style-name="P8">Version <text:user-defined style:data-style-name="N0" text:name="Mi version">1</text:user-defined></text:p><text:p text:style-name="P8">Fecha <text:user-defined style:data-style-name="N37" text:name="Mi fecha">28/02/23</text:user-defined></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154_2737233757" text:style-name="Index_20_Link" text:visited-style-name="Index_20_Link">1. Adaptación de la gestión del software al modelo de aula CDC<text:tab/>3</text:a></text:p>
        </text:index-body>
      </text:table-of-content>
      <text:p text:style-name="Standard"/>
      <text:section text:style-name="Sect1" text:name="salida.odt">
        <text:h text:style-name="Heading_20_1" text:outline-level="1"><text:bookmark-start text:name="__RefHeading___Toc154_2737233757"/><text:bookmark-start text:name="adaptación-de-la-gestión-del-software-al-modelo-de-aula-cdc"/>Adaptación de la gestión del software al modelo de aula CDC<text:bookmark-end text:name="__RefHeading___Toc154_2737233757"/><text:bookmark-end text:name="adaptación-de-la-gestión-del-software-al-modelo-de-aula-cdc"/></text:h>
        <text:p text:style-name="P12">Entre los retos que plantea el modelo CDC se encuentra el de la gestión de software por parte de los usuarios. Puesto que el objetivo es que en los sistemas solo puedan instalarse las aplicaciones de un catálogo dado se hace requisito imprescindible implementar los mecanismos que impidan al usuario realizar ningún tipo de instalación en el sistema. </text:p>
        <text:p text:style-name="Preformatted_20_Text"><text:span text:style-name="T4">Este objetivo es dificilmente implementable al 100% así que se opta por un compromiso entre "bloqueo de instalaciones/comodidad usando el sistema" ya que un bloqueo total implicaría aplicar una serie de restricciones que acabrían lastrando la productividad del usuario al tener un sistema demasiado limitado (como por ejemplo la ejecución de software de editoriales).</text:span></text:p>
        <text:p text:style-name="Preformatted_20_Text"><text:span text:style-name="T4"/></text:p>
        <text:p text:style-name="P11">Teniendo esto en cuenta se opta por aplicar las siguientes restricciones: </text:p>
        <text:p text:style-name="P11">1) El catálogo de software que oferta LliureX a través de su tienda de aplicaciones queda limitado al ofrecido a través del Zero Center mediante zomandos.</text:p>
        <text:p text:style-name="P11">2) Ningún usuario que no sea administrador puede realizar instalaciones mediante los sistemas de paquetería soportados (apt, flatpak y snap)</text:p>
        <text:p text:style-name="P11">3) Se bloquea el acceso a los usuarios a través de D-Bus a las diferentes acciones que pueden soportar los demonios de gestión de software</text:p>
        <text:p text:style-name="P11">4) Se establece un mecanismo de listas prohibidas/listas admitidas (blacklits/whitelists) en el gestor del catálogo de software de LliureX (rebost) para que en un futuro se incluyan las aplicaciones validadas y aceptadas para la instalación.</text:p>
        <text:p text:style-name="P11">5) Se establece un mecanismo en Lliurex Store para permitir a los profesores realizar la instalación de las aplicaciones validadas.</text:p>
        <text:p text:style-name="Text_20_body">Con todo ello se considera que la integridad a nivel del software del sistema queda convenientemente asegurada sin perjudicar la operatoria habitual de los usuarios más allá de la propia de la gestión del software.</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tarSymbol" svg:font-family="StarSymbol"/>
  </office:font-face-decls>
  <office:styles>
    <draw:fill-image draw:name="portada" xlink:href="Pictures/10000000000002540000034B6C10E619760DAD4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2"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style: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loext:opacity="100%" style:font-name="Arial2"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style: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2"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style:text-properties fo:color="#b2b2b2" loext:opacity="100%"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FigureCaption" style:family="paragraph" style:parent-style-name="Caption"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2%." style:num-suffix="." style:num-format="1">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loext:margin-gutter="0cm">
        <style:background-image xlink:href="Pictures/10000000000002540000034B6C10E619760DAD43.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bitmap" draw:background-size="full" draw:fill-image-name="portada" draw:fill-image-width="100%" draw:fill-image-height="100%" style:repeat="repeat" draw:fill-image-ref-point-x="0%" draw:fill-image-ref-point-y="0%" draw:fill-image-ref-point="center" draw:tile-repeat-offset="0% vertica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draw:frame draw:style-name="Mfr1" draw:name="Imagen2" text:anchor-type="char" svg:x="11.023cm" svg:y="-0.37cm" svg:width="6.394cm" svg:height="1.192cm" draw:z-index="2"><draw:image xlink:href="Pictures/100000010000058200000107C8B8DB2AF089EE52.png" xlink:type="simple" xlink:show="embed" xlink:actuate="onLoad" draw: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ENT-640093 - Adaptaciones gestión software a modelo de aula CDC</text:user-defined></text:p>
            </table:table-cell>
            <table:table-cell table:style-name="Tabla2.A1" office:value-type="string">
              <text:p text:style-name="MP1"><text:page-number text:select-page="current">3</text:page-number><text:s/><text:span text:style-name="MT1">de </text:span><text:span text:style-name="MT1"><text:page-count>3</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28/02/23</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draw:style-name="Mdp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0010000168D000005923C0747C595717001.png" xlink:type="simple" xlink:show="embed" xlink:actuate="onLoad" draw: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6T15:24:20.690776261</meta:creation-date>
    <dc:date>2023-02-28T12:23:47.837691600</dc:date>
    <meta:editing-duration>PT1H6M3S</meta:editing-duration>
    <meta:editing-cycles>44</meta:editing-cycles>
    <meta:generator>LibreOffice/7.3.7.2$Linux_X86_64 LibreOffice_project/30$Build-2</meta:generator>
    <dc:title>Actualización de revisión del dispositivo Surface Go 2</dc:title>
    <dc:subject>1</dc:subject>
    <meta:document-statistic meta:table-count="2" meta:image-count="2" meta:object-count="0" meta:page-count="3" meta:paragraph-count="21" meta:word-count="390" meta:character-count="2463" meta:non-whitespace-character-count="2091"/>
    <meta:user-defined meta:name="Mi fecha" meta:value-type="date">2023-02-28</meta:user-defined>
    <meta:user-defined meta:name="Mi titulo">ENT-640093 - Adaptaciones gestión software a modelo de aula CDC</meta:user-defined>
    <meta:user-defined meta:name="Mi version" meta:value-type="float">1</meta:user-defined>
  </office:meta>
</office:document-meta>
</file>