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3"><draw:text-box fo:min-height="7.304cm"><text:p text:style-name="P6"/><text:p text:style-name="P6"><text:user-defined style:data-style-name="N0" text:name="Mi titulo">ENT-651661 -  Sistema de gestión remota en LliureX</text:user-defined></text:p><text:p text:style-name="P7"/><text:p text:style-name="P7"/><text:p text:style-name="P7"/><text:p text:style-name="P8">Version <text:user-defined style:data-style-name="N0" text:name="Mi version">1</text:user-defined></text:p><text:p text:style-name="P8">Fecha <text:user-defined style:data-style-name="N37" text:name="Mi fecha">30/03/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58_1929138801" text:style-name="Index_20_Link" text:visited-style-name="Index_20_Link">1. Sistema de gestión remota para Lliurex<text:tab/>3</text:a></text:p>
        </text:index-body>
      </text:table-of-content>
      <text:p text:style-name="Standard"/>
      <text:section text:style-name="Sect1" text:name="salida.odt">
        <text:h text:style-name="Heading_20_1" text:outline-level="1"><text:bookmark-start text:name="__RefHeading___Toc158_1929138801"/><text:bookmark-start text:name="sistema-de-gestión-remota-para-lliurex"/>Sistema de gestión remota para Lliurex<text:bookmark-end text:name="__RefHeading___Toc158_1929138801"/><text:bookmark-end text:name="sistema-de-gestión-remota-para-lliurex"/></text:h>
        <text:p text:style-name="First_20_paragraph">Durante este periodo se ha estado preparando el servidor solicitado y provisto por el departamento de sistemas para que pueda comenzar a ser utilizado en el entorno de preproducción donde se están comenzando a realizar las pruebas pertinentes desde el departamento responsable en educación para definir y validar las tareas necesarias que serán finalmente utilizadas en los equipos finales suministrados.</text:p>
        <text:p text:style-name="Text_20_body">Durante el periodo fué solicitado un repositorio GIT que pueda proveer una fuente segura para los datos definidos en el servicio SALT que utilizará el servicio, una vez concedido se ha procedido a copiar las diferentes puebas de concepto que pueden resultar útiles para ser utilizadas en el servicio, principalmente para obtención de datos de los equipos y realizar cómodamente instalaciones de paquetes basadas en diferentes criterios.</text:p>
        <text:p text:style-name="Text_20_body">Para la configuración del servidor se ha procedido a añadir las diferentes plantillas que serán utilizadas durante la autoconfiguración de los equipos una vez se proceda a enrolarlos en el sistema y que permiten instalar automáticamente el software necesario SALT y ajustar los parámetros del equipo y del cliente.</text:p>
        <text:p text:style-name="Text_20_body">Los paquetes necesarios a instalar en los diferentes clientes han sido incluidos en los repositorios Lliurex para un mayor control del versionado y evitar dependencias con repositorios externos a la organización.</text:p>
        <text:p text:style-name="Text_20_body">Quedan pendientes tareas a realizar como elegir criterios para el nombrado de los equipos en la herramienta y la configuración de las reglas firewall que permitan el acceso desde o hasta los clientes que utilizarán el servicio, actualmente en proceso de solicitud.</text:p>
        <text:p text:style-name="Text_20_body">Las tareas futuras a acometer en el servicio serán la continuación de las pruebas sobre hardware real y el servidor dedicado al efecto desde el departamento de educación solucionando los puntos pendientes hasta lograr la puesta a punto del servicio con las acciones necesarias para lograr la administración remota desead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51661 -  Sistema de gestión remota en LliureX</text:user-defined></text:p>
            </table:table-cell>
            <table:table-cell table:style-name="Tabla2.A1" office:value-type="string">
              <text:p text:style-name="MP1"><text:page-number text:select-page="current">3</text:page-number><text:s/><text:span text:style-name="MT1">de </text:span><text:span text:style-name="MT1"><text:page-count>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3/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3-30T09:45:48.253701732</dc:date>
    <meta:editing-duration>PT1H12M40S</meta:editing-duration>
    <meta:editing-cycles>53</meta:editing-cycles>
    <meta:generator>LibreOffice/7.3.7.2$Linux_X86_64 LibreOffice_project/30$Build-2</meta:generator>
    <dc:title>Actualización de revisión del dispositivo Surface Go 2</dc:title>
    <dc:subject>1</dc:subject>
    <meta:document-statistic meta:table-count="2" meta:image-count="2" meta:object-count="0" meta:page-count="3" meta:paragraph-count="18" meta:word-count="391" meta:character-count="2537" meta:non-whitespace-character-count="2161"/>
    <meta:user-defined meta:name="Mi fecha" meta:value-type="date">2023-03-30</meta:user-defined>
    <meta:user-defined meta:name="Mi titulo">ENT-651661 -  Sistema de gestión remota en LliureX</meta:user-defined>
    <meta:user-defined meta:name="Mi version" meta:value-type="float">1</meta:user-defined>
  </office:meta>
</office:document-meta>
</file>