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ENT-651688 - Adaptaciones gestión software a modelo de aula CDC</text:user-defined></text:p><text:p text:style-name="P7"/><text:p text:style-name="P7"/><text:p text:style-name="P7"/><text:p text:style-name="P8">Version <text:user-defined style:data-style-name="N0" text:name="Mi version">1</text:user-defined></text:p><text:p text:style-name="P8">Fecha <text:user-defined style:data-style-name="N37" text:name="Mi fecha">30/03/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72_533110173" text:style-name="Index_20_Link" text:visited-style-name="Index_20_Link">1. Adaptaciones gestión software a modelo de aula CDC<text:tab/>3</text:a></text:p>
        </text:index-body>
      </text:table-of-content>
      <text:p text:style-name="Standard"/>
      <text:section text:style-name="Sect1" text:name="salida.odt">
        <text:h text:style-name="Heading_20_1" text:outline-level="1"><text:bookmark-start text:name="__RefHeading___Toc172_533110173"/><text:bookmark-start text:name="adaptaciones-gestión-software-a-modelo-de-aula-cdc"/>Adaptaciones gestión software a modelo de aula CDC<text:bookmark-end text:name="__RefHeading___Toc172_533110173"/><text:bookmark-end text:name="adaptaciones-gestión-software-a-modelo-de-aula-cdc"/></text:h>
        <text:p text:style-name="First_20_paragraph">La gestión de software dentro del nuevo modelo de aula CDC se ha enfocado atendiendo a las necesidades que se requieren dentro de un aula sin dejar de lado la posibilidad de que el sistema se ejecute dentro de un entorno doméstico y privado donde la responsabilidad de la gestión recae únicamente en el usuario.</text:p>
        <text:p text:style-name="Text_20_body">Así pues la opción elegida es la de confinar las aplicaciones implicadas en la gestión, como puedan ser apt, snap, lliurex-up, discover…, mediante perfiles de apparmor. De esta manera se puede garantizar la completa imposibilidad por parte del usuario de utilizar dichas herramientas a la vez que se facilita una manera de desbloquear las aplicaciones en caso de que pretenda usarse el sistema en un entorno doméstico.</text:p>
        <text:p text:style-name="Text_20_body">Junto a este conjunto de perfiles diseñados a medida de las necesidades se incluye también una herramienta en el Zero Center para controlar el estado del bloqueo de la gestión de sofware. Esta opción se considera conveniente ya que en ocasiones algún técnico del SAI podría requerir la instalación de software no incuido pero si imprescindible para el buen uso del sistema (por ejemplo controladores para una tarjeta de video).</text:p>
        <text:p text:style-name="Text_20_body">Las aplicaciones incluidas en estos perfiles junto a una breve descripción del conjunto de reglas se detalla a continuación:</text:p>
        <text:p text:style-name="Text_20_body">apt y relacionados, incluyendo a dpkg -&gt; Las herramientas nativas del sistema para la gestión del software. Se bloquea el acceso de escritura a ciertos directorios que necesitan para funcionar correctamente bloqueando de esta forma de manera efectiva cualquier intento de uso por parte del usuario, incluido root.</text:p>
        <text:p text:style-name="Text_20_body">flatpak -&gt; Este formato presenta unas características propias que requieren establecer un perfil con los permisos detallados al máximo ya que el runtime es quien se encarga tanto de la gestión de los flatpak como de su ejecución. El perfil de ejecución bloquea el acceso a la creación de puntos de montaje por parte del runtime, acción necesaria para la instalación de nuevos flatpak. De esta forma se consigue un bloqueo efectivo de las instalaciones a la par que se consiente la correcta ejecución del runtime y por tanto de las posibles aplicaciones instaladas como flatpak.</text:p>
        <text:p text:style-name="Text_20_body"><text:soft-page-break/>snap -&gt; Al igual que flatpak el demonio de snap controla tanto la instalación como la ejecución pero debido a las características propias de snap no es posible establecer una configuración segura únicamente a través de apparmor ya que, de momento, no se ha podido establecer una diferencia clara entre una ejecución y una instalación. En este caso el bloqueo efectivo viene por la unión de un perfil de apparmor bastante detallado y una política de seguridad de polkit que bloquea el uso de la herramienta para cualquier usuario.</text:p>
        <text:p text:style-name="Text_20_body">appimage -&gt; Se valora la posibilidad de establecer un perfil para confinar las appimage disponibles en los directorios de los usuarios. Podría ser una solución a la problemática generada por este formato, equiparable a los ejecutables de windows que no requieren instalación.</text:p>
        <text:p text:style-name="Text_20_body">lliurex-up, rebost y resto de aplicaciones LliureX -&gt; Las apliaciones propias de lliurex que requieren acceder a las herramientas de gestión de sofware bien sea por actualizar, instalar o eliminar cargan perfiles de apparmor para dichas herramientas que las desbloquean permitiendo su uso de forma transparente. De esta forma el sistema puede ser actualizado mediante lliurex-up, las aplicaciones del catálogo instaladas desde zero-center o la store, etc.. sin comprometer la integridad de la gestión del software del sistema.</text:p>
        <text:p text:style-name="Text_20_body">Fuentes:</text:p>
        <text:list xml:id="list315827363" text:style-name="L1">
          <text:list-item>
            <text:p text:style-name="P12">Lliurex 21: <text:a xlink:type="simple" xlink:href="https://github.com/lliurex/software-unlocker" text:style-name="Internet_20_link" text:visited-style-name="Visited_20_Internet_20_Link"><text:span text:style-name="Definition">https://github.com/lliurex/software-unlocker</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51688 - Adaptaciones gestión software a modelo de aula CDC</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3/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3-30T09:40:23.525700637</dc:date>
    <meta:editing-duration>PT1H12M32S</meta:editing-duration>
    <meta:editing-cycles>51</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23" meta:word-count="669" meta:character-count="4200" meta:non-whitespace-character-count="3554"/>
    <meta:user-defined meta:name="Mi fecha" meta:value-type="date">2023-03-30</meta:user-defined>
    <meta:user-defined meta:name="Mi titulo">ENT-651688 - Adaptaciones gestión software a modelo de aula CDC</meta:user-defined>
    <meta:user-defined meta:name="Mi version" meta:value-type="float">1</meta:user-defined>
  </office:meta>
</office:document-meta>
</file>