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style:contextual-spacing="false"/>
    </style:style>
    <style:style style:name="P13" style:family="paragraph" style:parent-style-name="Text_20_body" style:list-style-name="L2">
      <style:paragraph-properties fo:margin-top="0cm" fo:margin-bottom="0cm" style:contextual-spacing="false"/>
    </style:style>
    <style:style style:name="P14" style:family="paragraph" style:parent-style-name="Text_20_body" style:list-style-name="L3">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ENT-651940 - Mejoras herramientas de asistencia configuración de opciones de accesibilidad</text:user-defined></text:p><text:p text:style-name="P7"/><text:p text:style-name="P7"/><text:p text:style-name="P7"/><text:p text:style-name="P8">Version <text:user-defined style:data-style-name="N0" text:name="Mi version">1</text:user-defined></text:p><text:p text:style-name="P8">Fecha <text:user-defined style:data-style-name="N37" text:name="Mi fecha">30/03/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82_991908956" text:style-name="Index_20_Link" text:visited-style-name="Index_20_Link">1. Mejoras herramientas de asistencia configuración de opciones de accesibilidad<text:tab/>3</text:a></text:p>
        </text:index-body>
      </text:table-of-content>
      <text:p text:style-name="Standard"/>
      <text:section text:style-name="Sect1" text:name="salida.odt">
        <text:h text:style-name="Heading_20_1" text:outline-level="1"><text:bookmark-start text:name="__RefHeading___Toc282_991908956"/><text:bookmark-start text:name="mejoras-herramientas-de-asistencia-configuración-de-opciones-de-accesibilidad"/>Mejoras herramientas de asistencia configuración de opciones de accesibilidad<text:bookmark-end text:name="__RefHeading___Toc282_991908956"/><text:bookmark-end text:name="mejoras-herramientas-de-asistencia-configuración-de-opciones-de-accesibilidad"/></text:h>
        <text:p text:style-name="First_20_paragraph">Como parte de las mejores continuas y revisiones a las que se somete la accesibilidad del sistema se han añadido las siguientes funcionalidades:</text:p>
        <text:list xml:id="list3918473441" text:style-name="L1">
          <text:list-item>
            <text:p text:style-name="P12">Control de escala en las X: Esta función permite aplicar un escalado al tamaño en que el servidor gráfico (Xorg) representa los píxeles permitiendo mantener la disposición del escritorio (es decir que todo sea dibujado dentro de los límites de la pantalla). De esta forma se consigue un efecto similar al de disminuir la resolución (todo ocupa más en pantalla) sin modificar la resolución del sistema, lo que aumenta la compatibilidad con todas las aplicaciones.</text:p>
          </text:list-item>
          <text:list-item>
            <text:p text:style-name="P12">Control del tamaño de los elementos en Plasma: Este mecanismo permite controlar el escalado que aplica el escritorio Plasma a sus propios widgets. De esta forma los botones, controles de lista, etc… pasan a ocupar más espacio en pantalla lo que aumenta la legibilidad sin perjudicar la calidad de imagen ni la resolución.</text:p>
          </text:list-item>
          <text:list-item>
            <text:p text:style-name="P12">Maximizar por defecto: Esta opción maximiza por defecto las ventanas nuevas consiguiendo un escritorio más usable en caso de tener escalados o resoluciones muy bajas.</text:p>
          </text:list-item>
          <text:list-item>
            <text:p text:style-name="P12">Control del reproductor de TTS: Cuando accessdock lee un texto es posible detener la reproducción.</text:p>
          </text:list-item>
          <text:list-item>
            <text:p text:style-name="P12">Creación de librerías específicas para las propias funcionalidades de la aplicación, las funcionalidades propias de las X y la compatibilidad con plasma.</text:p>
          </text:list-item>
          <text:list-item>
            <text:p text:style-name="P12">Incorporación de una nueva opción apply para la línia de comandos que aplica los cambios del perfil cargado.</text:p>
          </text:list-item>
        </text:list>
        <text:p text:style-name="First_20_paragraph">También se han realizado las siguientes mejores:</text:p>
        <text:list xml:id="list709392410" text:style-name="L2">
          <text:list-item>
            <text:p text:style-name="P13">Carga parcial de perfiles: Cuando se restaura un perfil incompleto se intenta fusionar la información faltante con la configuración actual del sistema.</text:p>
          </text:list-item>
          <text:list-item>
            <text:p text:style-name="P13">Cuando se aplican los cambios se aplica la secuencia de reinicios de servicios de plasma adecuada para que se apliqen la mayor posible de cambios.</text:p>
          </text:list-item>
          <text:list-item>
            <text:p text:style-name="P13">La búsqueda de imágenes del tema presenta un mecanismo de respaldo en caso de que la ruta no sea válida</text:p>
          </text:list-item>
          <text:list-item>
            <text:p text:style-name="P13">Se aceptan todas las voces presentes en el sistema para TTS</text:p>
          </text:list-item>
          <text:list-item>
            <text:p text:style-name="P13"><text:soft-page-break/>La GUI trata de mostrar siempre toda la información possible aunque exceda los límites de pantalla mediante el uso de barras de desplazamiento</text:p>
          </text:list-item>
          <text:list-item>
            <text:p text:style-name="P13">Parte de las opciones de arranque de sesión pasan al cierre de sesión para mejorar la experiencia con plasma (que en ocasiones necesita reiniciarse para reflejar ciertos cambios)</text:p>
          </text:list-item>
          <text:list-item>
            <text:p text:style-name="P13">Mejoras en la retroalimentación visual de lo que se va a realizar para el usuario.</text:p>
          </text:list-item>
          <text:list-item>
            <text:p text:style-name="P13">La configuración de onboard se incluye en los perfiles</text:p>
          </text:list-item>
          <text:list-item>
            <text:p text:style-name="P13">El tamaño de los cursores disponibles para cada imagen no se saca del fichero de información que acompaña a los Xcursor sino directamente de la propia imagen para descartar tamaños presentes en la información pero no así en la imagen</text:p>
          </text:list-item>
          <text:list-item>
            <text:p text:style-name="P13">Corrección de bugs y refactorización de código.</text:p>
          </text:list-item>
        </text:list>
        <text:p text:style-name="First_20_paragraph">Fuentes</text:p>
        <text:list xml:id="list535741963" text:style-name="L3">
          <text:list-item>
            <text:p text:style-name="P14">Lliurex 21: <text:a xlink:type="simple" xlink:href="https://github.com/lliurex/accesshelper" text:style-name="Internet_20_link" text:visited-style-name="Visited_20_Internet_20_Link"><text:span text:style-name="Definition">https://github.com/lliurex/python3-rebost</text:span></text:a></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51940 - Mejoras herramientas de asistencia configuración de opciones de accesibilidad</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3/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3-30T09:26:21.715256431</dc:date>
    <meta:editing-duration>PT1H6M52S</meta:editing-duration>
    <meta:editing-cycles>49</meta:editing-cycles>
    <meta:generator>LibreOffice/7.3.7.2$Linux_X86_64 LibreOffice_project/30$Build-2</meta:generator>
    <dc:title>Actualización de revisión del dispositivo Surface Go 2</dc:title>
    <dc:subject>1</dc:subject>
    <meta:document-statistic meta:table-count="2" meta:image-count="2" meta:object-count="0" meta:page-count="4" meta:paragraph-count="32" meta:word-count="563" meta:character-count="3515" meta:non-whitespace-character-count="3000"/>
    <meta:user-defined meta:name="Mi fecha" meta:value-type="date">2023-03-30</meta:user-defined>
    <meta:user-defined meta:name="Mi titulo">ENT-651940 - Mejoras herramientas de asistencia configuración de opciones de accesibilidad</meta:user-defined>
    <meta:user-defined meta:name="Mi version" meta:value-type="float">1</meta:user-defined>
  </office:meta>
</office:document-meta>
</file>