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3"><draw:text-box fo:min-height="7.304cm"><text:p text:style-name="P6"/><text:p text:style-name="P6"><text:user-defined style:data-style-name="N0" text:name="Mi titulo">ENT-660739 - Asistencia proyecto de centralización PMB</text:user-defined></text:p><text:p text:style-name="P7"/><text:p text:style-name="P7"/><text:p text:style-name="P7"/><text:p text:style-name="P8">Version <text:user-defined style:data-style-name="N0" text:name="Mi version">1</text:user-defined></text:p><text:p text:style-name="P8">Fecha <text:user-defined style:data-style-name="N37" text:name="Mi fecha">27/04/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62_2343319704" text:style-name="Index_20_Link" text:visited-style-name="Index_20_Link">1. Asistencia proyecto centralización del PMB<text:tab/>3</text:a></text:p>
        </text:index-body>
      </text:table-of-content>
      <text:p text:style-name="Standard"/>
      <text:section text:style-name="Sect1" text:name="salida.odt">
        <text:h text:style-name="Heading_20_1" text:outline-level="1"><text:bookmark-start text:name="__RefHeading___Toc162_2343319704"/><text:bookmark-start text:name="asistencia-proyecto-centralización-del-pmb"/>Asistencia proyecto centralización del PMB<text:bookmark-end text:name="__RefHeading___Toc162_2343319704"/><text:bookmark-end text:name="asistencia-proyecto-centralización-del-pmb"/></text:h>
        <text:p text:style-name="First_20_paragraph">Durante este periodo se ha continuado prestando asistencia al proyecto de centralización del PMB.</text:p>
        <text:p text:style-name="Text_20_body">En primer lugar de cara a que en el futuro se pueda llevar a cabo la sincronización automática de los usuarios del PMB contra el Active Directory, se ha preparado y probado un script el cual a partir del código de centro que recibe como parámetro establece la conexión con la base de datos correspondientes y trás obtener los datos necesarios del AD sincroniza la tabla usuarios (empr) con estos datos. La intención es que este script pueda ser ejecutado mediante una tarea programada en el cron del servidor del PMB.</text:p>
        <text:p text:style-name="Text_20_body">Junto con el desarrollo de este script se ha dado soporte al despliegue tanto en el entorno de Desarrollo como de Producción de los nuevos 20 IES de la provincia de Castellón que se han incorporado al proyeto. El soporte ha incluido la revisión de las copias de seguridad aportadas por algunos de estos centros así como la ejecución del proceso de migración y reindexación de las bases de datos de dichos centros.</text:p>
        <text:p text:style-name="Text_20_body">Así mismo trás revisar las incorporaciones realizadas se han realizado ajustes en el esquema usado para crear las bases de datos. Además se han aplicado las correcciones necesarios a los centros ya migrados. Por ejemplo se ha tenido que ajustar el perfil de los usuarios bibliotecarios, añadir los campos personalizados para soportar el informe de ayudas al fomento de la lectura, así como cambiar las fuentes usadas en la generación de los pdf.</text:p>
        <text:p text:style-name="Text_20_body">Por último se han seguido atendiendo los tickets recibidos en la plataforma GVASai relacionados con el proyecto.</text:p>
        <text:p text:style-name="Text_20_body">Código fuente: - <text:a xlink:type="simple" xlink:href="https://subversion.gva.es/svn/pmb/pmb-ext/trunk/fuentes/" text:style-name="Internet_20_link" text:visited-style-name="Visited_20_Internet_20_Link"><text:span text:style-name="Definition">https://subversion.gva.es/svn/pmb/pmb-ext/trunk/fuentes/</text:span></text:a></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2"><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60739 - Asistencia proyecto de centralización PMB</text:user-defined></text:p>
            </table:table-cell>
            <table:table-cell table:style-name="Tabla2.A1" office:value-type="string">
              <text:p text:style-name="MP1"><text:page-number text:select-page="current">3</text:page-number><text:s/><text:span text:style-name="MT1">de </text:span><text:span text:style-name="MT1"><text:page-count>3</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7/04/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4-27T08:49:52.430237483</dc:date>
    <meta:editing-duration>PT1H15M43S</meta:editing-duration>
    <meta:editing-cycles>56</meta:editing-cycles>
    <meta:generator>LibreOffice/7.3.7.2$Linux_X86_64 LibreOffice_project/30$Build-2</meta:generator>
    <dc:title>Actualización de revisión del dispositivo Surface Go 2</dc:title>
    <dc:subject>1</dc:subject>
    <meta:document-statistic meta:table-count="2" meta:image-count="2" meta:object-count="0" meta:page-count="3" meta:paragraph-count="18" meta:word-count="360" meta:character-count="2258" meta:non-whitespace-character-count="1915"/>
    <meta:user-defined meta:name="Mi fecha" meta:value-type="date">2023-04-27</meta:user-defined>
    <meta:user-defined meta:name="Mi titulo">ENT-660739 - Asistencia proyecto de centralización PMB</meta:user-defined>
    <meta:user-defined meta:name="Mi version" meta:value-type="float">1</meta:user-defined>
  </office:meta>
</office:document-meta>
</file>