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168D000005923C0747C595717001.png" manifest:media-type="image/png"/>
  <manifest:file-entry manifest:full-path="Pictures/100000010000058200000107C8B8DB2AF089EE52.png" manifest:media-type="image/png"/>
  <manifest:file-entry manifest:full-path="Pictures/10000000000002540000034B6C10E619760DAD43.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Itálica" style:font-family-generic="swiss" style:font-pitch="variable"/>
    <style:font-face style:name="Arial2" svg:font-family="Arial" style:font-adornments="Normal"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tarSymbol" svg:font-family="StarSymbol"/>
  </office:font-face-decls>
  <office:automatic-styles>
    <style:style style:name="P1" style:family="paragraph" style:parent-style-name="Table_20_Contents">
      <style:text-properties fo:font-size="10pt" officeooo:rsid="001192dd" officeooo:paragraph-rsid="001192dd" style:font-size-asian="10pt" style:font-size-complex="10pt"/>
    </style:style>
    <style:style style:name="P2" style:family="paragraph" style:parent-style-name="Table_20_Contents">
      <style:text-properties fo:font-size="10pt" officeooo:rsid="0012e924" officeooo:paragraph-rsid="0012e924" style:font-size-asian="10pt" style:font-size-complex="10pt"/>
    </style:style>
    <style:style style:name="P3" style:family="paragraph" style:parent-style-name="Table_20_Contents">
      <style:text-properties officeooo:rsid="001192dd" officeooo:paragraph-rsid="001192dd"/>
    </style:style>
    <style:style style:name="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6" style:family="paragraph" style:parent-style-name="Frame_20_contents">
      <style:text-properties style:font-name="Arial" fo:font-size="20pt" fo:font-weight="bold" officeooo:rsid="00156100" officeooo:paragraph-rsid="00156100" style:font-size-asian="20pt" style:font-weight-asian="bold" style:font-size-complex="20pt" style:font-weight-complex="bold"/>
    </style:style>
    <style:style style:name="P7" style:family="paragraph" style:parent-style-name="Frame_20_contents">
      <style:text-properties style:font-name="Arial" fo:font-size="20pt" fo:font-weight="normal" officeooo:rsid="00156100" officeooo:paragraph-rsid="00156100" style:font-size-asian="20pt" style:font-weight-asian="normal" style:font-size-complex="20pt" style:font-weight-complex="normal"/>
    </style:style>
    <style:style style:name="P8" style:family="paragraph" style:parent-style-name="Contents_20_1">
      <style:paragraph-properties>
        <style:tab-stops>
          <style:tab-stop style:position="17.59cm" style:type="right" style:leader-style="dotted" style:leader-text="."/>
        </style:tab-stops>
      </style:paragraph-properties>
    </style:style>
    <style:style style:name="P9" style:family="paragraph" style:parent-style-name="Contents_20_1">
      <style:paragraph-properties fo:break-before="page">
        <style:tab-stops>
          <style:tab-stop style:position="17.59cm" style:type="right" style:leader-style="dotted" style:leader-text="."/>
        </style:tab-stops>
      </style:paragraph-properties>
    </style:style>
    <style:style style:name="P10" style:family="paragraph" style:parent-style-name="Frame_20_contents">
      <style:text-properties fo:color="#b2b2b2" loext:opacity="100%" style:font-name="Arial" fo:font-size="12pt" fo:font-weight="normal" officeooo:rsid="00156100" officeooo:paragraph-rsid="00156100" style:font-size-asian="12pt" style:font-weight-asian="normal" style:font-size-complex="12pt" style:font-weight-complex="normal"/>
    </style:style>
    <style:style style:name="P11" style:family="paragraph" style:parent-style-name="Standard" style:master-page-name="First_20_Page">
      <style:paragraph-properties style:page-number="auto"/>
    </style:style>
    <style:style style:name="T1" style:family="text">
      <style:text-properties officeooo:rsid="0012e924"/>
    </style:style>
    <style:style style:name="T2" style:family="text">
      <style:text-properties fo:color="#000000" loext:opacity="100%"/>
    </style:style>
    <style:style style:name="fr1" style:family="graphic" style:parent-style-name="Frame">
      <style:graphic-properties style:vertical-pos="from-top" style:vertical-rel="paragraph" style:horizontal-pos="from-left" style:horizontal-rel="paragraph" fo:padding="0.15cm" fo:border="non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Marco1" text:anchor-type="paragraph" svg:x="6.459cm" svg:y="9.16cm" svg:width="9.918cm" draw:z-index="6"><draw:text-box fo:min-height="7.304cm"><text:p text:style-name="P6"/><text:p text:style-name="P6"><text:user-defined style:data-style-name="N0" text:name="Mi titulo">Servicio centralizado de autenticación con Identidad Digital  - ENT-668323</text:user-defined></text:p><text:p text:style-name="P7"/><text:p text:style-name="P7"/><text:p text:style-name="P7"/><text:p text:style-name="P10">Version <text:user-defined style:data-style-name="N0" text:name="Mi version">1</text:user-defined></text:p><text:p text:style-name="P10">Fecha <text:user-defined style:data-style-name="N37" text:name="Mi fecha">30/05/23</text:user-defined></text:p></draw:text-box></draw:frame></text:p>
      <text:table-of-content text:style-name="Sect1" text:protected="true" text:name="Sumario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9"><text:a xlink:type="simple" xlink:href="#__RefHeading___Toc239_2796803514" text:style-name="Index_20_Link" text:visited-style-name="Index_20_Link">1. Error en los permisos del Zero Center<text:tab/>3</text:a></text:p>
          <text:p text:style-name="P8"><text:a xlink:type="simple" xlink:href="#__RefHeading___Toc241_2796803514" text:style-name="Index_20_Link" text:visited-style-name="Index_20_Link">2. Replicación del error<text:tab/>4</text:a></text:p>
          <text:p text:style-name="P8"><text:a xlink:type="simple" xlink:href="#__RefHeading___Toc243_2796803514" text:style-name="Index_20_Link" text:visited-style-name="Index_20_Link">3. Estudio de actuaciones para resolución<text:tab/>5</text:a></text:p>
          <text:p text:style-name="P8"><text:a xlink:type="simple" xlink:href="#__RefHeading___Toc245_2796803514" text:style-name="Index_20_Link" text:visited-style-name="Index_20_Link">4. Estado actual de la resolución<text:tab/>6</text:a></text:p>
        </text:index-body>
      </text:table-of-content>
      <text:p text:style-name="Standard"/>
      <text:section text:style-name="Sect1" text:name="salida.odt">
        <text:h text:style-name="Heading_20_1" text:outline-level="1"><text:bookmark-start text:name="__RefHeading___Toc239_2796803514"/><text:bookmark-start text:name="error-en-los-permisos-del-zero-center"/>Error en los permisos del Zero Center<text:bookmark-end text:name="__RefHeading___Toc239_2796803514"/><text:bookmark-end text:name="error-en-los-permisos-del-zero-center"/></text:h>
        <text:p text:style-name="First_20_paragraph">Como medida de integración de LliureX con la Identidad Digital, se modificaron los permisos de todos los zomandos para que los alumnos y los docentes tuvieran mas permisos y pudieran instalar o ejecutar ciertas aplicaciones que anteriormente no tenían permiso. Por otro lado, desde Conselleria de Educación se realizo una maqueta para desplegar en todos los portátiles que se estaban suministrando a los centros con la opción de cache del sistema SSSD.</text:p>
        <text:p text:style-name="Text_20_body">Dada la situación anterior, se notifico por parte de un centro que tanto los alumnos como los profesores no podían ejecutar los zomandos anteriormente dichos ya que no les aparecían en el zero center. Con esto, se realizo una visita al centro para detectar posibles errores en la configuración de los zomandos.</text:p>
        <text:h text:style-name="Heading_20_1" text:outline-level="1"><text:bookmark-start text:name="__RefHeading___Toc241_2796803514"/><text:bookmark-start text:name="replicación-del-error"/>Replicación del error<text:bookmark-end text:name="__RefHeading___Toc241_2796803514"/><text:bookmark-end text:name="replicación-del-error"/></text:h>
        <text:p text:style-name="First_20_paragraph">Una vez en el centro se realizaron las pruebas convencionales de acceso. Con todas las pruebas realizas aparentemente los usuarios siempre tenían acceso a los zomandos correspondientes. Todas las pruebas que se realizaron en ese caso fue con un cable conectado a la red de macrolan. Sin embargo, se consiguió hacer fallar un equipo con las siguientes condiciones: * En el equipo debía haberse conectado un usuario de Identidad Digital anteriormente * El equipo debía estar desconectado de la red de macrolan * La cache de SSSD debía estar activada * La cache realizada por el servicio cdc-mapper debía haber caducado</text:p>
        <text:p text:style-name="Text_20_body">Con estas premisas el flujo que sucedía durante el login era el siguiente: 1. El equipo sin conexción a la red de macrolan permitia el acceso a un usuario previamente identificado y almacenado en la cache de SSSD 2. Durante el processo de acceso del usuario, el servicio cdc-mapper trataba de realizar una conexión con el servidor AD de la GVA, pero no lo conseguia, ya que no tenia acceso a la red de macrolan. 3. El usuario aparentemente tenia acceso al sistema, incluso pertenecia a los grupos del CDC, ya que estos habian sido configurados por la cache de SSSD 4. El servicio de cdc-mapper al no conseguir acceso al servidor AD, no conseguia realizar la consulta del usuario y por lo tanto no conoce los grupos a los que pertenece y por lo tanto no asigna los grupos de teachers o students, que son los usados por todas las aplicaciones de LliureX para asignar los permisos a dichas aplicaciones.</text:p>
        <text:h text:style-name="Heading_20_1" text:outline-level="1"><text:bookmark-start text:name="__RefHeading___Toc243_2796803514"/><text:bookmark-start text:name="estudio-de-actuaciones-para-resolución"/>Estudio de actuaciones para resolución<text:bookmark-end text:name="__RefHeading___Toc243_2796803514"/><text:bookmark-end text:name="estudio-de-actuaciones-para-resolución"/></text:h>
        <text:p text:style-name="First_20_paragraph">Dada la situación se han planteado diversas soluciones.</text:p>
        <text:p text:style-name="Text_20_body">La solución mas rápida que se puede tomar es deshabilitar la cache de SSSD. Esto evitaría que el usuario tuviera la falsa sensación de que el login ha sido completamente exitoso ya que al no haber conexión con el servidor de AD no se puede conocer con seguridad los grupos a los que pertenece un usuario. Sin embargo, esta solución tiene como inconveniente que, en caso de error con la red, los usuarios no podrán tener acceso al sistema y no podrían hacer uso del computador.</text:p>
        <text:p text:style-name="Text_20_body">Otra solución que se plantea es que el servicio cdc-mapper sea consciente de que la conexion con el servidor AD no se ha podido realizar, y dado que existe una cache de usuarios creada por SSSD, que trate de obtener los datos de tanto de los usuarios como de los grupos. Esta solución sería mas adecuada, ya que permitiría que los usuarios hagan uso del computador aunque no exista conexión de red con el servidor AD ( el servidor este caido, exista un problema en la red de dicho centro, el equipo este fuera de la red de centros, etc ). Sin embargo, esto implica realizar una pequeña modificación del proyecto cdc-mapper para conocer si ha de realizar las consultas al servidor o a la memoria cache que hay en el equipo.</text:p>
        <text:h text:style-name="Heading_20_1" text:outline-level="1"><text:bookmark-start text:name="__RefHeading___Toc245_2796803514"/><text:bookmark-start text:name="estado-actual-de-la-resolución"/>Estado actual de la resolución<text:bookmark-end text:name="__RefHeading___Toc245_2796803514"/><text:bookmark-end text:name="estado-actual-de-la-resolución"/></text:h>
        <text:p text:style-name="First_20_paragraph">Dado que el error solo se reproduce en unas circustancias muy concretas y que son facilmente solventables, se ha optado por realizar la segunda solucion, que implica la modificación del proyecto cdc-mapper. Se han hecho unas primeras investigaciones con respecto a la cache de SSSD. Esta cache, esta alojada en una base de datos TDB, pero con una envoltura especial llamada ldb. Esta envoltura lo que consigue es alojar una estructura del tipo LDAP dentro de una base de datos tipo TDB, tratando de replicar las consultas al active directory pero sin necesidad de tener un servidor.</text:p>
        <text:p text:style-name="Text_20_body">Sin embargo, hay poca documentacion en python sobre el acceso a base de datos tdb, ya que es un proceso muy particular de samba. Asi pues se está investigando cual es la mejor forma de tratar con esos datos. Esta duda surge ya que por otro lado se esta desarrollando el servidor centralizado de login Eduauth, en el cual toda esta problematica ya esta solventada. Sin embargo, como se desconoce cual es tiempo de implantación de este desarrollo, es interesante terminar este pequeño desarrollo.</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Itálica" style:font-family-generic="swiss" style:font-pitch="variable"/>
    <style:font-face style:name="Arial2" svg:font-family="Arial" style:font-adornments="Normal"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tarSymbol" svg:font-family="StarSymbol"/>
  </office:font-face-decls>
  <office:styles>
    <draw:fill-image draw:name="portada" xlink:href="Pictures/10000000000002540000034B6C10E619760DAD43.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DejaVu Sans"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DejaVu Sans"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paragraph-properties>
      <style:text-properties style:font-name="Arial2" fo:font-family="Arial" style:font-style-name="Normal" style:font-family-generic="swiss" style:font-pitch="variable"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style:contextual-spacing="false" fo:line-height="115%" fo:text-align="justify" style:justify-single-word="false" fo:text-indent="1cm" style:auto-text-indent="false"/>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master-page-name="">
      <style:paragraph-properties fo:margin-top="0.42cm" fo:margin-bottom="0.21cm" style:contextual-spacing="false" fo:line-height="150%" style:page-number="auto" fo:break-before="page" fo:padding-left="0cm" fo:padding-right="0cm" fo:padding-top="0cm" fo:padding-bottom="0.199cm" fo:border-left="none" fo:border-right="none" fo:border-top="none" fo:border-bottom="1.3pt solid #cccccc">
        <style:tab-stops/>
        <style:drop-cap/>
      </style:paragraph-properties>
      <style:text-properties style:font-name="Arial1" fo:font-family="Arial" style:font-style-name="Itálica" style:font-family-generic="swiss" style:font-pitch="variable" fo:font-size="130%" fo:font-style="normal" style:text-underline-style="none"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1cm" fo:margin-right="0cm" fo:text-indent="0cm" style:auto-text-indent="false" style:page-number="auto">
        <style:tab-stops/>
      </style:paragraph-properties>
      <style:text-properties fo:color="#b2b2b2" loext:opacity="100%" style:font-name="Arial2" fo:font-family="Arial" style:font-style-name="Normal" style:font-family-generic="swiss" style:font-pitch="variable" fo:font-size="18pt" fo:font-style="normal" fo:font-weight="bold" style:font-size-asian="14pt" style:font-style-asian="italic" style:font-weight-asian="bold" style:font-size-complex="14pt" style:font-style-complex="italic" style:font-weight-complex="bold"/>
    </style:style>
    <style:style style:name="First_20_paragraph" style:display-name="First paragraph" style:family="paragraph" style:parent-style-name="Standard" style:next-style-name="Text_20_body" style:class="text">
      <style:paragraph-properties fo:margin-left="0cm" fo:margin-right="0cm" fo:margin-top="0cm" fo:margin-bottom="0.25cm" style:contextual-spacing="false" fo:line-height="115%" fo:text-align="justify" style:justify-single-word="false" style:register-true="true" fo:text-indent="1cm" style:auto-text-indent="false"/>
    </style:style>
    <style:style style:name="Table_20_Contents" style:display-name="Table Contents" style:family="paragraph" style:parent-style-name="Standard" style:class="extra">
      <style:paragraph-properties fo:orphans="0" fo:widows="0" text:number-lines="false" text:line-number="0"/>
      <style:text-properties style:font-name="Arial2" fo:font-family="Arial" style:font-style-name="Normal" style:font-family-generic="swiss" style:font-pitch="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style:text-properties fo:color="#b2b2b2" loext:opacity="100%" fo:font-size="101%" fo:font-weight="bold" style:font-size-asian="101%" style:font-weight-asian="bold" style:font-size-complex="101%"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age_20_Number" style:display-name="Page Number" style:family="text"/>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suffix="." style:num-format="1">
        <style:list-level-properties text:list-level-position-and-space-mode="label-alignment">
          <style:list-level-label-alignment text:label-followed-by="listtab"/>
        </style:list-level-properties>
      </text:outline-level-style>
      <text:outline-level-style text:level="2" loext:num-list-format="%2%." style:num-suffix="." style:num-format="1">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7.595cm" fo:margin-left="0cm" table:align="left"/>
    </style:style>
    <style:style style:name="Tabla2.A" style:family="table-column">
      <style:table-column-properties style:column-width="15.505cm"/>
    </style:style>
    <style:style style:name="Tabla2.B" style:family="table-column">
      <style:table-column-properties style:column-width="2.09cm"/>
    </style:style>
    <style:style style:name="Tabla2.1" style:family="table-row">
      <style:table-row-properties style:min-row-height="0.688cm"/>
    </style:style>
    <style:style style:name="Tabla2.A1" style:family="table-cell">
      <style:table-cell-properties style:writing-mode="page"/>
    </style:style>
    <style:style style:name="Tabla2.2" style:family="table-row">
      <style:table-row-properties style:min-row-height="0.785cm"/>
    </style:style>
    <style:style style:name="Tabla1" style:family="table">
      <style:table-properties style:width="17.595cm" fo:margin-left="0cm" table:align="left" fo:background-color="transparent">
        <style:background-image/>
      </style:table-properties>
    </style:style>
    <style:style style:name="Tabla1.A" style:family="table-column">
      <style:table-column-properties style:column-width="11.19cm"/>
    </style:style>
    <style:style style:name="Tabla1.B" style:family="table-column">
      <style:table-column-properties style:column-width="6.405cm"/>
    </style:style>
    <style:style style:name="Tabla1.1" style:family="table-row">
      <style:table-row-properties style:min-row-height="2.408cm" fo:background-color="transparent">
        <style:background-image/>
      </style:table-row-properties>
    </style:style>
    <style:style style:name="Tabla1.A1" style:family="table-cell">
      <style:table-cell-properties fo:background-color="#ffffff" fo:padding="0.199cm" fo:border="none" style:writing-mode="page">
        <style:background-image/>
      </style:table-cell-properties>
    </style:style>
    <style:style style:name="Tabla1.B1" style:family="table-cell">
      <style:table-cell-properties fo:padding="0.199cm" fo:border="none" style:writing-mode="page"/>
    </style:style>
    <style:style style:name="MP1" style:family="paragraph" style:parent-style-name="Table_20_Contents">
      <style:text-properties fo:font-size="10pt" officeooo:rsid="001192dd" officeooo:paragraph-rsid="001192dd" style:font-size-asian="10pt" style:font-size-complex="10pt"/>
    </style:style>
    <style:style style:name="MP2" style:family="paragraph" style:parent-style-name="Table_20_Contents">
      <style:text-properties fo:font-size="10pt" officeooo:rsid="0012e924" officeooo:paragraph-rsid="0012e924" style:font-size-asian="10pt" style:font-size-complex="10pt"/>
    </style:style>
    <style:style style:name="MP3" style:family="paragraph" style:parent-style-name="Table_20_Contents">
      <style:text-properties officeooo:rsid="001192dd" officeooo:paragraph-rsid="001192dd"/>
    </style:style>
    <style:style style:name="M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T1" style:family="text">
      <style:text-properties officeooo:rsid="0012e924"/>
    </style:style>
    <style:style style:name="MT2" style:family="text">
      <style:text-properties fo:color="#000000" loext:opacity="1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bitmap" draw:fill-image-name="portada" draw:fill-image-width="100%" draw:fill-image-height="100%" style:repeat="repeat" draw:fill-image-ref-point-x="0%" draw:fill-image-ref-point-y="0%" draw:fill-image-ref-point="center" draw:tile-repeat-offset="0% vertical" style:footnote-max-height="0cm" loext:margin-gutter="0cm">
        <style:background-image xlink:href="Pictures/10000000000002540000034B6C10E619760DAD43.pn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bitmap" draw:background-size="full" draw:fill-image-name="portada" draw:fill-image-width="100%" draw:fill-image-height="100%" style:repeat="repeat" draw:fill-image-ref-point-x="0%" draw:fill-image-ref-point-y="0%" draw:fill-image-ref-point="center" draw:tile-repeat-offset="0% vertical"/>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Header"><draw:frame draw:style-name="Mfr1" draw:name="Imagen2" text:anchor-type="char" svg:x="11.023cm" svg:y="-0.37cm" svg:width="6.394cm" svg:height="1.192cm" draw:z-index="5"><draw:image xlink:href="Pictures/100000010000058200000107C8B8DB2AF089EE52.png" xlink:type="simple" xlink:show="embed" xlink:actuate="onLoad" draw:mime-type="image/png"/></draw:frame></text:p>
      </style:header>
      <style:footer>
        <table:table table:name="Tabla2" table:style-name="Tabla2">
          <table:table-column table:style-name="Tabla2.A"/>
          <table:table-column table:style-name="Tabla2.B"/>
          <table:table-row table:style-name="Tabla2.1">
            <table:table-cell table:style-name="Tabla2.A1" office:value-type="string">
              <text:p text:style-name="MP1"><text:user-defined style:data-style-name="N0" text:name="Mi titulo">Servicio centralizado de autenticación con Identidad Digital  - ENT-668323</text:user-defined></text:p>
            </table:table-cell>
            <table:table-cell table:style-name="Tabla2.A1" office:value-type="string">
              <text:p text:style-name="MP1"><text:page-number text:select-page="current">6</text:page-number><text:s/><text:span text:style-name="MT1">de </text:span><text:span text:style-name="MT1"><text:page-count>6</text:page-count></text:span></text:p>
            </table:table-cell>
          </table:table-row>
          <table:table-row table:style-name="Tabla2.2">
            <table:table-cell table:style-name="Tabla2.A1" office:value-type="string">
              <text:p text:style-name="MP2">Versión <text:user-defined style:data-style-name="N0" text:name="Mi version">1</text:user-defined><text:s/>- <text:user-defined style:data-style-name="N37" text:name="Mi fecha">30/05/23</text:user-defined></text:p>
            </table:table-cell>
            <table:table-cell table:style-name="Tabla2.A1" office:value-type="string">
              <text:p text:style-name="MP3"/>
            </table:table-cell>
          </table:table-row>
        </table:table>
        <text:p text:style-name="Footer"/>
      </style:footer>
    </style:master-page>
    <style:master-page style:name="First_20_Page" style:display-name="First Page" style:page-layout-name="Mpm2" draw:style-name="Mdp2" style:next-style-name="Standard">
      <style:footer>
        <table:table table:name="Tabla1" table:style-name="Tabla1">
          <table:table-column table:style-name="Tabla1.A"/>
          <table:table-column table:style-name="Tabla1.B"/>
          <table:table-row table:style-name="Tabla1.1">
            <table:table-cell table:style-name="Tabla1.A1" office:value-type="string">
              <text:p text:style-name="MP4"><text:span text:style-name="MT2">La información contenida en este documento va dirigida exclusivamente al </text:span>destinatario/grupos de personas y contiene información confidencial. No se</text:p>
              <text:p text:style-name="MP5">puede realizar ninguna revisión, copia, distribución, otro uso, u otra acción </text:p>
              <text:p text:style-name="MP5">basada en ella, sin el permiso explícito por parte del propietario de este </text:p>
              <text:p text:style-name="MP5">documento: Laberit Sistemas S.L. con C.I.F. B98064462</text:p>
            </table:table-cell>
            <table:table-cell table:style-name="Tabla1.B1" office:value-type="string">
              <text:p text:style-name="Table_20_Contents"><draw:frame draw:style-name="Mfr2" draw:name="Imagen1" text:anchor-type="char" svg:width="6.315cm" svg:height="1.559cm" draw:z-index="0"><draw:image xlink:href="Pictures/100000010000168D000005923C0747C595717001.png" xlink:type="simple" xlink:show="embed" xlink:actuate="onLoad" draw:mime-type="image/png"/></draw:frame></text:p>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26T15:24:20.690776261</meta:creation-date>
    <dc:date>2023-05-31T10:19:46.682405758</dc:date>
    <meta:editing-duration>PT46M30S</meta:editing-duration>
    <meta:editing-cycles>13</meta:editing-cycles>
    <meta:generator>LibreOffice/7.3.7.2$Linux_X86_64 LibreOffice_project/30$Build-2</meta:generator>
    <dc:title>Actualización de revisión del dispositivo Surface Go 2</dc:title>
    <dc:subject>1</dc:subject>
    <meta:document-statistic meta:table-count="2" meta:image-count="2" meta:object-count="0" meta:page-count="6" meta:paragraph-count="27" meta:word-count="924" meta:character-count="5437" meta:non-whitespace-character-count="4540"/>
    <meta:user-defined meta:name="Mi fecha" meta:value-type="date">2023-05-30</meta:user-defined>
    <meta:user-defined meta:name="Mi titulo">Servicio centralizado de autenticación con Identidad Digital  - ENT-668323</meta:user-defined>
    <meta:user-defined meta:name="Mi version" meta:value-type="float">1</meta:user-defined>
  </office:meta>
</office:document-meta>
</file>