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Contents_20_1">
      <style:paragraph-properties fo:break-before="page">
        <style:tab-stops>
          <style:tab-stop style:position="17.59cm" style:type="right" style:leader-style="dotted" style:leader-text="."/>
        </style:tab-stops>
      </style:paragraph-properties>
    </style:style>
    <style:style style:name="P13"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Marco1" text:anchor-type="paragraph" svg:x="6.459cm" svg:y="9.16cm" svg:width="9.918cm" draw:z-index="3"><draw:text-box fo:min-height="7.304cm"><text:p text:style-name="P6"/><text:p text:style-name="P6"><text:user-defined style:data-style-name="N0" text:name="Mi titulo">ENT-668407 - Gestion remota</text:user-defined></text:p><text:p text:style-name="P7"/><text:p text:style-name="P7"/><text:p text:style-name="P7"/><text:p text:style-name="P8">Version <text:user-defined style:data-style-name="N0" text:name="Mi version">1</text:user-defined></text:p><text:p text:style-name="P8">Fecha <text:user-defined style:data-style-name="N37" text:name="Mi fecha">31/05/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26_456565724" text:style-name="Index_20_Link" text:visited-style-name="Index_20_Link">1. Sistema de gestión remota para Lliurex<text:tab/>3</text:a></text:p>
        </text:index-body>
      </text:table-of-content>
      <text:p text:style-name="Standard"/>
      <text:section text:style-name="Sect1" text:name="salida.odt" text:protected="true">
        <text:section-source xlink:href="../../../workspace/bionic/lliurex-documentator/salida.odt" text:filter-name="writer8"/>
        <text:h text:style-name="Heading_20_1" text:outline-level="1"><text:bookmark-start text:name="sistema-de-gestión-remota-para-lliurex"/><text:bookmark-start text:name="__RefHeading___Toc226_456565724"/>Sistema de gestión remota para Lliurex<text:bookmark-end text:name="sistema-de-gestión-remota-para-lliurex"/><text:bookmark-end text:name="__RefHeading___Toc226_456565724"/></text:h>
        <text:p text:style-name="First_20_paragraph">Durante este periodo y continuando el proceso de implantación del servicio para el control de los ordenadores Foreman/Salt se ha estado trabajando y definiendo como se desea nombrar a los equipos que son introducidos en la herramienta.</text:p>
        <text:p text:style-name="Text_20_body">Actualmente se estaba utilizando el identificador único de equipo en las pruebas, no obstante se ha decidido que debe ser utilizado el código de inventario y el número de inventario para así uniformizar el tratamiento de los equipos con otras herramientas utilizadas.</text:p>
        <text:p text:style-name="Text_20_body">Para lograr dichos objetivos se ha estado trabajando en las consultas al servicio de inventario de la organización, detectando errores y especificando las modificaciones necesarias que no eran funcionales en el servicio, tanto en consulta como en búsqueda de elementos.</text:p>
        <text:p text:style-name="Text_20_body">Solucionados estos problemas ya es posible proceder a realizar las adaptaciones necesarias en el servicio de registro para nombrar los equipos acorde a las necesidades de la organización, modificar las plantillas de despliegue utilizadas.</text:p>
        <text:p text:style-name="Text_20_body">Además también se modifica el servicio de registro de equipos para eliminar la opcionalidad de su existencia en el servicio de inventario siendo necesario que en él estén en el momento del registro del equipo. Se han añadido métodos para la mejora de la depuración del código del servicio de registro de equipos en la herramienta.</text:p>
        <text:p text:style-name="Text_20_body">Quedan pendientes pruebas de las modificaciones sobre equipos reales con las modificaciones asegurando el comportamiento deseado sobre preproducción y posteriormente la puesta en marcha de un servidor de producción que actualmente está solicitado a la organizació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2"><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68407 - Gestion remota</text:user-defined></text:p>
            </table:table-cell>
            <table:table-cell table:style-name="Tabla2.A1" office:value-type="string">
              <text:p text:style-name="MP1"><text:page-number text:select-page="current">3</text:page-number><text:s/><text:span text:style-name="MT1">de </text:span><text:span text:style-name="MT1"><text:page-count>3</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1/05/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5-31T10:21:34.300795611</dc:date>
    <meta:editing-duration>PT1H17M20S</meta:editing-duration>
    <meta:editing-cycles>62</meta:editing-cycles>
    <meta:generator>LibreOffice/7.3.7.2$Linux_X86_64 LibreOffice_project/30$Build-2</meta:generator>
    <dc:title>Actualización de revisión del dispositivo Surface Go 2</dc:title>
    <dc:subject>1</dc:subject>
    <meta:document-statistic meta:table-count="2" meta:image-count="2" meta:object-count="0" meta:page-count="3" meta:paragraph-count="18" meta:word-count="337" meta:character-count="2211" meta:non-whitespace-character-count="1891"/>
    <meta:user-defined meta:name="Mi fecha" meta:value-type="date">2023-05-31</meta:user-defined>
    <meta:user-defined meta:name="Mi titulo">ENT-668407 - Gestion remota</meta:user-defined>
    <meta:user-defined meta:name="Mi version" meta:value-type="float">1</meta:user-defined>
  </office:meta>
</office:document-meta>
</file>