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68422 - Gestion software CDC</text:user-defined></text:p><text:p text:style-name="P7"/><text:p text:style-name="P7"/><text:p text:style-name="P7"/><text:p text:style-name="P8">Version <text:user-defined style:data-style-name="N0" text:name="Mi version">1</text:user-defined></text:p><text:p text:style-name="P8">Fecha <text:user-defined style:data-style-name="N37" text:name="Mi fecha">31/05/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4_771796081" text:style-name="Index_20_Link" text:visited-style-name="Index_20_Link">1. Adaptaciones gestion software a modelo de aula CDC<text:tab/>3</text:a></text:p>
        </text:index-body>
      </text:table-of-content>
      <text:p text:style-name="Standard"/>
      <text:section text:style-name="Sect1" text:name="salida.odt">
        <text:h text:style-name="Heading_20_1" text:outline-level="1"><text:bookmark-start text:name="__RefHeading___Toc164_771796081"/><text:bookmark-start text:name="adaptaciones-gestion-software-a-modelo-de-aula-cdc"/>Adaptaciones gestion software a modelo de aula CDC<text:bookmark-end text:name="__RefHeading___Toc164_771796081"/><text:bookmark-end text:name="adaptaciones-gestion-software-a-modelo-de-aula-cdc"/></text:h>
        <text:p text:style-name="First_20_paragraph">A lo largo de este sprint se ha profundizado en el diseño de una arquitectura para la gestión del software en el sistema estableciendo una categorización estratificada de la siguiente forma.</text:p>
        <text:p text:style-name="Text_20_body">En primer lugar se considera que debe haber una gestión realizada por el propio sistema que consista en la posibilidad de instalar software de forma automatizada. Se considera una necesidad ya que determinados paquetes de software pueden ser de instalación obligatoria en los diferentes equipos como puedan ser actualizaciones críticas, nuevos requerimientos…etc..</text:p>
        <text:p text:style-name="Text_20_body">A un segundo nivel encontramos la administración del sistema por parte de los administradores. En este nivel debe ser posible la gestión completa del software del equipo: instalar o eliminar determinada aplicación que se considere para el correcto funcionamiento del equipo y desempeño de la labor. Esto incluye la posibilidad de gestionar software como pueda ser drivers, aplicaciones distribuidas por el fabricante, snap, flatpak, paquetería nativa,,,</text:p>
        <text:p text:style-name="Text_20_body">En el último nivel encontramos dos categorias: Las de usuarios pertenecientes a grupos con opción de instalar software desde el catálogo oficial, como puedan ser lo profesores y los usuarios que bajo ningún concepto podrán acceder a la gestión de software del sistema. Los grupos a los que se les permite gestionar software desde el catálogo tendrán libre acceso a los instaladores presentes tanto en el Zero Center como en la LliureX Store. Los grupos a los que no se les permita no podrán ni siquiera consultar el catálogo disponible de software salvo que haya algun motivo plenamente justificado.</text:p>
        <text:p text:style-name="Text_20_body">Para establecer estos requerimientos a la hora de gestionar y acceder al software del sistema se desarrollan una serie de políticas para el acceso al mismo que aplica transversalmente a todos los sistemas implicados en dicha gestión de software.</text:p>
        <text:p text:style-name="Text_20_body">En el caso concreto de flatpak éste ofrece la posiblidad de que un usuario cualesquiera pueda instalar aplicaciones para su uso personal. Este uso de flatpak no es atajable mediante los mecanismos de control de acceso a permisos ya que no requiere de ningún permiso especial. Se deshabilita su posible uso mediante un servicio del sistema que bloquea el acceso de escritura al directorio de usuario donde se instalan los flatpaks.</text:p>
        <text:list xml:id="list81387830" text:style-name="L1">
          <text:list-item>
            <text:p text:style-name="P12"><text:soft-page-break/>Lliurex 21: <text:a xlink:type="simple" xlink:href="https://github.com/lliurex/flatlock" text:style-name="Internet_20_link" text:visited-style-name="Visited_20_Internet_20_Link"><text:span text:style-name="Definition">https://github.com/lliurex/flatlock</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8422 - Gestion software CDC</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09:35:38.498387618</dc:date>
    <meta:editing-duration>PT1H17M5S</meta:editing-duration>
    <meta:editing-cycles>61</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19" meta:word-count="452" meta:character-count="2904" meta:non-whitespace-character-count="2471"/>
    <meta:user-defined meta:name="Mi fecha" meta:value-type="date">2023-05-31</meta:user-defined>
    <meta:user-defined meta:name="Mi titulo">ENT-668422 - Gestion software CDC</meta:user-defined>
    <meta:user-defined meta:name="Mi version" meta:value-type="float">1</meta:user-defined>
  </office:meta>
</office:document-meta>
</file>