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Standard">
      <style:paragraph-properties fo:text-align="end" style:justify-single-word="false"/>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T3" style:family="text">
      <style:text-properties fo:font-style="italic" style:font-style-asian="italic" style:font-style-complex="italic"/>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Marco1" text:anchor-type="paragraph" svg:x="6.459cm" svg:y="9.16cm" svg:width="9.918cm" draw:z-index="5"><draw:text-box fo:min-height="7.304cm"><text:p text:style-name="P6"/><text:p text:style-name="P6"><text:user-defined style:data-style-name="N0" text:name="Mi titulo">ENT-668804 - Asistencia incidencia arranque dual equipos PRM3</text:user-defined></text:p><text:p text:style-name="P7"/><text:p text:style-name="P7"/><text:p text:style-name="P7"/><text:p text:style-name="P8">Version <text:user-defined style:data-style-name="N0" text:name="Mi version">1</text:user-defined></text:p><text:p text:style-name="P8">Fecha <text:user-defined style:data-style-name="N37" text:name="Mi fecha">31/05/23</text:user-define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0"/>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270_1773913068" text:style-name="Index_20_Link" text:visited-style-name="Index_20_Link">1. Problema de arranque dual en dotación PRM3<text:tab/>3</text:a></text:p>
          <text:p text:style-name="P11"><text:a xlink:type="simple" xlink:href="#__RefHeading___Toc272_1773913068" text:style-name="Index_20_Link" text:visited-style-name="Index_20_Link">1. Introducción<text:tab/>3</text:a></text:p>
          <text:p text:style-name="P11"><text:a xlink:type="simple" xlink:href="#__RefHeading___Toc274_1773913068" text:style-name="Index_20_Link" text:visited-style-name="Index_20_Link">2. Primeras investigaciones<text:tab/>3</text:a></text:p>
          <text:p text:style-name="P11"><text:a xlink:type="simple" xlink:href="#__RefHeading___Toc276_1773913068" text:style-name="Index_20_Link" text:visited-style-name="Index_20_Link">3. Investigación sobre modelos afectados<text:tab/>3</text:a></text:p>
          <text:p text:style-name="P11"><text:a xlink:type="simple" xlink:href="#__RefHeading___Toc278_1773913068" text:style-name="Index_20_Link" text:visited-style-name="Index_20_Link">4. Reparación<text:tab/>4</text:a></text:p>
          <text:p text:style-name="P11"><text:a xlink:type="simple" xlink:href="#__RefHeading___Toc280_1773913068" text:style-name="Index_20_Link" text:visited-style-name="Index_20_Link">5. Problema con Secure Boot<text:tab/>4</text:a></text:p>
          <text:p text:style-name="P11"><text:a xlink:type="simple" xlink:href="#__RefHeading___Toc282_1773913068" text:style-name="Index_20_Link" text:visited-style-name="Index_20_Link">6. Soluciones<text:tab/>5</text:a></text:p>
        </text:index-body>
      </text:table-of-content>
      <text:p text:style-name="Standard"/>
      <text:section text:style-name="Sect1" text:name="salida.odt">
        <text:h text:style-name="Heading_20_1" text:outline-level="1"><text:bookmark-start text:name="__RefHeading___Toc270_1773913068"/><text:bookmark-start text:name="problema-de-arranque-dual-en-dotación-prm3"/>Problema de arranque dual en dotación PRM3<text:bookmark-end text:name="__RefHeading___Toc270_1773913068"/><text:bookmark-end text:name="problema-de-arranque-dual-en-dotación-prm3"/></text:h>
        <text:h text:style-name="Heading_20_2" text:outline-level="2"><text:bookmark-start text:name="__RefHeading___Toc272_1773913068"/><text:bookmark-start text:name="introducción"/>Introducción<text:bookmark-end text:name="__RefHeading___Toc272_1773913068"/><text:bookmark-end text:name="introducción"/></text:h>
        <text:p text:style-name="First_20_paragraph">La dotación PRM3, consta de unos PC portátiles destinados a las aulas de carros móviles y se distribuyen con un arranque dual de Windows 11 y LliureX 21. La configuración del arranque está configurada para que inicie <text:span text:style-name="T3">grub</text:span> en primer lugar, y éste, a su vez, arranca Windows por defecto pero da una ventana de tiempo de unos segundos para que el usuario pueda seleccionar otra opción.</text:p>
        <text:p text:style-name="Text_20_body">Se ha notificado desde algunos centros que sin motivo aparente, los dispositivos han pasado a arrancar Windows 11 directamente sin pasar por grub. Al tener la BIOS protegida por contraseña resulta imposible para los usuarios arrancar en LliureX como hacían antes.</text:p>
        <text:h text:style-name="Heading_20_2" text:outline-level="2"><text:bookmark-start text:name="__RefHeading___Toc274_1773913068"/><text:bookmark-start text:name="primeras-investigaciones"/>Primeras investigaciones<text:bookmark-end text:name="__RefHeading___Toc274_1773913068"/><text:bookmark-end text:name="primeras-investigaciones"/></text:h>
        <text:p text:style-name="First_20_paragraph">En un primer lugar, al carecer de información fiable hemos procedido a revisar y analizar las últimas actualizaciones realizadas en LLiureX, en busca de cualquier cosa que pudiera haber roto el arranque. Tras no encontrar ninguna actualización relevante pasamos a analizar también el proceso de instalación y actualización del grub. Todo parece indicar que el grub configura su entrada de arranque en la UEFI durante el proceso de instalación y en adelante no vuelve a ser modificada en las futuras actualizaciones.</text:p>
        <text:p text:style-name="Text_20_body">Además, las herramientas necesarias para alterar el arranque manualmente no están instaladas por defecto y aunque lo estuvieran, los usuarios afectados no tienen privilegios para usarlas.</text:p>
        <text:h text:style-name="Heading_20_2" text:outline-level="2"><text:bookmark-start text:name="__RefHeading___Toc276_1773913068"/><text:bookmark-start text:name="investigación-sobre-modelos-afectados"/>Investigación sobre modelos afectados<text:bookmark-end text:name="__RefHeading___Toc276_1773913068"/><text:bookmark-end text:name="investigación-sobre-modelos-afectados"/></text:h>
        <text:p text:style-name="First_20_paragraph">Tras acceder físicamente a un modelo afectado, comprobamos que efectivamente, el arranque se hace directo a Windows y que grub no hace ningún amago de aparecer. Introducimos un USB live de LliureX 21, reiniciamos Windows en modo de restauración y desde ahí, podemos arrancar el live de LliureX donde nos es mas cómodo para continuar con el análisis forense.</text:p>
        <text:p text:style-name="Text_20_body"><text:soft-page-break/>Lo primero que vemos, es que efectivamente en la configuración de arranque de la UEFI grub ya no está ni siquiera presente. Sin embargo, si que existe un grub instalado en la partición de arranque y la partición raíz de LLiureX parece también sana.</text:p>
        <text:p text:style-name="Text_20_body">Repitiendo de nuevo el proceso para arrancar el live, desde el propio grub del live conseguimos arrancar el sistema LLiureX instalado el cual parece no tener ningún problema.</text:p>
        <text:p text:style-name="Text_20_body">Todo parece indicar que en algún momento Windows o la propia UEFI, borran la entrada de arranque de LliureX.</text:p>
        <text:h text:style-name="Heading_20_2" text:outline-level="2"><text:bookmark-start text:name="__RefHeading___Toc278_1773913068"/><text:bookmark-start text:name="reparación"/>Reparación<text:bookmark-end text:name="__RefHeading___Toc278_1773913068"/><text:bookmark-end text:name="reparación"/></text:h>
        <text:p text:style-name="First_20_paragraph">Para solucionar este problema, la vía mas robusta es acceder mediante un live y desde ahí, hacer <text:span text:style-name="T3">chroot</text:span> a la instalación de LliureX y reinstalar el grub. Reparar los equipos por esta vía requiere de acceder físicamente a ellos y lanzar unos cuantos comandos en la terminal.</text:p>
        <text:p text:style-name="Text_20_body">Puesto que van a poder estar accesibles desde Windows y estos pueden ser atendidos remotamente con <text:span text:style-name="T3">Intune</text:span>, se explora la posibilidad de solventar este problema desde Windows.</text:p>
        <text:p text:style-name="Text_20_body">Tras reparar el arranque UEFI desde Windows usando la herramienta <text:span text:style-name="T3">bcdedit</text:span>, detectamos un nuevo problema. La UEFI se niega a arrancar grub alegando que <text:span text:style-name="T3">Secure Boot</text:span> no confía en él.</text:p>
        <text:h text:style-name="Heading_20_2" text:outline-level="2"><text:bookmark-start text:name="__RefHeading___Toc280_1773913068"/><text:bookmark-start text:name="problema-con-secure-boot"/>Problema con Secure Boot<text:bookmark-end text:name="__RefHeading___Toc280_1773913068"/><text:bookmark-end text:name="problema-con-secure-boot"/></text:h>
        <text:p text:style-name="First_20_paragraph">Tras analizar lo sucedido, detectamos que LliureX está empleando un grub firmado por <text:span text:style-name="T3">Canonical</text:span> y que en la base de datos de confianza de Secure Boot no esta en la lista negra, pero tampoco en la blanca, con lo cual no se le concede la confianza.</text:p>
        <text:p text:style-name="Text_20_body">Ante este extraño suceso, nos ponemos sobre un equipo PRM3 donde todavía no se ha estropeado el arranque y para nuestra sorpresa descubrimos que aunque Secure Boot está activado, está en modo <text:span text:style-name="T3">Setup</text:span>. Esto significa que a efectos prácticos no está funcionando y está en un estado de espera para que el distribuidor del equipo pueda establecer un nuevo certificado raiz.</text:p>
        <text:p text:style-name="Text_20_body">Esto explica por que LliureX puede arrancar con un grub firmado por Canonical.</text:p>
        <text:p text:style-name="Text_20_body">Desconocemos si este nuevo problema está relacionado de alguna manera con la desaparición del orden de arranque. Tampoco sabemos en que momento la BIOS restablece <text:soft-page-break/>su Secure Boot a unos valores por defecto. Lo cierto es que el equipo que habia borrado el arranque de LliureX también había rearmado su Secure Boot.</text:p>
        <text:h text:style-name="Heading_20_2" text:outline-level="2"><text:bookmark-start text:name="__RefHeading___Toc282_1773913068"/><text:bookmark-start text:name="soluciones"/>Soluciones<text:bookmark-end text:name="__RefHeading___Toc282_1773913068"/><text:bookmark-end text:name="soluciones"/></text:h>
        <text:p text:style-name="First_20_paragraph">Reparar el arranque no está en nuestra mano, hemos asesorado al equipo que gestiona Intune para que lo puedan realizar ellos en remoto.</text:p>
        <text:p text:style-name="Text_20_body">En lo que atañe a Secure Boot, hemos actualizado la ISO de instalación para llevar de serie un grub firmado por <text:span text:style-name="T3">Microsoft</text:span>, esto no obstante no evitará que algún proceso desde Windows, elimine el arranque de LliureX.</text:p>
        <text:p text:style-name="Text_20_body">Por otro lado, se está valorando subir una actualización que solo aplique a los equipos vulnerables.</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FigureCaption" style:family="paragraph" style:parent-style-name="Caption" style:class="extra"/>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4"><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68804 - Asistencia incidencia arranque dual equipos PRM3</text:user-defined></text:p>
            </table:table-cell>
            <table:table-cell table:style-name="Tabla2.A1" office:value-type="string">
              <text:p text:style-name="MP1"><text:page-number text:select-page="current">5</text:page-number><text:s/><text:span text:style-name="MT1">de </text:span><text:span text:style-name="MT1"><text:page-count>5</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31/05/23</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3-05-31T09:42:12.627583808</dc:date>
    <meta:editing-duration>PT1H17M11S</meta:editing-duration>
    <meta:editing-cycles>61</meta:editing-cycles>
    <meta:generator>LibreOffice/7.3.7.2$Linux_X86_64 LibreOffice_project/30$Build-2</meta:generator>
    <dc:title>Actualización de revisión del dispositivo Surface Go 2</dc:title>
    <dc:subject>1</dc:subject>
    <meta:document-statistic meta:table-count="2" meta:image-count="2" meta:object-count="0" meta:page-count="5" meta:paragraph-count="42" meta:word-count="855" meta:character-count="5203" meta:non-whitespace-character-count="4395"/>
    <meta:user-defined meta:name="Mi fecha" meta:value-type="date">2023-05-31</meta:user-defined>
    <meta:user-defined meta:name="Mi titulo">ENT-668804 - Asistencia incidencia arranque dual equipos PRM3</meta:user-defined>
    <meta:user-defined meta:name="Mi version" meta:value-type="float">1</meta:user-defined>
  </office:meta>
</office:document-meta>
</file>