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GESTIC-488317 - Asistencia proyecto de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27/07/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2_3365064881" text:style-name="Index_20_Link" text:visited-style-name="Index_20_Link">1. Asistencia proyecto de centralización del PMB<text:tab/>3</text:a></text:p>
        </text:index-body>
      </text:table-of-content>
      <text:p text:style-name="Standard"/>
      <text:section text:style-name="Sect1" text:name="salida.odt">
        <text:h text:style-name="Heading_20_1" text:outline-level="1"><text:bookmark-start text:name="asistencia-proyecto-de-centralización-del-pmb"/>Asistencia proyecto de centralización del PMB<text:bookmark-end text:name="asistencia-proyecto-de-centralización-del-pmb"/></text:h>
        <text:p text:style-name="First_20_paragraph">Durante este periodo se ha continuado prestando asistencia al proyecto de centralización del PMB.</text:p>
        <text:p text:style-name="Text_20_body">En primer lugar se ha colaborado con el equipo encargado del alta de nuevos centros en el PMB, revisando las copias de seguridad aportadas por los centros y ayudando en la resolución de las incidencias acaecidas durante el proceso de alta.</text:p>
        <text:p text:style-name="Text_20_body">Otra de las líneas de actuación durante este periodo ha estado relacionada con los jobs lanzados desde la plataforma Rundeck que son usados para el alta de los centros en el PMB.</text:p>
        <text:p text:style-name="Text_20_body">En concreto se ha trabajado en el rediseño del job de alta de nuevos centros para simplificar el futuro mantenimiento del mismo e incrementar su escalabilidad. Para ello se han agrupado las distintas instrucciones .sql, que se utilizan en el job para adecuar el esquema de base de datos a las necesidades del proyecto, en distintos archivos .sql separados del script principal, lo que ha permitido reducir el código de este script.</text:p>
        <text:p text:style-name="Text_20_body">Desde el script principal se ejecutan estos archivos .sql. El disponer de archivos .sql separados permite además que puedan ser utilizados en otros jobs complementarios que puedan requerirse, como por ejemplo el job temporal que se ha usado para actualizar la configuración relacionada con el envío de correos electrónicos desde el PMB en aquellos centros existentes en el entorno de PRO creados durante la primera fase del proyecto.</text:p>
        <text:p text:style-name="Text_20_body">Además de trabajar en el job principal, se ha creado un nuevo job que permite eliminar la base de datos para el centro indicado, lo cúal permitirá mayor autonómia al equipo encargado del alta de centros, a la hora de realizar pruebas o corregir posibles errores durante este proceso.</text:p>
        <text:p text:style-name="Text_20_body">Por último en cuanto al trabajo relacionado con los jobs se ha implementado un nuevo job que permitirá la sincronización automática de los usuarios del PMB de cada centro con el Active Directory.</text:p>
        <text:p text:style-name="Text_20_body">La última línea de actuación esta relacionada con el mantenimiento del código del PMB. En concreto se ha modificado el script de php que se utiliza para la sincronización de usuarios con el Active Directory para dar soporte a aquellos centros que no utilizan el NIA como identificador para los alumnos. De esta forma el script en el caso de que el NIA devuelto por el Active Directory no se encuentre en el PMB, hará un nuevo intento con el nombre del alumno. Si encuentra una coincidencia usará ese registro para actualizarlo con la <text:soft-page-break/>información existente en el Active Directory. En caso contrario se procede a crear un nuevo registro en el PMB con los datos devueltos por el Active Directory.</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488317 - Asistencia proyecto de centralización PMB</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7/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7-27T14:43:11.195881358</dc:date>
    <meta:editing-duration>PT1H19M4S</meta:editing-duration>
    <meta:editing-cycles>65</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0" meta:word-count="518" meta:character-count="3160" meta:non-whitespace-character-count="2661"/>
    <meta:user-defined meta:name="Mi fecha" meta:value-type="date">2023-07-27</meta:user-defined>
    <meta:user-defined meta:name="Mi titulo">GESTIC-488317 - Asistencia proyecto de centralización PMB</meta:user-defined>
    <meta:user-defined meta:name="Mi version" meta:value-type="float">1</meta:user-defined>
  </office:meta>
</office:document-meta>
</file>