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style style:name="P13" style:family="paragraph" style:parent-style-name="Text_20_body" style:list-style-name="L2"/>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5"><draw:text-box fo:min-height="7.304cm"><text:p text:style-name="P6"/><text:p text:style-name="P6"><text:user-defined style:data-style-name="N0" text:name="Mi titulo">GESTIC - 491020 - Atencion foros</text:user-defined></text:p><text:p text:style-name="P7"/><text:p text:style-name="P7"/><text:p text:style-name="P7"/><text:p text:style-name="P8">Version <text:user-defined style:data-style-name="N0" text:name="Mi version">1</text:user-defined></text:p><text:p text:style-name="P8">Fecha <text:user-defined style:data-style-name="N37" text:name="Mi fecha">27/07/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70_4289974124" text:style-name="Index_20_Link" text:visited-style-name="Index_20_Link">1. Foros - Ayuda y Resolución de errores<text:tab/>3</text:a></text:p>
        </text:index-body>
      </text:table-of-content>
      <text:p text:style-name="Standard"/>
      <text:section text:style-name="Sect1" text:name="salida.odt">
        <text:h text:style-name="Heading_20_1" text:outline-level="1"><text:bookmark-start text:name="__RefHeading___Toc170_4289974124"/><text:bookmark-start text:name="foros---ayuda-y-resolución-de-errores"/>Foros - Ayuda y Resolución de errores<text:bookmark-end text:name="__RefHeading___Toc170_4289974124"/><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p text:style-name="Text_20_body">Además cuando salen actualizaciones importantes del sistema se suelen dar un incremento de la ayuda requerida por parte de los centros porque en ocasiones algunas de las librerías actualizadas afectan a soluciones particulares que algún centro había adquirido por necesidad.</text:p>
        <text:list xml:id="list1390273409" text:style-name="L1">
          <text:list-item>
            <text:p text:style-name="P12">OpenSysClone: El programa que utilizan los centros para la migración o restauración de las aulas es uno de los más socorridos en estos días, la actualización del sistema ha generado también dudas sobre algunos fallos de funcionamiento que han tenido que ser verificados para asegurarnos que LliureX no era el origen del problema. En esta línea hemos tenido dos casos que por encima del resto han requerido una actuación más importante:</text:p>
            <text:list text:style-name="L2">
              <text:list-item>
                <text:p text:style-name="P13">El SAI a través del canal de comunicación Telegram que tenemos, requirió de una supervisión, ya que cuando se producía una restauración de las imágenes mediante el multicast se daba el caso que algunos equipos no la cogían o no arrancaba el servicio. Para ello se han realizado distintas pruebas en las que se ha variado tanto la estructura de la imagen en su tabla de particiones así como en su disposición de Lliruex solo o duales. estas pruebas se han realizado tanto en virtual como en máquinas físicas para lo cual nos hemos desplazado aun centro a comprobarlo. Las conclusiones no son aun definitivas y el proceso sigue abierto ya <text:soft-page-break/>que en la mayoría de los casos no se produce el error hemos comprobado que en alguna ocasión el proceso no arranca, pero aún no tenemos un patrón definitivo.</text:p>
              </text:list-item>
              <text:list-item>
                <text:p text:style-name="P13">Por otro lado se nos comunicó que habia algunas BIOS que no arrancaban para la clonación de equipos y que no podían migrarse, en vista de un error tan importante y particular hemos tenido que desplazarnos al centro y comprobar el problema con el propio hardware del centro y así ver si es un problema particular o más genérico. Tras una serie de pruebas vimos que el propio OpenSysclone posee una opción de comunicación diferente para casos donde el protocolo TFTP no lo soporte esa tarjeta de red en un arranque con BusyBox. Comprobado pues el correcto funcionamiento del software hemos dado por cerrado el problema y recordado a los técnicos que poseen dos protocolos para servir las imágenes y que es posible que el TFTP que es más rápido pueda fallar o no tener soporte y recomendamos en ese caso pasar a http.</text:p>
              </text:list-item>
            </text:list>
          </text:list-item>
          <text:list-item>
            <text:p text:style-name="P12">El SAI a través del canal del Telegram con urgencia ya que tenia un aula atascada nos solicitó ayuda para la gestión remota de los equipos mediante el SSH, tras varias comprobaciones llegamos a la conclusión que el problema residía en el switch del aula, que por alguna razón cortaba las comunicaciones a intervalos de tiempo produciéndose un fallo de conexión y de confianza entre el servidor y los clientes con lo que se producía la desconexión.</text:p>
          </text:list-item>
          <text:list-item>
            <text:p text:style-name="P12">El SAI a través de su ticketing nos ha pedido apoyo en la instalación de una impresora, para ello nos hemos conectado por gestión remota al centro, hemos actualizado los drivers, comprobado que el servicio de CUPS funciona perfectamente, hemos comprobado que la conexión con la impresora funciona y es operativa. Hemos accedido a la web interna de gestión de la impresora y es todo correcto, enviamos el documento desde el ordenador y CUPS lo tramita perfectamente, la impresora trata el fichero y contesta a CUPS con un OK, pero a la hora de imprimir no se ejecuta la acción. A lo largo de varias mañanas hemos realizado diversas pruebas pero en solo en algunos casos sin tener un patrón determinado hemos conseguido imprimir, con lo que se hace necesario el desplazamiento por parte de uno de los técnicos de LLiureX al centro para comprobar el funcionamiento in situ de la impresora.</text:p>
          </text:list-item>
          <text:list-item>
            <text:p text:style-name="P12">Dentro de las actualizaciones llevadas a cabo por LliureX dentro del sistema se ha producido una actualización de librerías entre las cuales se ha dejado de dar soporte con ellas al Scratch 2, hemos intentado recuperar esas dependencias y darle alguna viabilidad a esta situación logrando alcanzar una solución viable.</text:p>
          </text:list-item>
          <text:list-item>
            <text:p text:style-name="P12"><text:soft-page-break/>El PMB es una de las cuestiones mas recurrentes tanto en el caso de uso como de migración de la base de datos a una nueva versión o servidor, dentro de esta problemática hemos de destacar dos incidencias que han requerido un tiempo mayor para el análisis de los ficheros que estaban causando problemas, y los cuales han sido resueltos con éxito.</text:p>
          </text:list-item>
          <text:list-item>
            <text:p text:style-name="P12">Dentro del Telegram de consulta que tenemos con el SAI se nos comunicó que la actualización de los clientes añaden un BUG de uso, en los que cuando se arranca sin conexión al servidor e intentas apagar o reiniciar el menú desaparece. Al final o debes entrar con el usuario local o le tienes que dar al botón de la torre para apagarlo. Esta situación ha sido comprobada y abordada ya con una solución ya publicada para evitar este fallo en la pantalla del login.</text:p>
          </text:list-item>
        </text:list>
        <text:p text:style-name="First_20_paragraph">Nombramos estas entradas como las más destacadas y las que más tiempo han necesitado por nuestra parte para su resolución, lo cual no significa que el resto no fuesen resueltas sino que las otras entradas han sido solventadas pero con unos tiempos de respuesta mucho mas brev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 - 491020 - Atencion foros</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7/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8-04T10:47:36.892208218</dc:date>
    <meta:editing-duration>PT1H53M17S</meta:editing-duration>
    <meta:editing-cycles>65</meta:editing-cycles>
    <meta:generator>LibreOffice/7.3.7.2$Linux_X86_64 LibreOffice_project/30$Build-2</meta:generator>
    <dc:title>Actualización de revisión del dispositivo Surface Go 2</dc:title>
    <dc:subject>1</dc:subject>
    <meta:document-statistic meta:table-count="2" meta:image-count="2" meta:object-count="0" meta:page-count="5" meta:paragraph-count="24" meta:word-count="1136" meta:character-count="6579" meta:non-whitespace-character-count="5474"/>
    <meta:user-defined meta:name="Mi fecha" meta:value-type="date">2023-07-27</meta:user-defined>
    <meta:user-defined meta:name="Mi titulo">GESTIC - 491020 - Atencion foros</meta:user-defined>
    <meta:user-defined meta:name="Mi version" meta:value-type="float">1</meta:user-defined>
  </office:meta>
</office:document-meta>
</file>