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Contents_20_4">
      <style:paragraph-properties>
        <style:tab-stops>
          <style:tab-stop style:position="16.09cm" style:type="right" style:leader-style="dotted" style:leader-text="."/>
        </style:tab-stops>
      </style:paragraph-properties>
    </style:style>
    <style:style style:name="P13"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officeooo:rsid="0025173e"/>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Marco1" text:anchor-type="paragraph" svg:x="6.459cm" svg:y="9.16cm" svg:width="9.918cm" draw:z-index="7"><draw:text-box fo:min-height="7.304cm"><text:p text:style-name="P6"/><text:p text:style-name="P6"><text:user-defined style:data-style-name="N0" text:name="Mi titulo">GESTIC-500644 - Pruebas de compatibilidad de LliureX con nuevo equipamiento</text:user-defined></text:p><text:p text:style-name="P7"/><text:p text:style-name="P7"/><text:p text:style-name="P7"/><text:p text:style-name="P10">Version <text:user-defined style:data-style-name="N0" text:name="Mi version">1</text:user-defined></text:p><text:p text:style-name="P10">Fecha <text:user-defined style:data-style-name="N37" text:name="Mi fecha">28/07/23</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54_735823744" text:style-name="Index_20_Link" text:visited-style-name="Index_20_Link">1. Lenovo Yoga 300w<text:tab/>3</text:a></text:p>
          <text:p text:style-name="P11"><text:a xlink:type="simple" xlink:href="#__RefHeading___Toc256_735823744" text:style-name="Index_20_Link" text:visited-style-name="Index_20_Link">1. Introducción<text:tab/>3</text:a></text:p>
          <text:p text:style-name="P11"><text:a xlink:type="simple" xlink:href="#__RefHeading___Toc258_735823744" text:style-name="Index_20_Link" text:visited-style-name="Index_20_Link">2. Arranque por Live USB<text:tab/>3</text:a></text:p>
          <text:p text:style-name="P11"><text:a xlink:type="simple" xlink:href="#__RefHeading___Toc260_735823744" text:style-name="Index_20_Link" text:visited-style-name="Index_20_Link">3. Hardware<text:tab/>3</text:a></text:p>
          <text:p text:style-name="P11"><text:a xlink:type="simple" xlink:href="#__RefHeading___Toc262_735823744" text:style-name="Index_20_Link" text:visited-style-name="Index_20_Link">4. Instalación y arranque<text:tab/>4</text:a></text:p>
          <text:p text:style-name="P11"><text:a xlink:type="simple" xlink:href="#__RefHeading___Toc264_735823744" text:style-name="Index_20_Link" text:visited-style-name="Index_20_Link">5. Conclusiones<text:tab/>4</text:a></text:p>
          <text:p text:style-name="P8"><text:a xlink:type="simple" xlink:href="#__RefHeading___Toc266_735823744" text:style-name="Index_20_Link" text:visited-style-name="Index_20_Link">2. HP Pro x360 Fortis 11<text:tab/>5</text:a></text:p>
          <text:p text:style-name="P11"><text:a xlink:type="simple" xlink:href="#__RefHeading___Toc268_735823744" text:style-name="Index_20_Link" text:visited-style-name="Index_20_Link">1. Introducción<text:tab/>5</text:a></text:p>
          <text:p text:style-name="P11"><text:a xlink:type="simple" xlink:href="#__RefHeading___Toc270_735823744" text:style-name="Index_20_Link" text:visited-style-name="Index_20_Link">2. Arranque de live<text:tab/>5</text:a></text:p>
          <text:p text:style-name="P11"><text:a xlink:type="simple" xlink:href="#__RefHeading___Toc272_735823744" text:style-name="Index_20_Link" text:visited-style-name="Index_20_Link">3. Hardware<text:tab/>6</text:a></text:p>
          <text:p text:style-name="P12"><text:a xlink:type="simple" xlink:href="#__RefHeading___Toc274_735823744" text:style-name="Index_20_Link" text:visited-style-name="Index_20_Link">Pantalla táctil<text:tab/>6</text:a></text:p>
          <text:p text:style-name="P12"><text:a xlink:type="simple" xlink:href="#__RefHeading___Toc276_735823744" text:style-name="Index_20_Link" text:visited-style-name="Index_20_Link">Trackpad<text:tab/>6</text:a></text:p>
          <text:p text:style-name="P12"><text:a xlink:type="simple" xlink:href="#__RefHeading___Toc278_735823744" text:style-name="Index_20_Link" text:visited-style-name="Index_20_Link">Salida HDMI<text:tab/>6</text:a></text:p>
          <text:p text:style-name="P11"><text:a xlink:type="simple" xlink:href="#__RefHeading___Toc280_735823744" text:style-name="Index_20_Link" text:visited-style-name="Index_20_Link">4. Instalación y arranque<text:tab/>6</text:a></text:p>
        </text:index-body>
      </text:table-of-content>
      <text:p text:style-name="Standard"/>
      <text:section text:style-name="Sect1" text:name="salida.odt">
        <text:h text:style-name="Heading_20_1" text:outline-level="1"><text:bookmark-start text:name="lenovo-yoga-300w"/><text:bookmark-start text:name="__RefHeading___Toc254_735823744"/>Lenovo Yoga 300w<text:bookmark-end text:name="lenovo-yoga-300w"/><text:bookmark-end text:name="__RefHeading___Toc254_735823744"/></text:h>
        <text:h text:style-name="Heading_20_2" text:outline-level="2"><text:bookmark-start text:name="introducción"/><text:bookmark-start text:name="__RefHeading___Toc256_735823744"/>Introducción<text:bookmark-end text:name="introducción"/><text:bookmark-end text:name="__RefHeading___Toc256_735823744"/></text:h>
        <text:p text:style-name="First_20_paragraph">El objetivo de este bloque de trabajo consiste en validar el funcionamiento de LliureX 21 sobre este nuevo dispositivo. Se probará a arrancar, a instalar y la compatibilidad del hardware.</text:p>
        <text:p text:style-name="Text_20_body">Este modelo es PC portátil de 11 pulgadas con pantalla abatible y táctil, con bajo peso y una autonomía prolongada. Forma parte de un lote adquirido para su uso por los alumnos.</text:p>
        <text:h text:style-name="Heading_20_2" text:outline-level="2"><text:bookmark-start text:name="arranque-por-live-usb"/><text:bookmark-start text:name="__RefHeading___Toc258_735823744"/>Arranque por Live USB<text:bookmark-end text:name="arranque-por-live-usb"/><text:bookmark-end text:name="__RefHeading___Toc258_735823744"/></text:h>
        <text:p text:style-name="First_20_paragraph">En esta primera fase encontramos los primeros problemas. Al parecer, aunque <text:span text:style-name="T3">Secure Boot</text:span> reconoce que el arranque de Lliurex está firmado, se niega a arrancar dando una <text:span text:style-name="T3">Alerta de seguridad</text:span>. Al parecer, el arranque firmado que llevamos en LliureX ya no es confiable por ese equipo, debido a la antigüedad. Algo lógico teniendo en cuenta que LliureX 21 está basado en LliureX 20.04. Hemos generado otro Live USB usando un arranque firmado mas reciente y Secure Boot le ha dado el visto bueno.</text:p>
        <text:h text:style-name="Heading_20_2" text:outline-level="2"><text:bookmark-start text:name="hardware"/><text:bookmark-start text:name="__RefHeading___Toc260_735823744"/>Hardware<text:bookmark-end text:name="hardware"/><text:bookmark-end text:name="__RefHeading___Toc260_735823744"/></text:h>
        <text:p text:style-name="First_20_paragraph">La compatibilidad con el hardware ha resultado ser muy problemática. Aunque el sistema arranca, no hay un driver reconocido para la GPU. Sigue habiendo visualización en pantalla usando el modo <text:span text:style-name="T3">framebuffer</text:span> que provee EFI como mecanismo básico o de emergencia. La pantalla de login no parece soportar bien este modo de vídeo, pero podemos lanzar un escritorio a mano para poder seguir comprobando cosas desde un entorno mas gráfico.</text:p>
        <text:p text:style-name="Text_20_body">La siguiente sorpresa es que tanto pantalla táctil como <text:span text:style-name="T3">touchpad</text:span> tampoco son reconocidos. La red WiFI parece funcionar pero a estas alturas ya hay demasiadas incompatibilidades, no obstante se procede a instalar para ver si al menos este proceso se logra con éxito.</text:p>
        <text:h text:style-name="Heading_20_2" text:outline-level="2"><text:bookmark-start text:name="instalación-y-arranque"/><text:bookmark-start text:name="__RefHeading___Toc262_735823744"/><text:soft-page-break/>Instalación y arranque<text:bookmark-end text:name="instalación-y-arranque"/><text:bookmark-end text:name="__RefHeading___Toc262_735823744"/></text:h>
        <text:p text:style-name="First_20_paragraph">Aunque la instalación transcurre sin contratiempos, al reiniciar empezamos a ver problemas de nuevo. Y es que el equipo se niega a arrancar y comienza a reiniciarse indefinidamente. Este problema no sucede con Secure Boot desactivado sin embargo, la firma es correcta y en el proceso de instalación se da por válida.</text:p>
        <text:p text:style-name="Text_20_body">Desde el Grub que proporciona el live, podemos arrancar la instalación del disco, señal de que la cadena de firmas es confiable.</text:p>
        <text:p text:style-name="Text_20_body">Tras activar los mensajes de depuración del shim, vemos que la UEFI llega a ceder el control a este pero por alguna razón, se reinicia. Desactivamos el reinicio automático de shim y para nuestra sorpresa, el sistema consigue arrancar.</text:p>
        <text:p text:style-name="Text_20_body">Una vez dentro de LliureX, descubrimos que la variable <text:span text:style-name="T4">BootCurrent</text:span> de UEFI no apunta a la entrada de LliureX, sino que apunta a la entrada <text:span text:style-name="T4">BOOT</text:span> que es la que se ejecuta cuando el resto de entradas han fallado. Por razones que no entendemos la UEFI de este dispositivo cuando está SecureBoot activo, no arranca las entradas de arranque establecidas. Sin embargo, si arranca la entrada por defecto o a través desde un USB Live, con lo cual, no es un problema de firmas y parece apuntar mas a una mala implementación de la UEFI en este dispositivo.</text:p>
        <text:h text:style-name="Heading_20_2" text:outline-level="2"><text:bookmark-start text:name="conclusiones"/><text:bookmark-start text:name="__RefHeading___Toc264_735823744"/>Conclusiones<text:bookmark-end text:name="conclusiones"/><text:bookmark-end text:name="__RefHeading___Toc264_735823744"/></text:h>
        <text:p text:style-name="First_20_paragraph">Por un lado, LliureX 21 lleva un núcleo 5.15 demasiado antiguo para un hardware de 2023. Es posible traer de repositorios terceros un núcleo mas actualizado, pero estos al estar compilados por terceros no están firmados y por lo tanto, no son aptos para distribuirlos masivamente con SecureBoot.</text:p>
        <text:p text:style-name="Text_20_body">Hemos realizado pruebas con Ubuntu Jammy (22.04) y con el núcleo que lleva, 5.19, <text:s/>el hardware ya es reconocido sin problemas. Con lo cual, la única forma viable de tener LliureX funcionando en estas unidades es crear una versión de LliureX basada en Ubuntu 22.04 con tal de tener una compatibilidad de hardware mejor.</text:p>
        <text:p text:style-name="Text_20_body">Problemas de hardware a parte, la UEFI de este dispositivo no ha parecido comportarse correctamente y se recomienda una actuación por parte del fabricante.</text:p>
        <text:h text:style-name="Heading_20_1" text:outline-level="1"><text:bookmark-start text:name="hp-pro-x360-fortis-11"/><text:bookmark-start text:name="__RefHeading___Toc266_735823744"/>HP Pro x360 Fortis 11<text:bookmark-end text:name="hp-pro-x360-fortis-11"/><text:bookmark-end text:name="__RefHeading___Toc266_735823744"/></text:h>
        <text:h text:style-name="Heading_20_2" text:outline-level="2"><text:bookmark-start text:name="introducción-1"/><text:bookmark-start text:name="__RefHeading___Toc268_735823744"/>Introducción<text:bookmark-end text:name="introducción-1"/><text:bookmark-end text:name="__RefHeading___Toc268_735823744"/></text:h>
        <text:p text:style-name="First_20_paragraph">En este caso se va a realizar el análisis del portátil HP Pro x360 Fortis 11. Este portátil esta destinado para el uso del alumnado, por lo que tiene unas prestaciones menores que otros portátiles que estarán conectados a paneles táctiles. No obstante, como otro de los portátiles analizados para los alumnos tiene una pantalla táctil, lo cual dificulta el funcionamiento con versiones mas antiguas.</text:p>
        <text:p text:style-name="Text_20_body">En esta prueba se han realizado pruebas con con una versión modificada de LliureX dado que en el anterior portátil ya dio problemas con el arranque de Secure Boot; y con la ultima LTS de Ubuntu (22.04) disponible.</text:p>
        <text:h text:style-name="Heading_20_2" text:outline-level="2"><text:bookmark-start text:name="arranque-de-live"/><text:bookmark-start text:name="__RefHeading___Toc270_735823744"/>Arranque de live<text:bookmark-end text:name="arranque-de-live"/><text:bookmark-end text:name="__RefHeading___Toc270_735823744"/></text:h>
        <text:p text:style-name="First_20_paragraph">Con la experiencia del portátil Lenovo se arranca directamente la imagen modificada de LliureX, la cual incluye solo una modificación en los ficheros EFI para el arranque. Esto afecta solo en caso de tener Secure Boot activado, ya que sin estos ficheros dará error de certificado al arrancar.</text:p>
        <text:p text:style-name="Text_20_body">A excepción de esto, el arranque es similar al Lenovo. Con la versión de LliureX da un par de errores referentes al modulo TPM y a la tarjeta de sonido y posteriormente parece que el sistema no termina de arrancar. Sin embargo, el problema parece estar relacionado con la tarjeta gráfica que no es detectada. Así pues cuando trata de arrancar el gestor de sesiones SDDM da error.</text:p>
        <text:p text:style-name="Text_20_body">Para salvar esta problemática se accede desde otra tty con el usuario lliurex y sin contraseña para poder ejecutar a continuación el comando startx, el cual arrancara una sesión gráfica y a partir de este punto ya se podrá lanzar el instalador y probar todo el hardware del equipo.</text:p>
        <text:p text:style-name="Text_20_body">La experiencia con la ultima LTS de Ubuntu basada en jammy ha sido distinta. Desde un primer momento ha arrancado la sesión gráfica sin necesidad de ejecutar el comando startx. A diferencia de la versión de LliureX, está ya lleva los ficheros EFI actualizados, por lo que no daría ningún problema con los arranques de Secure Boot.</text:p>
        <text:h text:style-name="Heading_20_2" text:outline-level="2"><text:bookmark-start text:name="hardware-1"/><text:bookmark-start text:name="__RefHeading___Toc272_735823744"/><text:soft-page-break/>Hardware<text:bookmark-end text:name="hardware-1"/><text:bookmark-end text:name="__RefHeading___Toc272_735823744"/></text:h>
        <text:p text:style-name="First_20_paragraph">Con respecto al hardware del que dispone el equipo se han comprobado los siguientes componentes:</text:p>
        <text:h text:style-name="Heading_20_4" text:outline-level="4"><text:bookmark-start text:name="pantalla-táctil"/><text:bookmark-start text:name="__RefHeading___Toc274_735823744"/>Pantalla táctil<text:bookmark-end text:name="pantalla-táctil"/><text:bookmark-end text:name="__RefHeading___Toc274_735823744"/></text:h>
        <text:p text:style-name="First_20_paragraph">En el caso de la pantalla táctil se ha comprobado que desde la BIOS funciona correctamente, sin embargo desde la versión de LliureX 21.06 no es así. Esto aparentemente es debido a que el ultimo kernel que soporta lliurex / Ubuntu focal es 5.15, sin embargo este no parece funcionar correctamente con el panel táctil. No se ha llegado a probar en dicha versión ( lliurex 21 ) con un kernel superior, ya que estos kernels son de terceros y no están firmados, lo cual lo haría incompatible con Secure Boot y desembocaría en que durante el arranque fallaría.</text:p>
        <text:p text:style-name="Text_20_body">Sin embargo, al realizar las pruebas con la versión de Ubuntu jammy la pantalla táctil ha funcionado correctamente, ya que esta versión viene con el kernel 5.19, en el cual según las pruebas parece funcionar.</text:p>
        <text:h text:style-name="Heading_20_4" text:outline-level="4"><text:bookmark-start text:name="trackpad"/><text:bookmark-start text:name="__RefHeading___Toc276_735823744"/>Trackpad<text:bookmark-end text:name="trackpad"/><text:bookmark-end text:name="__RefHeading___Toc276_735823744"/></text:h>
        <text:p text:style-name="First_20_paragraph">Al igual que la pantalla táctil, y las pruebas realizadas ha tenido el mismo comportamiento que este. En LliureX con el kernel 5.15 no ha funcionado, mientras que en una jammy con el kernel 5.19 funciona todo perfecto.</text:p>
        <text:h text:style-name="Heading_20_4" text:outline-level="4"><text:bookmark-start text:name="salida-hdmi"/><text:bookmark-start text:name="__RefHeading___Toc278_735823744"/>Salida HDMI<text:bookmark-end text:name="salida-hdmi"/><text:bookmark-end text:name="__RefHeading___Toc278_735823744"/></text:h>
        <text:p text:style-name="First_20_paragraph">Siguiendo el comportamiento de los anteriores apartados la salida HDMI no ha funcionado hasta que no se ha arrancado con un kernel 5.19.</text:p>
        <text:h text:style-name="Heading_20_2" text:outline-level="2"><text:bookmark-start text:name="instalación-y-arranque-1"/><text:bookmark-start text:name="__RefHeading___Toc280_735823744"/>Instalación y arranque<text:bookmark-end text:name="instalación-y-arranque-1"/><text:bookmark-end text:name="__RefHeading___Toc280_735823744"/></text:h>
        <text:p text:style-name="First_20_paragraph">A partir de que se haya podido arrancar un live de LliureX o uno de Ubuntu se procede a realizar la instalación de este. Sin embargo el problema que se encuentra con este portátil es que inicialmente la partición donde esta Windows desde el propio gestor del instalador no permite realizar un redimensionado de esta a pesar de no estar con una partición Bitlocker. Así se decide arrancar el Windows para ver en que estado esta la instalación de este. Al arrancar Windows se observa que no esta finalizada la instalación, así que se procede a realizar el proceso de creación de usuario y finalizar la instalación.</text:p>
        <text:p text:style-name="Text_20_body"><text:soft-page-break/>Con esto, se arranca de nuevo LliureX y se observa en el gestor de particiones que ahora ya aparece como una partición Bitlocker, y recomiendan deshabilitar el cifrado Bitlocker para poder hacer la instalación. Sin embargo al entrar en Windows para deshabilitar la instalación se observa que no esta activado el bloqueo ni la protección, aunque la partición si esta cifrada. Llegados a este punto se decide hacer un redimensionado de la partición desde las herramientas de Windows.</text:p>
        <text:p text:style-name="Text_20_body">Con la partición ya redimensionada y con espacio suficiente para la instalación, se procede a realizar la instalación. Esta transcurre sin ningún percance y finalmente termina instalado.</text:p>
        <text:p text:style-name="Text_20_body">Sin embargo, durante el arranque si existe una diferencia entre ambas versiones (Lliurex 21.06 y Ubuntu jammy). Mientras que Ubuntu jammy arranca sin problemas, LliureX se queda atascado en el mismo punto que en el Live. De hecho, la sesión se puede llegar a arrancar de igual modo que se ha especificado en el punto de arranque de Live.</text:p>
        <text:p text:style-name="Text_20_body">Esto como ya hemos comentado se debe a que no se dispone de un kernel en LliureX 21 basada en focal que pueda soportar este hardware. Hay que anotar que la liberación de este kernel fue en octubre del 2021, mientras que este equipo parece que se dispuso <text:span text:style-name="T5">al público </text:span>en mayo del 2023.</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6.09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6"><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500644 - Pruebas de compatibilidad de LliureX con nuevo equipamiento</text:user-defined></text:p>
            </table:table-cell>
            <table:table-cell table:style-name="Tabla2.A1" office:value-type="string">
              <text:p text:style-name="MP1"><text:page-number text:select-page="current">7</text:page-number><text:s/><text:span text:style-name="MT1">de </text:span><text:span text:style-name="MT1"><text:page-count>7</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07/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7-30T13:27:33.318137829</dc:date>
    <meta:editing-duration>PT1H23M3S</meta:editing-duration>
    <meta:editing-cycles>15</meta:editing-cycles>
    <meta:generator>LibreOffice/7.3.7.2$Linux_X86_64 LibreOffice_project/30$Build-2</meta:generator>
    <dc:title>Actualización de revisión del dispositivo Surface Go 2</dc:title>
    <dc:subject>1</dc:subject>
    <meta:document-statistic meta:table-count="2" meta:image-count="2" meta:object-count="0" meta:page-count="7" meta:paragraph-count="66" meta:word-count="1633" meta:character-count="9586" meta:non-whitespace-character-count="8027"/>
    <meta:user-defined meta:name="Mi fecha" meta:value-type="date">2023-07-28</meta:user-defined>
    <meta:user-defined meta:name="Mi titulo">GESTIC-500644 - Pruebas de compatibilidad de LliureX con nuevo equipamiento</meta:user-defined>
    <meta:user-defined meta:name="Mi version" meta:value-type="float">1</meta:user-defined>
  </office:meta>
</office:document-meta>
</file>