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master-page-name="First_20_Page">
      <style:paragraph-properties style:page-number="auto"/>
    </style:style>
    <style:style style:name="P12" style:family="paragraph" style:parent-style-name="Text_20_body" style:list-style-name="L1"/>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4"><draw:text-box fo:min-height="7.304cm"><text:p text:style-name="P6"/><text:p text:style-name="P6"><text:user-defined style:data-style-name="N0" text:name="Mi titulo">GESTIC-501293 Atencion foros e incidencias</text:user-defined></text:p><text:p text:style-name="P7"/><text:p text:style-name="P7"/><text:p text:style-name="P7"/><text:p text:style-name="P8">Version <text:user-defined style:data-style-name="N0" text:name="Mi version">1</text:user-defined></text:p><text:p text:style-name="P8">Fecha <text:user-defined style:data-style-name="N37" text:name="Mi fecha">11/10/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60_328972866" text:style-name="Index_20_Link" text:visited-style-name="Index_20_Link">1. Foros - Ayuda y Resolución de errores<text:tab/>3</text:a></text:p>
        </text:index-body>
      </text:table-of-content>
      <text:p text:style-name="Standard"/>
      <text:section text:style-name="Sect1" text:name="salida.odt">
        <text:h text:style-name="Heading_20_1" text:outline-level="1"><text:bookmark-start text:name="__RefHeading___Toc260_328972866"/><text:bookmark-start text:name="foros---ayuda-y-resolución-de-errores"/>Foros - Ayuda y Resolución de errores<text:bookmark-end text:name="__RefHeading___Toc260_328972866"/><text:bookmark-end text:name="foros---ayuda-y-resolución-de-errores"/></text:h>
        <text:p text:style-name="First_20_paragraph">Durante todo el ciclo de vida de cada versión de LliureX surgen distintos eventos por parte de los usuarios que pueden deberse a un uso incorrecto del sistema, a una modificación particular o adecuación del sistema a una situación diferente o bien la detección de un BUG, el cual debe ser en primer momento contrastado y verificado por el equipo, para a continuación proceder a la resolución de este y con una actualización dar por solventado el problema.</text:p>
        <text:p text:style-name="Text_20_body">Este flujo constante de información se realiza mediante el foro de Mestre a casa por parte de los TICS de los centros y usuarios y a través del soporte de incidencias del foro que tenemos con los técnicos del SAI, en este tiempo debemos destacar ciertos eventos que han requerido un tiempo extra, no todos son BUGS sino que para asegurarnos que el problema es debido a un mal uso o configuración se ha requerido más tiempo del necesario para asegurarnos de que el problema no requería de una actualización del código.</text:p>
        <text:p text:style-name="Text_20_body">Además cuando salen actualizaciones importantes del sistema se suelen dar un incremento de la ayuda requerida por parte de los centros porque en ocasiones algunas de las librerías actualizadas afectan a soluciones particulares que algún centro había adquirido por necesidad.</text:p>
        <text:list xml:id="list2692363566" text:style-name="L1">
          <text:list-item>
            <text:p text:style-name="P12">Problema con Grub en lliurex 19 cliente: Uno de los usuarios no era capaz de instalar el GRUB dentro de un equipo, hemos comprobado el buen funcionamiento de la herramienta y le hemos proporcionado una serie de instrucciones con las que comprobar que estaba realizando bien la instalación, comprobando que tenia una configuración errónea de la BIOS.</text:p>
          </text:list-item>
          <text:list-item>
            <text:p text:style-name="P12">No inicia la sesión gráfica el servidor Llx 19: Un usuario tenia problemas con la sesion gráfica del servidor, tras una serie de pruebas y testeos del sistema se le recomendó la asistencia por parte del SAI para una comprobación exhaustiva del Disco duro el cual estaba estropeado, una vez cambiado el funcionamiento fue el esperado.</text:p>
          </text:list-item>
          <text:list-item>
            <text:p text:style-name="P12">Visualització de PDF: Se ha reportado un BUG mediante el cual unos documentos oficiales de la GVA que poseían fuentes privativas de Microsoft no se veían correctamente en el Adobe Reader de Linux, se ha procedido a la comprobación y diagnóstico del problema. Con estos datos iniciales se sugirió una propuesta de solución basada en una instalación de fuentes dentro del sistema de LliureX siendo estas enlazadas con el propio software para que fuesen detectadas dentro del <text:soft-page-break/>documento y así mostradas tal y como se esperaban. Una vez comprobado que la solución era correcta hemos anexado esta solución a nuestro árbol de trabajo para introducir esta mejora a nivel de sistema como actualización.</text:p>
          </text:list-item>
          <text:list-item>
            <text:p text:style-name="P12">Error importación de ITACA a LLiurex: Un usuario posee problemas para la importación de un fichero de ITACA, hemos comprobado la integridad del fichero y el uso de símboloso caracteres extraños que pudieran hacer que el documento fuese no interpretable por LLUM. Una vez detectado el fallo hemos corregido el fichero y devuelto al usuario para la importación de usuarios sin problemas.</text:p>
          </text:list-item>
          <text:list-item>
            <text:p text:style-name="P12">A través del canal de Telegram se nos planteó la consulta de poder realizar un Desktop para un programa de Windows lanzado con WINE, con lo que se indicaron los pasos con los que llevar a cabo el desktop, comprobado su funcionamiento y como exportar esta solución a todos los usuarios y equipos del aula.</text:p>
          </text:list-item>
        </text:list>
        <text:p text:style-name="First_20_paragraph">Nombramos estas entradas como las más destacadas y las que más tiempo han necesitado por nuestra parte para su resolución, lo cual no significa que el resto no fuesen resueltas sino que las otras entradas han sido solventadas pero con unos tiempos de respuesta mucho mas breves.</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3"><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GESTIC-501293 Atencion foros e incidencias</text:user-defined></text:p>
            </table:table-cell>
            <table:table-cell table:style-name="Tabla2.A1" office:value-type="string">
              <text:p text:style-name="MP1"><text:page-number text:select-page="current">4</text:page-number><text:s/><text:span text:style-name="MT1">de </text:span><text:span text:style-name="MT1"><text:page-count>4</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11/10/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10-11T10:38:58.406393439</dc:date>
    <meta:editing-duration>PT1H20M55S</meta:editing-duration>
    <meta:editing-cycles>68</meta:editing-cycles>
    <meta:generator>LibreOffice/7.3.7.2$Linux_X86_64 LibreOffice_project/30$Build-2</meta:generator>
    <dc:title>Actualización de revisión del dispositivo Surface Go 2</dc:title>
    <dc:subject>1</dc:subject>
    <meta:document-statistic meta:table-count="2" meta:image-count="2" meta:object-count="0" meta:page-count="4" meta:paragraph-count="21" meta:word-count="693" meta:character-count="4160" meta:non-whitespace-character-count="3492"/>
    <meta:user-defined meta:name="Mi fecha" meta:value-type="date">2023-10-11</meta:user-defined>
    <meta:user-defined meta:name="Mi titulo">GESTIC-501293 Atencion foros e incidencias</meta:user-defined>
    <meta:user-defined meta:name="Mi version" meta:value-type="float">1</meta:user-defined>
  </office:meta>
</office:document-meta>
</file>