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7"><draw:text-box fo:min-height="7.304cm"><text:p text:style-name="P6"/><text:p text:style-name="P6"><text:user-defined style:data-style-name="N0" text:name="Mi titulo">GESTIC-501385 - Pruebas de compatibilidad de LliureX con nuevo equipamiento</text:user-defined></text:p><text:p text:style-name="P7"/><text:p text:style-name="P7"/><text:p text:style-name="P7"/><text:p text:style-name="P10">Version <text:user-defined style:data-style-name="N0" text:name="Mi version">1</text:user-defined></text:p><text:p text:style-name="P10">Fecha <text:user-defined style:data-style-name="N37" text:name="Mi fecha">11/10/23</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76_1701032293" text:style-name="Index_20_Link" text:visited-style-name="Index_20_Link">1. Problematica con los nuevos dispositivos<text:tab/>3</text:a></text:p>
          <text:p text:style-name="P8"><text:a xlink:type="simple" xlink:href="#__RefHeading___Toc178_1701032293" text:style-name="Index_20_Link" text:visited-style-name="Index_20_Link">2. Creación de iso basada en Jammy<text:tab/>4</text:a></text:p>
          <text:p text:style-name="P8"><text:a xlink:type="simple" xlink:href="#__RefHeading___Toc180_1701032293" text:style-name="Index_20_Link" text:visited-style-name="Index_20_Link">3. Pruebas finales<text:tab/>7</text:a></text:p>
        </text:index-body>
      </text:table-of-content>
      <text:p text:style-name="Standard"/>
      <text:section text:style-name="Sect1" text:name="salida.odt">
        <text:h text:style-name="Heading_20_1" text:outline-level="1"><text:bookmark-start text:name="__RefHeading___Toc176_1701032293"/><text:bookmark-start text:name="problematica-con-los-nuevos-dispositivos"/>Problematica con los nuevos dispositivos<text:bookmark-end text:name="__RefHeading___Toc176_1701032293"/><text:bookmark-end text:name="problematica-con-los-nuevos-dispositivos"/></text:h>
        <text:p text:style-name="First_20_paragraph">Con las ultimas dotaciones de portatiles para alumnos se han encontrado distintos problemas con el funcionamiento. En algunos dispositivos no se podía instalar con el kernel de base. Subiendo el kernel si se podia instalar pero no funcionaban partes importantes de este ( touchpad, camara, pantalla tactil, …). Tras realizar una prueba con una version de Ubuntu basada en Jammy se observa que se puede realizar una instalación completa de este y que el funcionamiento es correcto.</text:p>
        <text:p text:style-name="Text_20_body">Tras realizar las pruebas se requiere hacer una versión de LliureX basada en Jammy. Esta versión estara enfocada en que se pueda instalar LliureX en estos dispositivos y que se pueda actualizar de forma facil tras la liberacion de la nueva version de LliureX planteada para el año 2024.</text:p>
        <text:h text:style-name="Heading_20_1" text:outline-level="1"><text:bookmark-start text:name="__RefHeading___Toc178_1701032293"/><text:bookmark-start text:name="creación-de-iso-basada-en-jammy"/>Creación de iso basada en Jammy<text:bookmark-end text:name="__RefHeading___Toc178_1701032293"/><text:bookmark-end text:name="creación-de-iso-basada-en-jammy"/></text:h>
        <text:p text:style-name="First_20_paragraph">Debido a los nuevos dispositivos que se están dotando para los colegios basados en pantallas táctiles el equipo de LliureX se ha visto en la necesidad de crear una versión de LliureX basada en jammy, ya que el kernel soportado hasta focal no supera el 5.15.</text:p>
        <text:p text:style-name="Text_20_body">En jammy el kernel por defecto provisto por el componente updates es 5.19, pudiendo llegar actualmente hasta el kernel 6.2.0.34, lo cual garantiza un soporte bastante actual. No obstante, el desarrollo de LliureX basado en jammy se paralizo en enero de 2023, impidiendo así tenerla disponible para los equipos. En focal tampoco era posible tener dicha versión, por lo que era totalmente necesario crear la versión de LliureX 23 basada en Jammy.</text:p>
        <text:p text:style-name="Text_20_body">Esta versión sería posteriormente actualizable desde repositorios para facilitar el trabajo tanto a los técnicos del SAI como a los coordinadores TIC. Por esta razón los cambios que se han realizado a nivel de paquete son menores y solo se ha actualizado la paquetería o se han hecho ajustes para que funcionen las aplicaciones.</text:p>
        <text:p text:style-name="Text_20_body">Uno de los puntos iniciales a la hora de tratar la creación de la iso es el metapaquete. Para crear el metapaquete se requiere de varias utilidades. Germinate es una de ellas, que es usada para a partir de las semillas generar listados de paquetes comprobando si estos existen o no. Sobre Germinate, LliureX hace una modificación para soportar una funcionalidad la cual permite eliminar cierto paquete si se le añade una exclamación al principio del nombre en la semilla (!). Esto es especialmente útil ya que hay muchos paquetes que no se quiere que estén y que vienen heredados de otras semillas.</text:p>
        <text:p text:style-name="Text_20_body">Otro de los paquetes necesarios para crear el meta paquete son las lliurex-meta-tools. Este es una utilidad de linea de comandos que permite descargarse las semillas que crea Ubuntu. Estas semillas son la base de las distribuciones que genera Ubuntu, y normalmente no suele haber ninguna modificación del listado de estas, sin embargo pueden cambiar y gracias a lliurex-meta-tools se pueden actualizar estas.</text:p>
        <text:p text:style-name="Text_20_body">Con el meta paquete creado el siguiente paso es la preparación de los mecanismos para crear la iso. Esto se crea mediante el script isomaker, el cual es un asistente para live-build. En el entorno de creación de isos que dispone LliureX isomaker se ha migrado correctamente, sin embargo en el momento de la creación de la iso se ha visto que han fallado ciertas cosas.</text:p>
        <text:p text:style-name="Text_20_body"><text:soft-page-break/>El primer problema con el que se ha encontrado el equipo de LliureX es el nuevo script de construcción que se encuentra en el paquete livecd-rootfs. Este script es el usado por Ubuntu para crear las isos. Este a diferencia de la versión de focal, ha incorporado muchos cambios y entre ellos una gran parte relacionados con la utilización de Snap. Con el fin de ser lo mas similares posibles a Ubuntu se ha migrado las partes importantes de este script a la versión que usa LliureX de este.</text:p>
        <text:p text:style-name="Text_20_body">El siguiente obstáculo es la desaparición de ciertos paquetes. Paquetes que se usaban en el momento live han desaparecido, lo cual ha producido que se haya tenido que modificar los scripts de creación de la iso y ademas se ha tenido que modificar en consecuencia los settings de calamares para que no produjese ningún error al tratar de desinstalar estos. Ademas, se han tenido que realizar ciertos ajustes como cambiar referencias de LliureX 21 a LliureX 23.</text:p>
        <text:p text:style-name="Text_20_body">Otro de los obstáculos ha sido la desaparición de la temática de syslinux. Este se utiliza como gestor de arranque en la iso. Para solventar este problema lo que se hizo fue copiar los ficheros de temática disponibles en focal y llevarlos al docker de construcción para las imágenes de Jammy. No obstante Ubuntu ya no hace uso de este, por lo que habría que buscar una alternativa a este.</text:p>
        <text:p text:style-name="Text_20_body">Con todos estos obstáculos sorteados, se consigue una iso que es arrancable a pesar de tener ciertos problemas sobre los que comentare mas adelante. Sin embargo el problema mas importante es sobre el arranque de Secure Boot. Los equipos sobre los que estamos hablando que habían presentado problemas tenían una instalación dual con Windows. Este venia con Secure Boot activado por defecto, por lo cual era necesario que LliureX instalara con esta opción de la Bios, ya que Windows podría llegar a modificarla en alguna actualización.</text:p>
        <text:p text:style-name="Text_20_body">Se realizaron distintas pruebas para activar el Secure Boot y hasta que se consiguió descubrir que era lo necesario para ello. Básicamente consistía en instalar de base los paquetes shim y shim-signed, los cuales son necesarios para arrancar en Secure Boot. Durante este proceso de pruebas también se vio que el tamaño de la imagen de LliureX había crecido bastante con respecto a las anteriores y esto podría ser un problema si se desea instalar LliureX desde un DVD o en usb con una capacidad mas pequeña.</text:p>
        <text:p text:style-name="Text_20_body">Con respecto al tema del espacio no es importante en estos momentos, ya que lo mas urgente era generar una imagen de LliureX que fuese compatible con estos portátiles. Sin embargo si se ha realizado una pequeña investigación de porque ese crecimiento. Hay diversas razones para ello: el uso mas intensivo de paquetes Snap, en el caso de KDE que <text:soft-page-break/>las traducciones se instalan a nivel de aplicación y no de paquetes de idiomas o incluso problemas derivados de nuestra construcción que arrastran paquetes de fuentes que ocupan 400 Mb. Para el futuro la creacion de isos se ha de revisar por este punto como por los nuevos mecanismos de construcción, pero mas importante por el sistema de arranque de las imágenes ISO.</text:p>
        <text:p text:style-name="Text_20_body">Una vez creada una iso arrancable e instalable en los nuevos portátiles se vieron cosas menores pero que debían de solventarse ya que posteriormente seria mas difícil de solucionar. Uno de estos puntos era que no se mostraba la selección de idioma durante el arranque del live. Esto no era un gran problema, ya que solo afectaba durante ese momento, sin embargo si que facilitaba la instalación del sistema posteriormente ya que te seleccionaba ciertas opciones en calamares ( instalador de LliureX ). Esto fue tan fácil como seleccionar correctamente el tema de sddm en el live para que se mostrara el correcto.</text:p>
        <text:p text:style-name="Text_20_body">El otro problema final que se solvento fue la desaparición de carpetas por defecto en el home del usuario. Estas carpetas eran Música, Vídeo, Descargas, etc. Carpetas sin las cuales el usuario puede hacer un uso normal de las aplicaciones, pero que en algunos momentos puede necesitar como por ejemplo cuando se realizan las descargas del Firefox. Para solucionar esto se ha creado un fichero .desktop en la carpeta /etc/xdg/autostart de forma que cuando arranque la sesión el usuario se le crearan todas las carpetas definidas por el estándar de XDG.</text:p>
        <text:h text:style-name="Heading_20_1" text:outline-level="1"><text:bookmark-start text:name="__RefHeading___Toc180_1701032293"/><text:bookmark-start text:name="pruebas-finales"/>Pruebas finales<text:bookmark-end text:name="__RefHeading___Toc180_1701032293"/><text:bookmark-end text:name="pruebas-finales"/></text:h>
        <text:p text:style-name="First_20_paragraph">Tras la creación de la iso se procede a la instalación de LliureX en estos dispositivos. Las pruebas concluyen de forma exitosa:</text:p>
        <text:list xml:id="list739037440" text:style-name="L1">
          <text:list-item>
            <text:p text:style-name="P12">Se puede realizar una instalación y un arranque con secure boot activado.</text:p>
          </text:list-item>
          <text:list-item>
            <text:p text:style-name="P12">Todas los componentes de los portatiles funcionan correctamente</text:p>
          </text:list-item>
        </text:list>
        <text:p text:style-name="First_20_paragraph">Se facilita la imagen iso al departamento de conselleria responsable de LliureX para que pueda distribuir aquella a las empresas encargadas de plataformar los portatil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6"><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1385 - Pruebas de compatibilidad de LliureX con nuevo equipamiento</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0/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10-13T08:56:08.104230900</dc:date>
    <meta:editing-duration>PT50M19S</meta:editing-duration>
    <meta:editing-cycles>13</meta:editing-cycles>
    <meta:generator>LibreOffice/7.3.7.2$Linux_X86_64 LibreOffice_project/30$Build-2</meta:generator>
    <dc:title>Actualización de revisión del dispositivo Surface Go 2</dc:title>
    <dc:subject>1</dc:subject>
    <meta:document-statistic meta:table-count="2" meta:image-count="2" meta:object-count="0" meta:page-count="7" meta:paragraph-count="36" meta:word-count="1441" meta:character-count="8601" meta:non-whitespace-character-count="7199"/>
    <meta:user-defined meta:name="Mi fecha" meta:value-type="date">2023-10-11</meta:user-defined>
    <meta:user-defined meta:name="Mi titulo">GESTIC-501385 - Pruebas de compatibilidad de LliureX con nuevo equipamiento</meta:user-defined>
    <meta:user-defined meta:name="Mi version" meta:value-type="float">1</meta:user-defined>
  </office:meta>
</office:document-meta>
</file>