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Standard">
      <style:paragraph-properties fo:text-align="end" style:justify-single-word="false"/>
    </style:style>
    <style:style style:name="P12" style:family="paragraph" style:parent-style-name="Standard" style:master-page-name="First_20_Page">
      <style:paragraph-properties style:page-number="auto"/>
    </style:style>
    <style:style style:name="P13" style:family="paragraph" style:parent-style-name="Text_20_body" style:list-style-name="L1">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6"><draw:text-box fo:min-height="7.304cm"><text:p text:style-name="P6"/><text:p text:style-name="P6"><text:user-defined style:data-style-name="N0" text:name="Mi titulo">GESTIC-501663 Estudio opciones de arranque gráfico</text:user-defined></text:p><text:p text:style-name="P7"/><text:p text:style-name="P7"/><text:p text:style-name="P7"/><text:p text:style-name="P8">Version <text:user-defined style:data-style-name="N0" text:name="Mi version">1</text:user-defined></text:p><text:p text:style-name="P8">Fecha <text:user-defined style:data-style-name="N37" text:name="Mi fecha">11/10/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20_2957630685" text:style-name="Index_20_Link" text:visited-style-name="Index_20_Link">1. Introducción<text:tab/>3</text:a></text:p>
          <text:p text:style-name="P10"><text:a xlink:type="simple" xlink:href="#__RefHeading___Toc222_2957630685" text:style-name="Index_20_Link" text:visited-style-name="Index_20_Link">2. Grub<text:tab/>4</text:a></text:p>
          <text:p text:style-name="P10"><text:a xlink:type="simple" xlink:href="#__RefHeading___Toc224_2957630685" text:style-name="Index_20_Link" text:visited-style-name="Index_20_Link">3. Refind<text:tab/>5</text:a></text:p>
          <text:p text:style-name="P10"><text:a xlink:type="simple" xlink:href="#__RefHeading___Toc226_2957630685" text:style-name="Index_20_Link" text:visited-style-name="Index_20_Link">4. Otras posibilidades<text:tab/>6</text:a></text:p>
        </text:index-body>
      </text:table-of-content>
      <text:p text:style-name="Standard"/>
      <text:section text:style-name="Sect1" text:name="salida.odt">
        <text:h text:style-name="Heading_20_1" text:outline-level="1"><text:bookmark-start text:name="__RefHeading___Toc220_2957630685"/><text:bookmark-start text:name="introducción"/>Introducción<text:bookmark-end text:name="__RefHeading___Toc220_2957630685"/><text:bookmark-end text:name="introducción"/></text:h>
        <text:p text:style-name="First_20_paragraph">Durante los últimos meses, las nuevas dotaciones de equipamiento vienen con una pre-instalación de Windows y LliureX. El acceso a la <text:span text:style-name="T3">BIOS</text:span> está protegido por una contraseña, así como el arranque de dispositivos externos, y el <text:span text:style-name="T3">SecureBoot</text:span> está activado en el arranque.</text:p>
        <text:p text:style-name="Text_20_body">Para que el usuario puede seleccionar un sistema operativo en el arranque, los equipos tienen configurado en la UEFI a <text:span text:style-name="T3">Grub</text:span> como primera opción de arranque. Éste a su vez está configurado para encadenar el arranque hacia Windows. Con este sistema se tiene al menos un menú de arranque que se puede parametrizar con facilidad desde LliureX.</text:p>
        <text:h text:style-name="Heading_20_1" text:outline-level="1"><text:bookmark-start text:name="__RefHeading___Toc222_2957630685"/><text:bookmark-start text:name="grub"/>Grub<text:bookmark-end text:name="__RefHeading___Toc222_2957630685"/><text:bookmark-end text:name="grub"/></text:h>
        <text:p text:style-name="First_20_paragraph">El problema es que Grub solo se puede manejar por teclado, esto por un lado puede ser poco intuitivo para las generaciones mas jóvenes que han basado su aprendizaje en las pantallas táctiles. Por otro lado, puede ser un problema aun mas grave dado que algunos dispositivos o puestos de trabajo pueden carecer de teclado físico. En este escenario Grub no se puede usar y terminaría arrancando siempre la misma opción, en este caso, Windows.</text:p>
        <text:p text:style-name="Text_20_body">A día de hoy, Grub carece de soporte para dispositivos táctiles o punteros de algún tipo. Por otro lado, es un gestor de arranque muy sofisticado, popular y documentado, con el extra de que está debidamente firmado para SecureBoot lo que permite distribuir LliureX sin añadir una firma nueva al sistema, agilizando la instalación y las actualizaciones.</text:p>
        <text:h text:style-name="Heading_20_1" text:outline-level="1"><text:bookmark-start text:name="__RefHeading___Toc224_2957630685"/><text:bookmark-start text:name="refind"/>Refind<text:bookmark-end text:name="__RefHeading___Toc224_2957630685"/><text:bookmark-end text:name="refind"/></text:h>
        <text:p text:style-name="First_20_paragraph">Refind es un gestor de arranque alternativo a Grub. Tiene sus orígenes en los sistemas Apple, donde emplean <text:span text:style-name="T3">EFI</text:span> desde antes que se estandarizara en el PC. Cuando esta última plataforma migró a UEFI (evolución de EFI), Refind se portó también a PC y se hizo popular frente a Grub por un par de características:</text:p>
        <text:list xml:id="list1719502584" text:style-name="L1">
          <text:list-item>
            <text:p text:style-name="P13">Soporte para dispositivos táctiles y punteros.</text:p>
          </text:list-item>
          <text:list-item>
            <text:p text:style-name="P13">Interfaces gráficas mas visuales y menos enfocadas a menús de texto.</text:p>
          </text:list-item>
        </text:list>
        <text:p text:style-name="First_20_paragraph">¿Por que no es Refind entonces, una solución aceptable? En primer lugar, porque el soporte táctil o de ratón, viene supeditado a que la UEFI de ese dispositivo lo soporte. Refind no tiene un <text:span text:style-name="T3">stack</text:span> USB/I2C HID como sería necesario para soportar esto con garantías. En los dispositivos de pruebas de los que disponemos, en ninguno ha funcionado la pantalla táctil y el comportamiento del touchpad era deficiente.</text:p>
        <text:p text:style-name="Text_20_body">Adicionalmente, aunque Refind permite llevar firmas para SecureBoot, no se distribuye con las firmas de Microsoft/Canonical por defecto, con lo que el despliegue en cada equipo ^requeriría de un proceso manual de actualizar la base de firmas <text:span text:style-name="T3">MOK</text:span>, entorpeciendo el mantenimiento.</text:p>
        <text:h text:style-name="Heading_20_1" text:outline-level="1"><text:bookmark-start text:name="__RefHeading___Toc226_2957630685"/><text:bookmark-start text:name="otras-posibilidades"/>Otras posibilidades<text:bookmark-end text:name="__RefHeading___Toc226_2957630685"/><text:bookmark-end text:name="otras-posibilidades"/></text:h>
        <text:p text:style-name="First_20_paragraph">Dado que la única posibilidad de tener un entorno gráfico con soporte táctil con ciertas garantías es tener un sistema operativo detrás, estudiamos esta posibilidad. Se trataría de arrancar un núcleo de Linux con un <text:span text:style-name="T3">initram</text:span> pequeño donde básicamente hay una aplicación gráfica. Esta aplicación hace el rol de gestor de arranque, dando soporte completo a todo tipo de dispositivos táctiles. Si el usuario quiere arrancar LliureX, el núcleo ya está cargado, solo tiene que ceder el control a <text:span text:style-name="T3">systemd</text:span> para completar el arranque. Si por el contrario quiere usar Windows, se configura UEFI para que el siguiente arranque se haga directamente a Windows y se reinicia.</text:p>
        <text:p text:style-name="Text_20_body">Hemos hecha algunas pequeñas pruebas para validar partes de la teoría. En principio es técnicamente viable pero eso si, requeriría un desarrollo considerabl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5"><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501663 Estudio opciones de arranque gráfico</text:user-defined></text:p>
            </table:table-cell>
            <table:table-cell table:style-name="Tabla2.A1" office:value-type="string">
              <text:p text:style-name="MP1"><text:page-number text:select-page="current">6</text:page-number><text:s/><text:span text:style-name="MT1">de </text:span><text:span text:style-name="MT1"><text:page-count>6</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11/10/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10-11T10:46:52.261347864</dc:date>
    <meta:editing-duration>PT1H19M38S</meta:editing-duration>
    <meta:editing-cycles>70</meta:editing-cycles>
    <meta:generator>LibreOffice/7.3.7.2$Linux_X86_64 LibreOffice_project/30$Build-2</meta:generator>
    <dc:title>Actualización de revisión del dispositivo Surface Go 2</dc:title>
    <dc:subject>1</dc:subject>
    <meta:document-statistic meta:table-count="2" meta:image-count="2" meta:object-count="0" meta:page-count="6" meta:paragraph-count="29" meta:word-count="639" meta:character-count="3939" meta:non-whitespace-character-count="3333"/>
    <meta:user-defined meta:name="Mi fecha" meta:value-type="date">2023-10-11</meta:user-defined>
    <meta:user-defined meta:name="Mi titulo">GESTIC-501663 Estudio opciones de arranque gráfico</meta:user-defined>
    <meta:user-defined meta:name="Mi version" meta:value-type="float">1</meta:user-defined>
  </office:meta>
</office:document-meta>
</file>