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First_20_paragraph">
      <style:text-properties officeooo:rsid="0081fdcc" officeooo:paragraph-rsid="0081fdcc"/>
    </style:style>
    <style:style style:name="P13" style:family="paragraph" style:parent-style-name="Heading_20_1">
      <style:text-properties officeooo:rsid="0081fdcc" officeooo:paragraph-rsid="0081fdcc"/>
    </style:style>
    <style:style style:name="P14" style:family="paragraph" style:parent-style-name="Standard" style:master-page-name="First_20_Page">
      <style:paragraph-properties style:page-number="auto"/>
    </style:style>
    <style:style style:name="P15" style:family="paragraph" style:parent-style-name="Text_20_body">
      <style:text-properties officeooo:rsid="0081fdcc" officeooo:paragraph-rsid="0081fdcc"/>
    </style:style>
    <style:style style:name="P16" style:family="paragraph" style:parent-style-name="Text_20_body" style:list-style-name="L2">
      <style:text-properties officeooo:rsid="0081fdcc" officeooo:paragraph-rsid="0081fdcc"/>
    </style:style>
    <style:style style:name="P17" style:family="paragraph" style:parent-style-name="Text_20_body" style:list-style-name="L3">
      <style:text-properties officeooo:rsid="0081fdcc" officeooo:paragraph-rsid="0081fdcc"/>
    </style:style>
    <style:style style:name="T1" style:family="text">
      <style:text-properties officeooo:rsid="0012e924"/>
    </style:style>
    <style:style style:name="T2" style:family="text">
      <style:text-properties fo:color="#000000" loext:opacity="100%"/>
    </style:style>
    <style:style style:name="T3" style:family="text">
      <style:text-properties officeooo:rsid="0082ad5f"/>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Marco1" text:anchor-type="paragraph" svg:x="6.459cm" svg:y="9.16cm" svg:width="9.918cm" draw:z-index="21"><draw:text-box fo:min-height="7.304cm"><text:p text:style-name="P6"/><text:p text:style-name="P6"><text:user-defined style:data-style-name="N0" text:name="Mi titulo">GESTIC-501698 Desarrollo nueva version LliureX 23</text:user-defined></text:p><text:p text:style-name="P7"/><text:p text:style-name="P7"/><text:p text:style-name="P7"/><text:p text:style-name="P8">Version <text:user-defined style:data-style-name="N0" text:name="Mi version">1</text:user-defined></text:p><text:p text:style-name="P8">Fecha <text:user-defined style:data-style-name="N37" text:name="Mi fecha">11/10/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20_2957630685" text:style-name="Index_20_Link" text:visited-style-name="Index_20_Link">1. Introducción<text:tab/>3</text:a></text:p>
          <text:p text:style-name="P10"><text:a xlink:type="simple" xlink:href="#__RefHeading___Toc222_2957630685" text:style-name="Index_20_Link" text:visited-style-name="Index_20_Link">2. Grub<text:tab/>4</text:a></text:p>
          <text:p text:style-name="P10"><text:a xlink:type="simple" xlink:href="#__RefHeading___Toc224_2957630685" text:style-name="Index_20_Link" text:visited-style-name="Index_20_Link">3. Refind<text:tab/>5</text:a></text:p>
          <text:p text:style-name="P10"><text:a xlink:type="simple" xlink:href="#__RefHeading___Toc226_2957630685" text:style-name="Index_20_Link" text:visited-style-name="Index_20_Link">4. Otras posibilidades<text:tab/>6</text:a></text:p>
        </text:index-body>
      </text:table-of-content>
      <text:p text:style-name="Standard"/>
      <text:section text:style-name="Sect1" text:name="salida.odt">
        <text:h text:style-name="P13" text:outline-level="1"><text:bookmark-start text:name="introducción"/><text:bookmark-start text:name="__RefHeading___Toc220_2957630685"/>P<text:bookmark-end text:name="introducción"/>aquetes propios compilados por el equipo LliureX<text:bookmark-end text:name="__RefHeading___Toc220_2957630685"/></text:h>
        <text:p text:style-name="P12">Durante este periodo se han migrado de LliureX 21 a LliureX 23 la máxima cantidad de paquetes para poder realizar una versión escritorio lo más cercana a una LliureX 21 actual, dado que los requisitos hardware de los nuevos equipos licitados por el servicio de equipamiento requieren una version basada en Ubuntu 22.04 lo antes posible.</text:p>
        <text:p text:style-name="P15"/>
        <text:p text:style-name="P15">Este es el listado de paquetes migrados por el equipo durante este periodo:</text:p>
        <text:list xml:id="list1494073027" text:style-name="L2">
          <text:list-item>
            <text:p text:style-name="P16">accesshelper</text:p>
          </text:list-item>
          <text:list-item>
            <text:p text:style-name="P16">accesshelper-data</text:p>
          </text:list-item>
          <text:list-item>
            <text:p text:style-name="P16">alea</text:p>
          </text:list-item>
          <text:list-item>
            <text:p text:style-name="P16">appimage-manager</text:p>
          </text:list-item>
          <text:list-item>
            <text:p text:style-name="P16">appinfo</text:p>
          </text:list-item>
          <text:list-item>
            <text:p text:style-name="P16">arasuite</text:p>
          </text:list-item>
          <text:list-item>
            <text:p text:style-name="P16">ardublock</text:p>
          </text:list-item>
          <text:list-item>
            <text:p text:style-name="P16">arduino-ide</text:p>
          </text:list-item>
          <text:list-item>
            <text:p text:style-name="P16">bell-scheduler</text:p>
          </text:list-item>
          <text:list-item>
            <text:p text:style-name="P16">bell-scheduler-indicator</text:p>
          </text:list-item>
          <text:list-item>
            <text:p text:style-name="P16">bell-scheduler-zerocenter-files</text:p>
          </text:list-item>
          <text:list-item>
            <text:p text:style-name="P16">n4d-bellscheduler</text:p>
          </text:list-item>
          <text:list-item>
            <text:p text:style-name="P16">blockly-arduino-plugin</text:p>
          </text:list-item>
          <text:list-item>
            <text:p text:style-name="P16">zero-lliurex-blockly-arduino-plugin</text:p>
          </text:list-item>
          <text:list-item>
            <text:p text:style-name="P16">byob-snap</text:p>
          </text:list-item>
          <text:list-item>
            <text:p text:style-name="P16">calamares</text:p>
          </text:list-item>
          <text:list-item>
            <text:p text:style-name="P16">calamares-dev</text:p>
          </text:list-item>
          <text:list-item>
            <text:p text:style-name="P16">calamares-lliurex-modules</text:p>
          </text:list-item>
          <text:list-item>
            <text:p text:style-name="P16"><text:soft-page-break/>calamares-lliurex-settings</text:p>
          </text:list-item>
          <text:list-item>
            <text:p text:style-name="P16">cdc</text:p>
          </text:list-item>
          <text:list-item>
            <text:p text:style-name="P16">cdc-mapper</text:p>
          </text:list-item>
          <text:list-item>
            <text:p text:style-name="P16">cdc-mapper-config-localhost</text:p>
          </text:list-item>
          <text:list-item>
            <text:p text:style-name="P16">class-jam</text:p>
          </text:list-item>
          <text:list-item>
            <text:p text:style-name="P16">classroom-assembly</text:p>
          </text:list-item>
          <text:list-item>
            <text:p text:style-name="P16">deskedit</text:p>
          </text:list-item>
          <text:list-item>
            <text:p text:style-name="P16">dmd</text:p>
          </text:list-item>
          <text:list-item>
            <text:p text:style-name="P16">dpkgunlocker-cli</text:p>
          </text:list-item>
          <text:list-item>
            <text:p text:style-name="P16">dpkgunlocker-gui</text:p>
          </text:list-item>
          <text:list-item>
            <text:p text:style-name="P16">python3-dpkgunlocker</text:p>
          </text:list-item>
          <text:list-item>
            <text:p text:style-name="P16">dr-valentin</text:p>
          </text:list-item>
          <text:list-item>
            <text:p text:style-name="P16">dr-valentin-common</text:p>
          </text:list-item>
          <text:list-item>
            <text:p text:style-name="P16">libedupals-base2</text:p>
          </text:list-item>
          <text:list-item>
            <text:p text:style-name="P16">libedupals-base-dev</text:p>
          </text:list-item>
          <text:list-item>
            <text:p text:style-name="P16">libedupals-n4d2</text:p>
          </text:list-item>
          <text:list-item>
            <text:p text:style-name="P16">libedupals-n4d-dev</text:p>
          </text:list-item>
          <text:list-item>
            <text:p text:style-name="P16">enmarcado</text:p>
          </text:list-item>
          <text:list-item>
            <text:p text:style-name="P16">enmarcado-kde-servicemenu</text:p>
          </text:list-item>
          <text:list-item>
            <text:p text:style-name="P16">epi-cli</text:p>
          </text:list-item>
          <text:list-item>
            <text:p text:style-name="P16">epi-gtk</text:p>
          </text:list-item>
          <text:list-item>
            <text:p text:style-name="P16">epi-local-installer</text:p>
          </text:list-item>
          <text:list-item>
            <text:p text:style-name="P16">python3-epi</text:p>
          </text:list-item>
          <text:list-item>
            <text:p text:style-name="P16">eviacam</text:p>
          </text:list-item>
          <text:list-item>
            <text:p text:style-name="P16">festvox-palpc16k</text:p>
          </text:list-item>
          <text:list-item>
            <text:p text:style-name="P16"><text:soft-page-break/>festvox-sflpc16k</text:p>
          </text:list-item>
          <text:list-item>
            <text:p text:style-name="P16">ffconversor</text:p>
          </text:list-item>
          <text:list-item>
            <text:p text:style-name="P16">ffconversor-kde-servicemenu</text:p>
          </text:list-item>
          <text:list-item>
            <text:p text:style-name="P16">firefox-locale-ca-va</text:p>
          </text:list-item>
          <text:list-item>
            <text:p text:style-name="P16">first-aid-kit</text:p>
          </text:list-item>
          <text:list-item>
            <text:p text:style-name="P16">flatlock</text:p>
          </text:list-item>
          <text:list-item>
            <text:p text:style-name="P16">fonts-atkinson</text:p>
          </text:list-item>
          <text:list-item>
            <text:p text:style-name="P16">foo</text:p>
          </text:list-item>
          <text:list-item>
            <text:p text:style-name="P16">fotoalbum</text:p>
          </text:list-item>
          <text:list-item>
            <text:p text:style-name="P16">fotoalbum-kde-servicemenu</text:p>
          </text:list-item>
          <text:list-item>
            <text:p text:style-name="P16">inkscape-extension-lasercut-jigsaw</text:p>
          </text:list-item>
          <text:list-item>
            <text:p text:style-name="P16">germinate</text:p>
          </text:list-item>
          <text:list-item>
            <text:p text:style-name="P16">python3-germinate</text:p>
          </text:list-item>
          <text:list-item>
            <text:p text:style-name="P16">hdmi-monitor-switch</text:p>
          </text:list-item>
          <text:list-item>
            <text:p text:style-name="P16">hodor</text:p>
          </text:list-item>
          <text:list-item>
            <text:p text:style-name="P16">n4d-holidaymanager</text:p>
          </text:list-item>
          <text:list-item>
            <text:p text:style-name="P16">python3-holidaymanager</text:p>
          </text:list-item>
          <text:list-item>
            <text:p text:style-name="P16">hotpotatoes</text:p>
          </text:list-item>
          <text:list-item>
            <text:p text:style-name="P16">hwdetector</text:p>
          </text:list-item>
          <text:list-item>
            <text:p text:style-name="P16">valentin</text:p>
          </text:list-item>
          <text:list-item>
            <text:p text:style-name="P16">isomaker</text:p>
          </text:list-item>
          <text:list-item>
            <text:p text:style-name="P16">jamulus</text:p>
          </text:list-item>
          <text:list-item>
            <text:p text:style-name="P16">kmixtest</text:p>
          </text:list-item>
          <text:list-item>
            <text:p text:style-name="P16">kscreen-system-settings</text:p>
          </text:list-item>
          <text:list-item>
            <text:p text:style-name="P16">lliurex-abies2pmb</text:p>
          </text:list-item>
          <text:list-item>
            <text:p text:style-name="P16"><text:soft-page-break/>lliurex-access-control</text:p>
          </text:list-item>
          <text:list-item>
            <text:p text:style-name="P16">lliurex-access-control-cli</text:p>
          </text:list-item>
          <text:list-item>
            <text:p text:style-name="P16">lliurex-access-control-config</text:p>
          </text:list-item>
          <text:list-item>
            <text:p text:style-name="P16">n4d-lliurex-access-control</text:p>
          </text:list-item>
          <text:list-item>
            <text:p text:style-name="P16">lliurex-apt-divert</text:p>
          </text:list-item>
          <text:list-item>
            <text:p text:style-name="P16">lliurex-19-wallpaper</text:p>
          </text:list-item>
          <text:list-item>
            <text:p text:style-name="P16">lliurex-21-wallpaper</text:p>
          </text:list-item>
          <text:list-item>
            <text:p text:style-name="P16">lliurex-breeze-gtk-theme</text:p>
          </text:list-item>
          <text:list-item>
            <text:p text:style-name="P16">lliurex-classroom-defaults</text:p>
          </text:list-item>
          <text:list-item>
            <text:p text:style-name="P16">lliurex-classroom-wallpaper</text:p>
          </text:list-item>
          <text:list-item>
            <text:p text:style-name="P16">lliurex-desktop-color-scheme</text:p>
          </text:list-item>
          <text:list-item>
            <text:p text:style-name="P16">lliurex-desktop-defaults</text:p>
          </text:list-item>
          <text:list-item>
            <text:p text:style-name="P16">lliurex-desktop-icon-theme</text:p>
          </text:list-item>
          <text:list-item>
            <text:p text:style-name="P16">lliurex-desktop-plasma-look-and-feel</text:p>
          </text:list-item>
          <text:list-item>
            <text:p text:style-name="P16">lliurex-desktop-plasma-theme</text:p>
          </text:list-item>
          <text:list-item>
            <text:p text:style-name="P16">lliurex-desktop-wallpaper</text:p>
          </text:list-item>
          <text:list-item>
            <text:p text:style-name="P16">lliurex-fp-defaults</text:p>
          </text:list-item>
          <text:list-item>
            <text:p text:style-name="P16">lliurex-fp-wallpaper</text:p>
          </text:list-item>
          <text:list-item>
            <text:p text:style-name="P16">lliurex-server-defaults</text:p>
          </text:list-item>
          <text:list-item>
            <text:p text:style-name="P16">lliurex-server-wallpaper</text:p>
          </text:list-item>
          <text:list-item>
            <text:p text:style-name="P16">lliurex-touch-defaults</text:p>
          </text:list-item>
          <text:list-item>
            <text:p text:style-name="P16">lliurex-touch-wallpaper</text:p>
          </text:list-item>
          <text:list-item>
            <text:p text:style-name="P16">lliurex-artwork-fonts</text:p>
          </text:list-item>
          <text:list-item>
            <text:p text:style-name="P16">lliurex-auto-upgrade</text:p>
          </text:list-item>
          <text:list-item>
            <text:p text:style-name="P16">lliurex-auto-upgrade-fix</text:p>
          </text:list-item>
          <text:list-item>
            <text:p text:style-name="P16"><text:soft-page-break/>lliurex-base-files</text:p>
          </text:list-item>
          <text:list-item>
            <text:p text:style-name="P16">lliurex-certificates</text:p>
          </text:list-item>
          <text:list-item>
            <text:p text:style-name="P16">lliurex-cmaptools</text:p>
          </text:list-item>
          <text:list-item>
            <text:p text:style-name="P16">lliurex-common-utils</text:p>
          </text:list-item>
          <text:list-item>
            <text:p text:style-name="P16">lliurex-conky</text:p>
          </text:list-item>
          <text:list-item>
            <text:p text:style-name="P16">lliurex-custom-desktops</text:p>
          </text:list-item>
          <text:list-item>
            <text:p text:style-name="P16">lliurex-desktops-keeper</text:p>
          </text:list-item>
          <text:list-item>
            <text:p text:style-name="P16">lliurex-disable-discover-indicator</text:p>
          </text:list-item>
          <text:list-item>
            <text:p text:style-name="P16">lliurex-firefox-settings</text:p>
          </text:list-item>
          <text:list-item>
            <text:p text:style-name="P16">lliurex-grub-custom</text:p>
          </text:list-item>
          <text:list-item>
            <text:p text:style-name="P16">lliurex-guard</text:p>
          </text:list-item>
          <text:list-item>
            <text:p text:style-name="P16">lliurex-guard-standalone</text:p>
          </text:list-item>
          <text:list-item>
            <text:p text:style-name="P16">lliurex-guard-standalone-zerofiles</text:p>
          </text:list-item>
          <text:list-item>
            <text:p text:style-name="P16">lliurex-guard-zerofiles</text:p>
          </text:list-item>
          <text:list-item>
            <text:p text:style-name="P16">n4d-lliurex-guard</text:p>
          </text:list-item>
          <text:list-item>
            <text:p text:style-name="P16">lliurex-guard-data</text:p>
          </text:list-item>
          <text:list-item>
            <text:p text:style-name="P16">libllxgvagate</text:p>
          </text:list-item>
          <text:list-item>
            <text:p text:style-name="P16">libnss-llxgvagate</text:p>
          </text:list-item>
          <text:list-item>
            <text:p text:style-name="P16">libpam-llxgvagate</text:p>
          </text:list-item>
          <text:list-item>
            <text:p text:style-name="P16">lliurex-gva-gate</text:p>
          </text:list-item>
          <text:list-item>
            <text:p text:style-name="P16">llxgvagate-bin</text:p>
          </text:list-item>
          <text:list-item>
            <text:p text:style-name="P16">libllxgvahwdb</text:p>
          </text:list-item>
          <text:list-item>
            <text:p text:style-name="P16">libllxgvahwdb-dev</text:p>
          </text:list-item>
          <text:list-item>
            <text:p text:style-name="P16">llx-gva-hwdb</text:p>
          </text:list-item>
          <text:list-item>
            <text:p text:style-name="P16">lliurex-gva-quirks</text:p>
          </text:list-item>
          <text:list-item>
            <text:p text:style-name="P16"><text:soft-page-break/>lliurex-gva-quirks-prm</text:p>
          </text:list-item>
          <text:list-item>
            <text:p text:style-name="P16">lliurex-help</text:p>
          </text:list-item>
          <text:list-item>
            <text:p text:style-name="P16">lliurex-hotpotatoes-data</text:p>
          </text:list-item>
          <text:list-item>
            <text:p text:style-name="P16">lliurex-java-panel</text:p>
          </text:list-item>
          <text:list-item>
            <text:p text:style-name="P16">lliurex-keyring</text:p>
          </text:list-item>
          <text:list-item>
            <text:p text:style-name="P16">lliurex-live-fixes</text:p>
          </text:list-item>
          <text:list-item>
            <text:p text:style-name="P16">lliurex-maker</text:p>
          </text:list-item>
          <text:list-item>
            <text:p text:style-name="P16">lliurex-menus</text:p>
          </text:list-item>
          <text:list-item>
            <text:p text:style-name="P16">lliurex-meta-client</text:p>
          </text:list-item>
          <text:list-item>
            <text:p text:style-name="P16">lliurex-meta-client-lite</text:p>
          </text:list-item>
          <text:list-item>
            <text:p text:style-name="P16">lliurex-meta-desktop</text:p>
          </text:list-item>
          <text:list-item>
            <text:p text:style-name="P16">lliurex-meta-desktop-classroom</text:p>
          </text:list-item>
          <text:list-item>
            <text:p text:style-name="P16">lliurex-meta-desktop-lite</text:p>
          </text:list-item>
          <text:list-item>
            <text:p text:style-name="P16">lliurex-meta-desktop-touch</text:p>
          </text:list-item>
          <text:list-item>
            <text:p text:style-name="P16">lliurex-meta-infantil</text:p>
          </text:list-item>
          <text:list-item>
            <text:p text:style-name="P16">lliurex-meta-live</text:p>
          </text:list-item>
          <text:list-item>
            <text:p text:style-name="P16">lliurex-meta-minimal-client</text:p>
          </text:list-item>
          <text:list-item>
            <text:p text:style-name="P16">lliurex-meta-minimal-touch</text:p>
          </text:list-item>
          <text:list-item>
            <text:p text:style-name="P16">lliurex-meta-music</text:p>
          </text:list-item>
          <text:list-item>
            <text:p text:style-name="P16">lliurex-meta-pime</text:p>
          </text:list-item>
          <text:list-item>
            <text:p text:style-name="P16">lliurex-meta-server</text:p>
          </text:list-item>
          <text:list-item>
            <text:p text:style-name="P16">lliurex-meta-server-lite</text:p>
          </text:list-item>
          <text:list-item>
            <text:p text:style-name="P16">lliurex-meta-supported</text:p>
          </text:list-item>
          <text:list-item>
            <text:p text:style-name="P16">lliurex-meta-tools</text:p>
          </text:list-item>
          <text:list-item>
            <text:p text:style-name="P16">lliurex-mime-settings</text:p>
          </text:list-item>
          <text:list-item>
            <text:p text:style-name="P16"><text:soft-page-break/>lliurex-miniscreen</text:p>
          </text:list-item>
          <text:list-item>
            <text:p text:style-name="P16">lliurex-ms-teams</text:p>
          </text:list-item>
          <text:list-item>
            <text:p text:style-name="P16">lliurex-onedrive</text:p>
          </text:list-item>
          <text:list-item>
            <text:p text:style-name="P16">zero-lliurex-onedrive</text:p>
          </text:list-item>
          <text:list-item>
            <text:p text:style-name="P16">lliurex-on-chrome</text:p>
          </text:list-item>
          <text:list-item>
            <text:p text:style-name="P16">lliurex-on-fire</text:p>
          </text:list-item>
          <text:list-item>
            <text:p text:style-name="P16">lliurex-perfilreset</text:p>
          </text:list-item>
          <text:list-item>
            <text:p text:style-name="P16">lliurex-plymouth-theme</text:p>
          </text:list-item>
          <text:list-item>
            <text:p text:style-name="P16">lliurex-preseed-common</text:p>
          </text:list-item>
          <text:list-item>
            <text:p text:style-name="P16">lliurex-preseed-livebuild</text:p>
          </text:list-item>
          <text:list-item>
            <text:p text:style-name="P16">lliurex-preseed-nslcd</text:p>
          </text:list-item>
          <text:list-item>
            <text:p text:style-name="P16">lliurex-preseed-ocsagent</text:p>
          </text:list-item>
          <text:list-item>
            <text:p text:style-name="P16">lliurex-profile-d</text:p>
          </text:list-item>
          <text:list-item>
            <text:p text:style-name="P16">lliurex-profile-d-class</text:p>
          </text:list-item>
          <text:list-item>
            <text:p text:style-name="P16">lliurex-resolver</text:p>
          </text:list-item>
          <text:list-item>
            <text:p text:style-name="P16">lliurex-robotics</text:p>
          </text:list-item>
          <text:list-item>
            <text:p text:style-name="P16">lliurex-sddm-live-theme</text:p>
          </text:list-item>
          <text:list-item>
            <text:p text:style-name="P16">lliurex-sddm-theme</text:p>
          </text:list-item>
          <text:list-item>
            <text:p text:style-name="P16">lliurex-shutdowner</text:p>
          </text:list-item>
          <text:list-item>
            <text:p text:style-name="P16">lliurex-shutdowner-common</text:p>
          </text:list-item>
          <text:list-item>
            <text:p text:style-name="P16">lliurex-ssh-login</text:p>
          </text:list-item>
          <text:list-item>
            <text:p text:style-name="P16">lliurex-tts</text:p>
          </text:list-item>
          <text:list-item>
            <text:p text:style-name="P16">lliurex-tuxpaint-stamps</text:p>
          </text:list-item>
          <text:list-item>
            <text:p text:style-name="P16">lliurex-unattended-upgrades</text:p>
          </text:list-item>
          <text:list-item>
            <text:p text:style-name="P16">lliurex-up</text:p>
          </text:list-item>
          <text:list-item>
            <text:p text:style-name="P16"><text:soft-page-break/>lliurex-up-cli</text:p>
          </text:list-item>
          <text:list-item>
            <text:p text:style-name="P16">lliurex-up-core</text:p>
          </text:list-item>
          <text:list-item>
            <text:p text:style-name="P16">lliurex-up-indicator</text:p>
          </text:list-item>
          <text:list-item>
            <text:p text:style-name="P16">lliurex-up-pool-tools</text:p>
          </text:list-item>
          <text:list-item>
            <text:p text:style-name="P16">python3-lliurexup</text:p>
          </text:list-item>
          <text:list-item>
            <text:p text:style-name="P16">lliurex-wifi-gva-control</text:p>
          </text:list-item>
          <text:list-item>
            <text:p text:style-name="P16">lliurex-wifi-gva-control-cli</text:p>
          </text:list-item>
          <text:list-item>
            <text:p text:style-name="P16">lliuwin-wizard</text:p>
          </text:list-item>
          <text:list-item>
            <text:p text:style-name="P16">llx-alumnat-wifi</text:p>
          </text:list-item>
          <text:list-item>
            <text:p text:style-name="P16">n4d-alumnatmanager</text:p>
          </text:list-item>
          <text:list-item>
            <text:p text:style-name="P16">llx-edition-studio</text:p>
          </text:list-item>
          <text:list-item>
            <text:p text:style-name="P16">llx-guest</text:p>
          </text:list-item>
          <text:list-item>
            <text:p text:style-name="P16">n4d-guestmanager</text:p>
          </text:list-item>
          <text:list-item>
            <text:p text:style-name="P16">llx-network-config</text:p>
          </text:list-item>
          <text:list-item>
            <text:p text:style-name="P16">llx-pam-configs</text:p>
          </text:list-item>
          <text:list-item>
            <text:p text:style-name="P16">llxsrchelper</text:p>
          </text:list-item>
          <text:list-item>
            <text:p text:style-name="P16">libjs-ruffle</text:p>
          </text:list-item>
          <text:list-item>
            <text:p text:style-name="P16">libnss-lliurex</text:p>
          </text:list-item>
          <text:list-item>
            <text:p text:style-name="P16">marcapaginas</text:p>
          </text:list-item>
          <text:list-item>
            <text:p text:style-name="P16">marcapaginas-kde-servicemenu</text:p>
          </text:list-item>
          <text:list-item>
            <text:p text:style-name="P16">mysql-tuneup</text:p>
          </text:list-item>
          <text:list-item>
            <text:p text:style-name="P16">n4d</text:p>
          </text:list-item>
          <text:list-item>
            <text:p text:style-name="P16">n4d-dev</text:p>
          </text:list-item>
          <text:list-item>
            <text:p text:style-name="P16">python3-n4d</text:p>
          </text:list-item>
          <text:list-item>
            <text:p text:style-name="P16">python3-n4d-base</text:p>
          </text:list-item>
          <text:list-item>
            <text:p text:style-name="P16"><text:soft-page-break/>n4d-dnsmasq</text:p>
          </text:list-item>
          <text:list-item>
            <text:p text:style-name="P16">n4d-escoles-conectades</text:p>
          </text:list-item>
          <text:list-item>
            <text:p text:style-name="P16">n4d-hostname</text:p>
          </text:list-item>
          <text:list-item>
            <text:p text:style-name="P16">n4d-lliurex-base</text:p>
          </text:list-item>
          <text:list-item>
            <text:p text:style-name="P16">n4d-locale-manager</text:p>
          </text:list-item>
          <text:list-item>
            <text:p text:style-name="P16">n4d-network</text:p>
          </text:list-item>
          <text:list-item>
            <text:p text:style-name="P16">n4d-qt-agent</text:p>
          </text:list-item>
          <text:list-item>
            <text:p text:style-name="P16">qml-module-edupals-n4d-agent</text:p>
          </text:list-item>
          <text:list-item>
            <text:p text:style-name="P16">n4d-shutdowner-server</text:p>
          </text:list-item>
          <text:list-item>
            <text:p text:style-name="P16">n4d-taskscheduler-client</text:p>
          </text:list-item>
          <text:list-item>
            <text:p text:style-name="P16">n4d-taskscheduler-server</text:p>
          </text:list-item>
          <text:list-item>
            <text:p text:style-name="P16">n4d-wifiedugva</text:p>
          </text:list-item>
          <text:list-item>
            <text:p text:style-name="P16">noteshrink</text:p>
          </text:list-item>
          <text:list-item>
            <text:p text:style-name="P16">noteshrink-gui</text:p>
          </text:list-item>
          <text:list-item>
            <text:p text:style-name="P16">nwjs0.21</text:p>
          </text:list-item>
          <text:list-item>
            <text:p text:style-name="P16">nwjs0.30</text:p>
          </text:list-item>
          <text:list-item>
            <text:p text:style-name="P16">onedrive</text:p>
          </text:list-item>
          <text:list-item>
            <text:p text:style-name="P16">openstereogram</text:p>
          </text:list-item>
          <text:list-item>
            <text:p text:style-name="P16">pdfarranger</text:p>
          </text:list-item>
          <text:list-item>
            <text:p text:style-name="P16">pdfarranger-pikepdf</text:p>
          </text:list-item>
          <text:list-item>
            <text:p text:style-name="P16">pintascreen</text:p>
          </text:list-item>
          <text:list-item>
            <text:p text:style-name="P16">pintascreen-qt5</text:p>
          </text:list-item>
          <text:list-item>
            <text:p text:style-name="P16">pkexec-debhelper</text:p>
          </text:list-item>
          <text:list-item>
            <text:p text:style-name="P16">python3-pkexec-debhelper</text:p>
          </text:list-item>
          <text:list-item>
            <text:p text:style-name="P16">xpkexec</text:p>
          </text:list-item>
          <text:list-item>
            <text:p text:style-name="P16"><text:soft-page-break/>plasma-applet-places-widget</text:p>
          </text:list-item>
          <text:list-item>
            <text:p text:style-name="P16">plasma-widget-lliurex-onedrive</text:p>
          </text:list-item>
          <text:list-item>
            <text:p text:style-name="P16">pyromaths</text:p>
          </text:list-item>
          <text:list-item>
            <text:p text:style-name="P16">pyromaths-qt</text:p>
          </text:list-item>
          <text:list-item>
            <text:p text:style-name="P16">app2menu-helper</text:p>
          </text:list-item>
          <text:list-item>
            <text:p text:style-name="P16">python3-app2menu</text:p>
          </text:list-item>
          <text:list-item>
            <text:p text:style-name="P16">appconfig-polkit-helper</text:p>
          </text:list-item>
          <text:list-item>
            <text:p text:style-name="P16">python3-appconfig</text:p>
          </text:list-item>
          <text:list-item>
            <text:p text:style-name="P16">python3-n4d-client</text:p>
          </text:list-item>
          <text:list-item>
            <text:p text:style-name="P16">python3-qanimatedstatusbar</text:p>
          </text:list-item>
          <text:list-item>
            <text:p text:style-name="P16">python3-rebost</text:p>
          </text:list-item>
          <text:list-item>
            <text:p text:style-name="P16">python3-spellchecker</text:p>
          </text:list-item>
          <text:list-item>
            <text:p text:style-name="P16">python3-taskscheduler</text:p>
          </text:list-item>
          <text:list-item>
            <text:p text:style-name="P16">llxnet-common</text:p>
          </text:list-item>
          <text:list-item>
            <text:p text:style-name="P16">python3-llxnet</text:p>
          </text:list-item>
          <text:list-item>
            <text:p text:style-name="P16">python3-poinstaller</text:p>
          </text:list-item>
          <text:list-item>
            <text:p text:style-name="P16">qml-module-edupals-n4d</text:p>
          </text:list-item>
          <text:list-item>
            <text:p text:style-name="P16">qml-module-lliurex-ui</text:p>
          </text:list-item>
          <text:list-item>
            <text:p text:style-name="P16">rebost</text:p>
          </text:list-item>
          <text:list-item>
            <text:p text:style-name="P16">rebost-gui</text:p>
          </text:list-item>
          <text:list-item>
            <text:p text:style-name="P16">rebost-data</text:p>
          </text:list-item>
          <text:list-item>
            <text:p text:style-name="P16">n4d-repomanager</text:p>
          </text:list-item>
          <text:list-item>
            <text:p text:style-name="P16">python3-repomanager</text:p>
          </text:list-item>
          <text:list-item>
            <text:p text:style-name="P16">repoman</text:p>
          </text:list-item>
          <text:list-item>
            <text:p text:style-name="P16">rsc-jclics</text:p>
          </text:list-item>
          <text:list-item>
            <text:p text:style-name="P16"><text:soft-page-break/>runomatic</text:p>
          </text:list-item>
          <text:list-item>
            <text:p text:style-name="P16">runovnc</text:p>
          </text:list-item>
          <text:list-item>
            <text:p text:style-name="P16">s4a</text:p>
          </text:list-item>
          <text:list-item>
            <text:p text:style-name="P16">sagora</text:p>
          </text:list-item>
          <text:list-item>
            <text:p text:style-name="P16">schoolmedia</text:p>
          </text:list-item>
          <text:list-item>
            <text:p text:style-name="P16">python3-screensaver-manager</text:p>
          </text:list-item>
          <text:list-item>
            <text:p text:style-name="P16">simplayer</text:p>
          </text:list-item>
          <text:list-item>
            <text:p text:style-name="P16">simplayer-circuit</text:p>
          </text:list-item>
          <text:list-item>
            <text:p text:style-name="P16">simplayer-flash-activities</text:p>
          </text:list-item>
          <text:list-item>
            <text:p text:style-name="P16">simplayer-myphysicslab-activities</text:p>
          </text:list-item>
          <text:list-item>
            <text:p text:style-name="P16">simplayer-phet-activities</text:p>
          </text:list-item>
          <text:list-item>
            <text:p text:style-name="P16">systemd-kcm</text:p>
          </text:list-item>
          <text:list-item>
            <text:p text:style-name="P16">systemd-unlinkedserver</text:p>
          </text:list-item>
          <text:list-item>
            <text:p text:style-name="P16">taskscheduler</text:p>
          </text:list-item>
          <text:list-item>
            <text:p text:style-name="P16">taskscheduler-data</text:p>
          </text:list-item>
          <text:list-item>
            <text:p text:style-name="P16">touchscreen-calibrator</text:p>
          </text:list-item>
          <text:list-item>
            <text:p text:style-name="P16">tuxpaint-config</text:p>
          </text:list-item>
          <text:list-item>
            <text:p text:style-name="P16">vigilia</text:p>
          </text:list-item>
          <text:list-item>
            <text:p text:style-name="P16">vigilia-qt5</text:p>
          </text:list-item>
          <text:list-item>
            <text:p text:style-name="P16">wifiedugva-auto-upgrade</text:p>
          </text:list-item>
          <text:list-item>
            <text:p text:style-name="P16">xcur2png</text:p>
          </text:list-item>
          <text:list-item>
            <text:p text:style-name="P16">xpanimated-yb-cursor-theme</text:p>
          </text:list-item>
          <text:list-item>
            <text:p text:style-name="P16">zero-center</text:p>
          </text:list-item>
          <text:list-item>
            <text:p text:style-name="P16">zero-center-common</text:p>
          </text:list-item>
          <text:list-item>
            <text:p text:style-name="P16">zero-center-common-tools</text:p>
          </text:list-item>
          <text:list-item>
            <text:p text:style-name="P16"><text:soft-page-break/>zero-dev</text:p>
          </text:list-item>
          <text:list-item>
            <text:p text:style-name="P16">zero-fp-administrativo</text:p>
          </text:list-item>
          <text:list-item>
            <text:p text:style-name="P16">zero-fp-electronica</text:p>
          </text:list-item>
          <text:list-item>
            <text:p text:style-name="P16">zero-fp-informatica</text:p>
          </text:list-item>
          <text:list-item>
            <text:p text:style-name="P16">zero-installer-kids</text:p>
          </text:list-item>
          <text:list-item>
            <text:p text:style-name="P16">zero-installer-educational</text:p>
          </text:list-item>
          <text:list-item>
            <text:p text:style-name="P16">zero-installer-playful</text:p>
          </text:list-item>
          <text:list-item>
            <text:p text:style-name="P16">zero-installer-util-classroom</text:p>
          </text:list-item>
          <text:list-item>
            <text:p text:style-name="P16">zero-installer-util-media</text:p>
          </text:list-item>
          <text:list-item>
            <text:p text:style-name="P16">zero-lliurex-3d-print</text:p>
          </text:list-item>
          <text:list-item>
            <text:p text:style-name="P16">zero-lliurex-accessibility</text:p>
          </text:list-item>
          <text:list-item>
            <text:p text:style-name="P16">zero-lliurex-adobereader</text:p>
          </text:list-item>
          <text:list-item>
            <text:p text:style-name="P16">zero-lliurex-arasuite</text:p>
          </text:list-item>
          <text:list-item>
            <text:p text:style-name="P16">zero-lliurex-cdc</text:p>
          </text:list-item>
          <text:list-item>
            <text:p text:style-name="P16">zero-lliurex-cmaptools</text:p>
          </text:list-item>
          <text:list-item>
            <text:p text:style-name="P16">zero-lliurex-gearth</text:p>
          </text:list-item>
          <text:list-item>
            <text:p text:style-name="P16">zero-lliurex-anaconda</text:p>
          </text:list-item>
          <text:list-item>
            <text:p text:style-name="P16">zero-lliurex-anydesk</text:p>
          </text:list-item>
          <text:list-item>
            <text:p text:style-name="P16">zero-lliurex-autofirma</text:p>
          </text:list-item>
          <text:list-item>
            <text:p text:style-name="P16">zero-lliurex-calibre</text:p>
          </text:list-item>
          <text:list-item>
            <text:p text:style-name="P16">zero-lliurex-chrome</text:p>
          </text:list-item>
          <text:list-item>
            <text:p text:style-name="P16">zero-lliurex-chromecast</text:p>
          </text:list-item>
          <text:list-item>
            <text:p text:style-name="P16">zero-lliurex-chromium</text:p>
          </text:list-item>
          <text:list-item>
            <text:p text:style-name="P16">zero-lliurex-docker</text:p>
          </text:list-item>
          <text:list-item>
            <text:p text:style-name="P16">zero-lliurex-dvdcss</text:p>
          </text:list-item>
          <text:list-item>
            <text:p text:style-name="P16"><text:soft-page-break/>zero-lliurex-fonts</text:p>
          </text:list-item>
          <text:list-item>
            <text:p text:style-name="P16">zero-lliurex-freecad</text:p>
          </text:list-item>
          <text:list-item>
            <text:p text:style-name="P16">zero-lliurex-fritzing</text:p>
          </text:list-item>
          <text:list-item>
            <text:p text:style-name="P16">zero-lliurex-ganttproject</text:p>
          </text:list-item>
          <text:list-item>
            <text:p text:style-name="P16">zero-lliurex-hotpotatoes</text:p>
          </text:list-item>
          <text:list-item>
            <text:p text:style-name="P16">zero-lliurex-jellyfin</text:p>
          </text:list-item>
          <text:list-item>
            <text:p text:style-name="P16">zero-lliurex-kiosko</text:p>
          </text:list-item>
          <text:list-item>
            <text:p text:style-name="P16">zero-lliurex-krita</text:p>
          </text:list-item>
          <text:list-item>
            <text:p text:style-name="P16">zero-lliurex-llixhoot</text:p>
          </text:list-item>
          <text:list-item>
            <text:p text:style-name="P16">zero-lliurex-lmms</text:p>
          </text:list-item>
          <text:list-item>
            <text:p text:style-name="P16">zero-lliurex-lumi</text:p>
          </text:list-item>
          <text:list-item>
            <text:p text:style-name="P16">zero-lliurex-midicss</text:p>
          </text:list-item>
          <text:list-item>
            <text:p text:style-name="P16">zero-lliurex-mixxx</text:p>
          </text:list-item>
          <text:list-item>
            <text:p text:style-name="P16">zero-lliurex-obs-studio</text:p>
          </text:list-item>
          <text:list-item>
            <text:p text:style-name="P16">zero-lliurex-ocrfeeder</text:p>
          </text:list-item>
          <text:list-item>
            <text:p text:style-name="P16">zero-lliurex-openmeetings</text:p>
          </text:list-item>
          <text:list-item>
            <text:p text:style-name="P16">zero-lliurex-promethean</text:p>
          </text:list-item>
          <text:list-item>
            <text:p text:style-name="P16">zero-lliurex-pyromaths</text:p>
          </text:list-item>
          <text:list-item>
            <text:p text:style-name="P16">zero-lliurex-skype</text:p>
          </text:list-item>
          <text:list-item>
            <text:p text:style-name="P16">zero-lliurex-spotify</text:p>
          </text:list-item>
          <text:list-item>
            <text:p text:style-name="P16">zero-lliurex-stellarium</text:p>
          </text:list-item>
          <text:list-item>
            <text:p text:style-name="P16">zero-lliurex-teams</text:p>
          </text:list-item>
          <text:list-item>
            <text:p text:style-name="P16">zero-lliurex-technology</text:p>
          </text:list-item>
          <text:list-item>
            <text:p text:style-name="P16">zero-lliurex-telegram</text:p>
          </text:list-item>
          <text:list-item>
            <text:p text:style-name="P16">zero-lliurex-virtualizer</text:p>
          </text:list-item>
          <text:list-item>
            <text:p text:style-name="P16"><text:soft-page-break/>zero-lliurex-webex</text:p>
          </text:list-item>
          <text:list-item>
            <text:p text:style-name="P16">zero-lliurex-wine64</text:p>
          </text:list-item>
          <text:list-item>
            <text:p text:style-name="P16">zero-lliurex-inventory</text:p>
          </text:list-item>
          <text:list-item>
            <text:p text:style-name="P16">zero-lliurex-itaca</text:p>
          </text:list-item>
          <text:list-item>
            <text:p text:style-name="P16">zero-lliurex-jamulus</text:p>
          </text:list-item>
          <text:list-item>
            <text:p text:style-name="P16">zero-lliurex-jclic-biblio</text:p>
          </text:list-item>
          <text:list-item>
            <text:p text:style-name="P16">zero-lliurex-musica</text:p>
          </text:list-item>
          <text:list-item>
            <text:p text:style-name="P16">zero-lliurex-photo</text:p>
          </text:list-item>
          <text:list-item>
            <text:p text:style-name="P16">zero-lliurex-openboard</text:p>
          </text:list-item>
          <text:list-item>
            <text:p text:style-name="P16">zero-lliurex-clickcontrolds</text:p>
          </text:list-item>
          <text:list-item>
            <text:p text:style-name="P16">zero-lliurex-oliplus</text:p>
          </text:list-item>
          <text:list-item>
            <text:p text:style-name="P16">zero-lliurex-s4a</text:p>
          </text:list-item>
          <text:list-item>
            <text:p text:style-name="P16">zero-lliurex-sagora</text:p>
          </text:list-item>
          <text:list-item>
            <text:p text:style-name="P16">zero-lliurex-scratch3</text:p>
          </text:list-item>
        </text:list>
        <text:p text:style-name="P15"/>
        <text:p text:style-name="P15">El proceso de migración seguirá en los sucesivos periodos, dado que no está disponible todo el contenido actual de LliureX 21.</text:p>
        <text:h text:style-name="P13" text:outline-level="1"><text:bookmark-start text:name="grub"/><text:bookmark-start text:name="__RefHeading___Toc222_2957630685"/>P<text:bookmark-end text:name="grub"/>aquetes inyectados manualmente<text:bookmark-end text:name="__RefHeading___Toc222_2957630685"/></text:h>
        <text:p text:style-name="P12">Adicionalmente a los paquetes propios de la distribución LliureX, son necesarios una serie de paquetes extras que proporcionan últimas versiones de las aplicaciones más usadas, además de otras distribuidas por terceros de los cuales no contamos con el código fuente, tales como el gestor de centros Itaca.</text:p>
        <text:p text:style-name="P15">Este es el listado de paquetes inyectados:</text:p>
        <text:list xml:id="list416202003" text:style-name="L3">
          <text:list-item>
            <text:p text:style-name="P17">autofirma</text:p>
          </text:list-item>
          <text:list-item>
            <text:p text:style-name="P17">firefox</text:p>
          </text:list-item>
          <text:list-item>
            <text:p text:style-name="P17">firefox-locale-en</text:p>
          </text:list-item>
          <text:list-item>
            <text:p text:style-name="P17">firefox-locale-es</text:p>
          </text:list-item>
          <text:list-item>
            <text:p text:style-name="P17">inkscape</text:p>
          </text:list-item>
          <text:list-item>
            <text:p text:style-name="P17">intef-exe-appimage</text:p>
          </text:list-item>
          <text:list-item>
            <text:p text:style-name="P17">itaca</text:p>
          </text:list-item>
          <text:list-item>
            <text:p text:style-name="P17">lliurex-version-timestamp</text:p>
          </text:list-item>
          <text:list-item>
            <text:p text:style-name="P17">lumi</text:p>
          </text:list-item>
          <text:list-item>
            <text:p text:style-name="P17">liblibreoffice-java</text:p>
          </text:list-item>
          <text:list-item>
            <text:p text:style-name="P17">libreoffice</text:p>
          </text:list-item>
          <text:list-item>
            <text:p text:style-name="P17">libreoffice-base</text:p>
          </text:list-item>
          <text:list-item>
            <text:p text:style-name="P17">libreoffice-base-core</text:p>
          </text:list-item>
          <text:list-item>
            <text:p text:style-name="P17">libreoffice-base-drivers</text:p>
          </text:list-item>
          <text:list-item>
            <text:p text:style-name="P17">libreoffice-calc</text:p>
          </text:list-item>
          <text:list-item>
            <text:p text:style-name="P17">libreoffice-common</text:p>
          </text:list-item>
          <text:list-item>
            <text:p text:style-name="P17">libreoffice-core</text:p>
          </text:list-item>
          <text:list-item>
            <text:p text:style-name="P17">libreoffice-draw</text:p>
          </text:list-item>
          <text:list-item>
            <text:p text:style-name="P17">libreoffice-gnome</text:p>
          </text:list-item>
          <text:list-item>
            <text:p text:style-name="P17"><text:soft-page-break/>libreoffice-gtk3</text:p>
          </text:list-item>
          <text:list-item>
            <text:p text:style-name="P17">libreoffice-help-ca</text:p>
          </text:list-item>
          <text:list-item>
            <text:p text:style-name="P17">libreoffice-help-common</text:p>
          </text:list-item>
          <text:list-item>
            <text:p text:style-name="P17">libreoffice-help-en-gb</text:p>
          </text:list-item>
          <text:list-item>
            <text:p text:style-name="P17">libreoffice-help-en-us</text:p>
          </text:list-item>
          <text:list-item>
            <text:p text:style-name="P17">libreoffice-help-es</text:p>
          </text:list-item>
          <text:list-item>
            <text:p text:style-name="P17">libreoffice-impress</text:p>
          </text:list-item>
          <text:list-item>
            <text:p text:style-name="P17">libreoffice-java-common</text:p>
          </text:list-item>
          <text:list-item>
            <text:p text:style-name="P17">libreoffice-l10n-ca</text:p>
          </text:list-item>
          <text:list-item>
            <text:p text:style-name="P17">libreoffice-l10n-en-gb</text:p>
          </text:list-item>
          <text:list-item>
            <text:p text:style-name="P17">libreoffice-l10n-en-za</text:p>
          </text:list-item>
          <text:list-item>
            <text:p text:style-name="P17">libreoffice-l10n-es</text:p>
          </text:list-item>
          <text:list-item>
            <text:p text:style-name="P17">libreoffice-math</text:p>
          </text:list-item>
          <text:list-item>
            <text:p text:style-name="P17">libreoffice-nlpsolver</text:p>
          </text:list-item>
          <text:list-item>
            <text:p text:style-name="P17">libreoffice-ogltrans</text:p>
          </text:list-item>
          <text:list-item>
            <text:p text:style-name="P17">libreoffice-report-builder</text:p>
          </text:list-item>
          <text:list-item>
            <text:p text:style-name="P17">libreoffice-report-builder-bin</text:p>
          </text:list-item>
          <text:list-item>
            <text:p text:style-name="P17">libreoffice-script-provider-bsh</text:p>
          </text:list-item>
          <text:list-item>
            <text:p text:style-name="P17">libreoffice-script-provider-js</text:p>
          </text:list-item>
          <text:list-item>
            <text:p text:style-name="P17">libreoffice-script-provider-python</text:p>
          </text:list-item>
          <text:list-item>
            <text:p text:style-name="P17">libreoffice-sdbc-firebird</text:p>
          </text:list-item>
          <text:list-item>
            <text:p text:style-name="P17">libreoffice-sdbc-hsqldb</text:p>
          </text:list-item>
          <text:list-item>
            <text:p text:style-name="P17">libreoffice-sdbc-mysql</text:p>
          </text:list-item>
          <text:list-item>
            <text:p text:style-name="P17">libreoffice-sdbc-postgresql</text:p>
          </text:list-item>
          <text:list-item>
            <text:p text:style-name="P17">libreoffice-style-colibre</text:p>
          </text:list-item>
          <text:list-item>
            <text:p text:style-name="P17"><text:soft-page-break/>libreoffice-style-elementary</text:p>
          </text:list-item>
          <text:list-item>
            <text:p text:style-name="P17">libreoffice-style-yaru</text:p>
          </text:list-item>
          <text:list-item>
            <text:p text:style-name="P17">libreoffice-wiki-publisher</text:p>
          </text:list-item>
          <text:list-item>
            <text:p text:style-name="P17">libreoffice-writer</text:p>
          </text:list-item>
          <text:list-item>
            <text:p text:style-name="P17">libuno-cppu3</text:p>
          </text:list-item>
          <text:list-item>
            <text:p text:style-name="P17">libuno-cppuhelpergcc3-3</text:p>
          </text:list-item>
          <text:list-item>
            <text:p text:style-name="P17">libunoloader-java</text:p>
          </text:list-item>
          <text:list-item>
            <text:p text:style-name="P17">libuno-purpenvhelpergcc3-3</text:p>
          </text:list-item>
          <text:list-item>
            <text:p text:style-name="P17">libuno-sal3</text:p>
          </text:list-item>
          <text:list-item>
            <text:p text:style-name="P17">libuno-salhelpergcc3-3</text:p>
          </text:list-item>
          <text:list-item>
            <text:p text:style-name="P17">python3-access2base</text:p>
          </text:list-item>
          <text:list-item>
            <text:p text:style-name="P17">python3-uno</text:p>
          </text:list-item>
          <text:list-item>
            <text:p text:style-name="P17">uno-libs-private</text:p>
          </text:list-item>
          <text:list-item>
            <text:p text:style-name="P17">ure</text:p>
          </text:list-item>
          <text:list-item>
            <text:p text:style-name="P17">ure-java</text:p>
          </text:list-item>
          <text:list-item>
            <text:p text:style-name="P17">openboard</text:p>
          </text:list-item>
          <text:list-item>
            <text:p text:style-name="P17">q4wine</text:p>
          </text:list-item>
          <text:list-item>
            <text:p text:style-name="P17">scratch-desktop</text:p>
          </text:list-item>
        </text:list>
        <text:h text:style-name="P13" text:outline-level="1"><text:bookmark-start text:name="refind"/><text:bookmark-start text:name="__RefHeading___Toc224_2957630685"/>U<text:bookmark-end text:name="refind"/>buntu 22.04<text:bookmark-end text:name="__RefHeading___Toc224_2957630685"/></text:h>
        <text:p text:style-name="P12">La próxima versión LliureX 23 esta basada en la versión LTS de Ubuntu 22.04, con un kernel en version 6.2. Todo el soporte hardware y aplicaciones extra tales como thunderbird, vlc, gimp… proviene de dicha version.</text:p>
        <text:h text:style-name="P13" text:outline-level="1"><text:bookmark-start text:name="otras-posibilidades"/><text:bookmark-start text:name="__RefHeading___Toc226_2957630685"/>K<text:bookmark-end text:name="otras-posibilidades"/>DE Neon<text:bookmark-end text:name="__RefHeading___Toc226_2957630685"/></text:h>
        <text:p text:style-name="P12">LliureX 23 continua utilizando como gestor de escritorio KDE Plasma, esta vez en version 5.27. <text:span text:style-name="T3">Gestor de archivos y directorios, lectores de pdf, edicion de texto básica y video… provienen del set de aplicaciones que aporta KDE Neon.</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20"><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01698 Desarrollo nueva version LliureX 23</text:user-defined></text:p>
            </table:table-cell>
            <table:table-cell table:style-name="Tabla2.A1" office:value-type="string">
              <text:p text:style-name="MP1"><text:page-number text:select-page="current">21</text:page-number><text:s/><text:span text:style-name="MT1">de </text:span><text:span text:style-name="MT1"><text:page-count>21</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0/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10-11T11:08:50.375241719</dc:date>
    <meta:editing-duration>PT1H22M37S</meta:editing-duration>
    <meta:editing-cycles>71</meta:editing-cycles>
    <meta:generator>LibreOffice/7.3.7.2$Linux_X86_64 LibreOffice_project/30$Build-2</meta:generator>
    <dc:title>Actualización de revisión del dispositivo Surface Go 2</dc:title>
    <dc:subject>1</dc:subject>
    <meta:document-statistic meta:table-count="2" meta:image-count="2" meta:object-count="0" meta:page-count="21" meta:paragraph-count="419" meta:word-count="1110" meta:character-count="9523" meta:non-whitespace-character-count="9228"/>
    <meta:user-defined meta:name="Mi fecha" meta:value-type="date">2023-10-11</meta:user-defined>
    <meta:user-defined meta:name="Mi titulo">GESTIC-501698 Desarrollo nueva version LliureX 23</meta:user-defined>
    <meta:user-defined meta:name="Mi version" meta:value-type="float">1</meta:user-defined>
  </office:meta>
</office:document-meta>
</file>