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GESTIC-579691 Atención foros - Ayuda y resolución de incidencias</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54_878759764" text:style-name="Index_20_Link" text:visited-style-name="Index_20_Link">1. Foros - Ayuda y Resolución de errores<text:tab/>3</text:a></text:p>
        </text:index-body>
      </text:table-of-content>
      <text:p text:style-name="Standard"/>
      <text:section text:style-name="Sect1" text:name="salida.odt">
        <text:h text:style-name="Heading_20_1" text:outline-level="1"><text:bookmark-start text:name="__RefHeading___Toc154_878759764"/><text:bookmark-start text:name="foros---ayuda-y-resolución-de-errores"/>Foros - Ayuda y Resolución de errores<text:bookmark-end text:name="__RefHeading___Toc154_878759764"/><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p text:style-name="Text_20_body">Además cuando salen actualizaciones importantes del sistema se suelen dar un incremento de la ayuda requerida por parte de los centros porque en ocasiones algunas de las librerías actualizadas afectan a soluciones particulares que algún centro había adquirido por necesidad.</text:p>
        <text:list text:style-name="L1">
          <text:list-item>
            <text:p text:style-name="P12">Fallo Epoptes con user netadmin: Este error se ha producido por un mapeo erróneo de los usuarios del CDC dentro del sistema LliureX, problema que comprobamos en un centro trasladándonos y comprobando in situ que esta situación anómala no solo se producía con netadmin sino con mas usuarios que no pertenecían a los grupos que se esperaban. De esta manera se desataba en cascada una serie de fallos como no poder acceder a diversos programas o no poder entrar en zero-center…. diagnosticado el problema ha quedado resuelto con una actualización en todos los LliureX de la GVA. https://mestreacasa.gva.es/web/lliurex/forums/message_boards/message/4603132248735</text:p>
          </text:list-item>
          <text:list-item>
            <text:p text:style-name="P12">Okular no muestra todas las impresoras del sistema: Hemos comprobado que las impresoras locales no eran el problema y tampoco las de RED instaladas por http, sino solo se producía este error al usar impresoras instaladas con el protocolo IPP, por lo que se vé existía una regla dentro de CUPS que a la hora de usar KDE-Print no listaba este tipo de impresoras pese a estar instaladas en el sistema. Hemos <text:soft-page-break/>comprobado que las nuevas versiones de CUPS solventan el problema con lo que mediante una actualización se regresará al estado deseado. https://mestreacasa.gva.es/web/lliurex/forums/message_boards/message/4603132250018</text:p>
          </text:list-item>
          <text:list-item>
            <text:p text:style-name="P12">Importa usuarios ITACA a PMB: Hemos descrito como solventar el problema dentro del hilo para facilitarle la tarea al usuario. https://mestreacasa.gva.es/web/lliurex/forums/message_boards/message/4603132247627</text:p>
          </text:list-item>
          <text:list-item>
            <text:p text:style-name="P12">No deixa operar en l’apartat de Circulación (PMB): Una de las funciones del PMB no estaba trabajando de la manera deseada por el centro, poniéndose en contacto con LLiureX les hemos descrito como deben de configurar el PMB y así tener esa función disponible. https://mestreacasa.gva.es/web/lliurex/forums/message_boards/message/4603132236315</text:p>
          </text:list-item>
          <text:list-item>
            <text:p text:style-name="P12">Problema para borrar usuarios genéricos: Les hemos descrito la variedad de usuarios diferentes en los SO, y como deben de tratar con cada uno de ellos. https://mestreacasa.gva.es/web/lliurex/forums/message_boards/message/4603132234125</text:p>
          </text:list-item>
          <text:list-item>
            <text:p text:style-name="P12">VirtualBox fallo instalación: Desde el SAI se nos ha trasladado el mal funcionamiento del VirtualBox debido a un fallo en la instalación en los nuevos equipos enviados a los centros con Bios secure boot activada. Para ello hemos realizado multiples pruebas teniendo incluso que trasladarnos a un par de centros para comprobar que el diagnostico era correcto y que la solución proporcionada realmente solventaba la disfunción. De esta manera hemos trasladado al SAI, dentro del ticket generado por ellos, la solución y de igual manera se ha generado una entrada en la Wiki para que la comunidad de LliureX paso a paso sea capaz de realizar la instalación bajo estos supuestos.</text:p>
          </text:list-item>
        </text:list>
        <text:p text:style-name="First_20_paragraph">Nombramos estas entradas como las más destacadas y las que más tiempo han necesitado por nuestra parte para su resolución, lo cual no significa que el resto no fuesen resueltas sino que las otras entradas han sido solventadas pero con unos tiempos de respuesta mucho mas breve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79691 Atención foros - Ayuda y resolución de incidencias</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1:35.639720866</dc:date>
    <meta:editing-duration>PT1H21M31S</meta:editing-duration>
    <meta:editing-cycles>73</meta:editing-cycles>
    <meta:generator>LibreOffice/7.5.6.2$Linux_X86_64 LibreOffice_project/50$Build-2</meta:generator>
    <dc:title>Actualización de revisión del dispositivo Surface Go 2</dc:title>
    <dc:subject>1</dc:subject>
    <meta:document-statistic meta:table-count="2" meta:image-count="2" meta:object-count="0" meta:page-count="4" meta:paragraph-count="22" meta:word-count="755" meta:character-count="4880" meta:non-whitespace-character-count="4152"/>
    <meta:user-defined meta:name="Mi fecha" meta:value-type="date">2023-12-11</meta:user-defined>
    <meta:user-defined meta:name="Mi titulo">GESTIC-579691 Atención foros - Ayuda y resolución de incidencias</meta:user-defined>
    <meta:user-defined meta:name="Mi version" meta:value-type="float">1</meta:user-defined>
  </office:meta>
</office:document-meta>
</file>