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3"><draw:text-box fo:min-height="7.304cm"><text:p text:style-name="P6"/><text:p text:style-name="P6"><text:user-defined style:data-style-name="N0" text:name="Mi titulo">GESTIC-579888 Arranque por defecto a LliureX</text:user-defined></text:p><text:p text:style-name="P7"/><text:p text:style-name="P7"/><text:p text:style-name="P7"/><text:p text:style-name="P8">Version <text:user-defined style:data-style-name="N0" text:name="Mi version">1</text:user-defined></text:p><text:p text:style-name="P8">Fecha <text:user-defined style:data-style-name="N37" text:name="Mi fecha">11/1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46_3179690597" text:style-name="Index_20_Link" text:visited-style-name="Index_20_Link">1. Arranque por defecto a LliureX<text:tab/>3</text:a></text:p>
        </text:index-body>
      </text:table-of-content>
      <text:p text:style-name="Standard"/>
      <text:section text:style-name="Sect1" text:name="salida.odt">
        <text:h text:style-name="Heading_20_1" text:outline-level="1"><text:bookmark-start text:name="__RefHeading___Toc146_3179690597"/><text:bookmark-start text:name="arranque-por-defecto-a-lliurex"/>Arranque por defecto a LliureX<text:bookmark-end text:name="__RefHeading___Toc146_3179690597"/><text:bookmark-end text:name="arranque-por-defecto-a-lliurex"/></text:h>
        <text:p text:style-name="First_20_paragraph">Desde el Servicio de Informática de los centros educativos se ha solicitado que en los equipos duales con Windows sea LliureX la opcion por defecto en el gestor de arranque GRUB.</text:p>
        <text:p text:style-name="Text_20_body">Para ello se ha realizado un script en el paquete lliurex-grub-custom que, al actualizar el paquete, calcula todas las entradas de arranque existentes en la máquina y si existe LliureX 19 o LliureX 21, marca el ID de dicha entrada como la opcion de arranque por defecto en /etc/default/grub para que al ejecutar update-grub, esta sea finalmente la entrada efectiva.</text:p>
        <text:p text:style-name="Text_20_body">Esta actualización ha sido lanzada en conjunto con lliurex-auto-upgrade para que la actualización sea aplicada en todas las máquinas de los centros sin necesidad de interacción por parte de los TIC o SAI.</text:p>
        <text:list text:style-name="L1">
          <text:list-item>
            <text:p text:style-name="P12">Codigo: <text:a xlink:type="simple" xlink:href="https://github.com/lliurex/lliurex-grub-custom" text:style-name="Internet_20_link" text:visited-style-name="Visited_20_Internet_20_Link"><text:span text:style-name="Definition">https://github.com/lliurex/lliurex-grub-custom</text:span></text:a></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79888 Arranque por defecto a LliureX</text:user-defined></text:p>
            </table:table-cell>
            <table:table-cell table:style-name="Tabla2.A1" office:value-type="string">
              <text:p text:style-name="MP1"><text:page-number text:select-page="current">3</text:page-number><text:s/><text:span text:style-name="MT1">de </text:span><text:span text:style-name="MT1"><text:page-count>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4-04-10T10:01:47.029071164</dc:date>
    <meta:editing-duration>PT1H21M22S</meta:editing-duration>
    <meta:editing-cycles>74</meta:editing-cycles>
    <meta:generator>LibreOffice/7.5.6.2$Linux_X86_64 LibreOffice_project/50$Build-2</meta:generator>
    <dc:title>Actualización de revisión del dispositivo Surface Go 2</dc:title>
    <dc:subject>1</dc:subject>
    <meta:document-statistic meta:table-count="2" meta:image-count="2" meta:object-count="0" meta:page-count="3" meta:paragraph-count="16" meta:word-count="213" meta:character-count="1359" meta:non-whitespace-character-count="1162"/>
    <meta:user-defined meta:name="Mi fecha" meta:value-type="date">2023-12-11</meta:user-defined>
    <meta:user-defined meta:name="Mi titulo">GESTIC-579888 Arranque por defecto a LliureX</meta:user-defined>
    <meta:user-defined meta:name="Mi version" meta:value-type="float">1</meta:user-defined>
  </office:meta>
</office:document-meta>
</file>