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3"><draw:text-box fo:min-height="7.304cm"><text:p text:style-name="P6"/><text:p text:style-name="P6"><text:user-defined style:data-style-name="N0" text:name="Mi titulo">GESTIC-579941 Conversion desktops a cliente de aula</text:user-defined></text:p><text:p text:style-name="P7"/><text:p text:style-name="P7"/><text:p text:style-name="P7"/><text:p text:style-name="P8">Version <text:user-defined style:data-style-name="N0" text:name="Mi version">1</text:user-defined></text:p><text:p text:style-name="P8">Fecha <text:user-defined style:data-style-name="N37" text:name="Mi fecha">11/1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46_916287308" text:style-name="Index_20_Link" text:visited-style-name="Index_20_Link">1. Conversion desktops a cliente de aula<text:tab/>3</text:a></text:p>
        </text:index-body>
      </text:table-of-content>
      <text:p text:style-name="Standard"/>
      <text:section text:style-name="Sect1" text:name="salida.odt">
        <text:h text:style-name="Heading_20_1" text:outline-level="1"><text:bookmark-start text:name="__RefHeading___Toc146_916287308"/><text:bookmark-start text:name="conversion-desktops-a-cliente-de-aula"/>Conversion desktops a cliente de aula<text:bookmark-end text:name="__RefHeading___Toc146_916287308"/><text:bookmark-end text:name="conversion-desktops-a-cliente-de-aula"/></text:h>
        <text:p text:style-name="First_20_paragraph">Desde el Servicio de Informática de los centros educativos se ha solicitado la posibilidad de poder convertir maquetas con instalación LliureX 21/23 Escritorio a LliureX cliente.</text:p>
        <text:p text:style-name="Text_20_body">Para ello se ha realizado una actuación conjunta, junto al servicio que gestiona el CDC para que los coordinadores TIC de los centros cuenten con permisos de administración.</text:p>
        <text:p text:style-name="Text_20_body">En segundo lugar, se ha habilitado la selección de sabores en LliureX 23 para poder clientizar los equipos. Esta aplicación en primera instancia se estimó que no sería necesaria para LliureX 23, dado que solo se iba a contar con escritorios, pero dado que nuevamente se da soporte a los modelos de aula/centro, se ha de migrar y efectuar las pruebas correspondientes.</text:p>
        <text:list text:style-name="L1">
          <text:list-item>
            <text:p text:style-name="P12">Codigo: <text:a xlink:type="simple" xlink:href="https://github.com/lliurex/zero-lliurex-flavours" text:style-name="Internet_20_link" text:visited-style-name="Visited_20_Internet_20_Link"><text:span text:style-name="Definition">https://github.com/lliurex/zero-lliurex-flavours</text:span></text:a></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79941 Conversion desktops a cliente de aula</text:user-defined></text:p>
            </table:table-cell>
            <table:table-cell table:style-name="Tabla2.A1" office:value-type="string">
              <text:p text:style-name="MP1"><text:page-number text:select-page="current">3</text:page-number><text:s/><text:span text:style-name="MT1">de </text:span><text:span text:style-name="MT1"><text:page-count>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4-04-10T10:01:58.073232863</dc:date>
    <meta:editing-duration>PT1H21M22S</meta:editing-duration>
    <meta:editing-cycles>75</meta:editing-cycles>
    <meta:generator>LibreOffice/7.5.6.2$Linux_X86_64 LibreOffice_project/50$Build-2</meta:generator>
    <dc:title>Actualización de revisión del dispositivo Surface Go 2</dc:title>
    <dc:subject>1</dc:subject>
    <meta:document-statistic meta:table-count="2" meta:image-count="2" meta:object-count="0" meta:page-count="3" meta:paragraph-count="16" meta:word-count="209" meta:character-count="1360" meta:non-whitespace-character-count="1167"/>
    <meta:user-defined meta:name="Mi fecha" meta:value-type="date">2023-12-11</meta:user-defined>
    <meta:user-defined meta:name="Mi titulo">GESTIC-579941 Conversion desktops a cliente de aula</meta:user-defined>
    <meta:user-defined meta:name="Mi version" meta:value-type="float">1</meta:user-defined>
  </office:meta>
</office:document-meta>
</file>