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168D000005923C0747C595717001.png" manifest:media-type="image/png"/>
  <manifest:file-entry manifest:full-path="Pictures/100000010000058200000107C8B8DB2AF089EE52.png" manifest:media-type="image/png"/>
  <manifest:file-entry manifest:full-path="Pictures/10000000000002540000034B6C10E619760DAD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loext:opacity="100%" style:font-name="Arial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 style:list-style-name="L1"/>
    <style:style style:name="T1" style:family="text">
      <style:text-properties officeooo:rsid="0012e924"/>
    </style:style>
    <style:style style:name="T2" style:family="text">
      <style:text-properties fo:color="#000000" loext:opacity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Marco1" text:anchor-type="paragraph" svg:x="6.459cm" svg:y="9.16cm" svg:width="9.918cm" draw:z-index="5"><draw:text-box fo:min-height="7.304cm"><text:p text:style-name="P6"/><text:p text:style-name="P6"><text:user-defined style:data-style-name="N0" text:name="Mi titulo">GESTIC-581043 Desarrollo LliureX 23 - Cliente Aula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11/12/23</text:user-defined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294_2369403227" text:style-name="Index_20_Link" text:visited-style-name="Index_20_Link">1. Desarrollo Cliente de Aula LliureX 23<text:tab/>3</text:a></text:p>
        </text:index-body>
      </text:table-of-content>
      <text:p text:style-name="Standard"/>
      <text:section text:style-name="Sect1" text:name="salida.odt">
        <text:h text:style-name="Heading_20_1" text:outline-level="1"><text:bookmark-start text:name="__RefHeading___Toc294_2369403227"/><text:bookmark-start text:name="desarrollo-cliente-de-aula-lliurex-23"/>Desarrollo Cliente de Aula LliureX 23<text:bookmark-end text:name="__RefHeading___Toc294_2369403227"/><text:bookmark-end text:name="desarrollo-cliente-de-aula-lliurex-23"/></text:h>
        <text:p text:style-name="First_20_paragraph">Desde el Servicio de Informática de los centros educativos se ha decidido seguir dando soporte al modelo de aula LliureX en version 23.</text:p>
        <text:p text:style-name="Text_20_body">Por ello, se le da inicialmente mayor prioridad a los clientes de aula para poder dar servicio en instalaciones de LliureX 23 Escritorio para que puedan ser migradas a un cliente de aula y que puedan funcionar bajo un servidor de LliureX 21.</text:p>
        <text:p text:style-name="Text_20_body">De entre otros paquetes que dotan de la posibilidad de instalar nuevas aplicaciones en el aula, son de vital importancia para el funcionamiento basico de un cliente y su comunicación con el servidor los siguientes paquetes:</text:p>
        <text:list text:style-name="L1">
          <text:list-item>
            <text:p text:style-name="P12">lliurex-classroom-defaults</text:p>
          </text:list-item>
          <text:list-item>
            <text:p text:style-name="P12">lliurex-guard</text:p>
          </text:list-item>
          <text:list-item>
            <text:p text:style-name="P12">lliurex-cssh</text:p>
          </text:list-item>
          <text:list-item>
            <text:p text:style-name="P12">llum</text:p>
          </text:list-item>
          <text:list-item>
            <text:p text:style-name="P12">epoptes</text:p>
          </text:list-item>
          <text:list-item>
            <text:p text:style-name="P12">lliurex-shutdowner</text:p>
          </text:list-item>
          <text:list-item>
            <text:p text:style-name="P12">lliurex-cdlocker</text:p>
          </text:list-item>
          <text:list-item>
            <text:p text:style-name="P12">lliurex-moving-editor</text:p>
          </text:list-item>
          <text:list-item>
            <text:p text:style-name="P12">lliurex-remote-installer-gui</text:p>
          </text:list-item>
          <text:list-item>
            <text:p text:style-name="P12">lliurex-quota-gui</text:p>
          </text:list-item>
          <text:list-item>
            <text:p text:style-name="P12">plasma-widget-lliurex-quota</text:p>
          </text:list-item>
          <text:list-item>
            <text:p text:style-name="P12">lliurex-easy-sites</text:p>
          </text:list-item>
          <text:list-item>
            <text:p text:style-name="P12">lliurex-easysites-zerocenter-files</text:p>
          </text:list-item>
          <text:list-item>
            <text:p text:style-name="P12">printa-backend</text:p>
          </text:list-item>
          <text:list-item>
            <text:p text:style-name="P12">printa-printer-config</text:p>
          </text:list-item>
          <text:list-item>
            <text:p text:style-name="P12">printa-users-manager</text:p>
          </text:list-item>
          <text:list-item>
            <text:p text:style-name="P12"><text:soft-page-break/>printa-client</text:p>
          </text:list-item>
          <text:list-item>
            <text:p text:style-name="P12">printa-common-data</text:p>
          </text:list-item>
          <text:list-item>
            <text:p text:style-name="P12">n4d-printa-server</text:p>
          </text:list-item>
          <text:list-item>
            <text:p text:style-name="P12">n4d-printa-client</text:p>
          </text:list-item>
          <text:list-item>
            <text:p text:style-name="P12">lliurex-conky</text:p>
          </text:list-item>
          <text:list-item>
            <text:p text:style-name="P12">lliurex-ntpdate</text:p>
          </text:list-item>
          <text:list-item>
            <text:p text:style-name="P12">lliurex-profile-d-class</text:p>
          </text:list-item>
          <text:list-item>
            <text:p text:style-name="P12">n4d-pamnss</text:p>
          </text:list-item>
          <text:list-item>
            <text:p text:style-name="P12">n4d-client-plugins</text:p>
          </text:list-item>
          <text:list-item>
            <text:p text:style-name="P12">n4d-hostname</text:p>
          </text:list-item>
          <text:list-item>
            <text:p text:style-name="P12">n4d-homecleaner</text:p>
          </text:list-item>
          <text:list-item>
            <text:p text:style-name="P12">lliurex-homework-harvester</text:p>
          </text:list-item>
          <text:list-item>
            <text:p text:style-name="P12">n4d-homeworkharvester-client</text:p>
          </text:list-item>
          <text:list-item>
            <text:p text:style-name="P12">lliurex-artwork-window-aula</text:p>
          </text:list-item>
          <text:list-item>
            <text:p text:style-name="P12">lliurex-smartcard-udev-fixer</text:p>
          </text:list-item>
          <text:list-item>
            <text:p text:style-name="P12">lliurex-libreoffice-aula-settings</text:p>
          </text:list-item>
          <text:list-item>
            <text:p text:style-name="P12">ipxe</text:p>
          </text:list-item>
          <text:list-item>
            <text:p text:style-name="P12">lliurex-cups-client</text:p>
          </text:list-item>
          <text:list-item>
            <text:p text:style-name="P12">client-mount</text:p>
          </text:list-item>
          <text:list-item>
            <text:p text:style-name="P12">epoptes-client</text:p>
          </text:list-item>
          <text:list-item>
            <text:p text:style-name="P12">lliurex-client-env-configuration</text:p>
          </text:list-item>
          <text:list-item>
            <text:p text:style-name="P12">n4d-client-exe-consumer</text:p>
          </text:list-item>
          <text:list-item>
            <text:p text:style-name="P12">n4d-epoptes-client</text:p>
          </text:list-item>
          <text:list-item>
            <text:p text:style-name="P12">n4d-clientvars</text:p>
          </text:list-item>
          <text:list-item>
            <text:p text:style-name="P12">n4d-shutdowner-client</text:p>
          </text:list-item>
          <text:list-item>
            <text:p text:style-name="P12"><text:soft-page-break/>n4d-cdlocker-client</text:p>
          </text:list-item>
          <text:list-item>
            <text:p text:style-name="P12">lliurex-remote-installer-client</text:p>
          </text:list-item>
          <text:list-item>
            <text:p text:style-name="P12">home-eraser-client</text:p>
          </text:list-item>
          <text:list-item>
            <text:p text:style-name="P12">dr-valentin-client-common</text:p>
          </text:list-item>
          <text:list-item>
            <text:p text:style-name="P12">classroom-mountmode-override</text:p>
          </text:list-item>
          <text:list-item>
            <text:p text:style-name="P12">cdc-mapper-config-client</text:p>
          </text:list-item>
          <text:list-item>
            <text:p text:style-name="P12">cdc-for-clients</text:p>
          </text:list-item>
          <text:list-item>
            <text:p text:style-name="P12">Codigo: <text:a xlink:type="simple" xlink:href="https://github.com/lliurex/" text:style-name="Internet_20_link" text:visited-style-name="Visited_20_Internet_20_Link"><text:span text:style-name="Definition">https://github.com/lliurex/</text:span></text:a>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draw:fill-image draw:name="portada" xlink:href="Pictures/10000000000002540000034B6C10E619760DAD4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2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style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loext:opacity="100%" style:font-name="Arial2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style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2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color="#b2b2b2" loext:opacity="100%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FigureCap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540000034B6C10E619760DAD43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portada" draw:fill-image-width="100%" draw:fill-image-height="100%" style:repeat="repeat" draw:fill-image-ref-point-x="0%" draw:fill-image-ref-point-y="0%" draw:fill-image-ref-point="center" draw:tile-repeat-offset="0% vertica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1.023cm" svg:y="-0.37cm" svg:width="6.394cm" svg:height="1.192cm" draw:z-index="4"><draw:image xlink:href="Pictures/100000010000058200000107C8B8DB2AF089EE52.png" xlink:type="simple" xlink:show="embed" xlink:actuate="onLoad" draw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GESTIC-581043 Desarrollo LliureX 23 - Cliente Aula</text:user-defined></text:p>
            </table:table-cell>
            <table:table-cell table:style-name="Tabla2.A1" office:value-type="string">
              <text:p text:style-name="MP1"><text:page-number text:select-page="current">5</text:page-number><text:s/><text:span text:style-name="MT1">de </text:span><text:span text:style-name="MT1"><text:page-count>5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11/12/23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0010000168D000005923C0747C595717001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6T15:24:20.690776261</meta:creation-date>
    <dc:date>2024-04-10T10:05:25.853271790</dc:date>
    <meta:editing-duration>PT1H21M19S</meta:editing-duration>
    <meta:editing-cycles>77</meta:editing-cycles>
    <meta:generator>LibreOffice/7.5.6.2$Linux_X86_64 LibreOffice_project/50$Build-2</meta:generator>
    <dc:title>Actualización de revisión del dispositivo Surface Go 2</dc:title>
    <dc:subject>1</dc:subject>
    <meta:document-statistic meta:table-count="2" meta:image-count="2" meta:object-count="0" meta:page-count="5" meta:paragraph-count="64" meta:word-count="291" meta:character-count="2192" meta:non-whitespace-character-count="2013"/>
    <meta:user-defined meta:name="Mi fecha" meta:value-type="date">2023-12-11</meta:user-defined>
    <meta:user-defined meta:name="Mi titulo">GESTIC-581043 Desarrollo LliureX 23 - Cliente Aula</meta:user-defined>
    <meta:user-defined meta:name="Mi version" meta:value-type="float">1</meta:user-defined>
  </office:meta>
</office:document-meta>
</file>