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31000000639BA0A3EA9717E2FE.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Noto Sans Devanagari1" svg:font-family="'Noto Sans Devanagari'" style:font-family-generic="swiss"/>
    <style:font-face style:name="Cantarell" svg:font-family="Cantarell"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s" fo:country="ES" officeooo:paragraph-rsid="00a7a9ac" style:font-name-complex="Arial"/>
    </style:style>
    <style:style style:name="P2" style:family="paragraph" style:parent-style-name="Footer">
      <style:paragraph-properties fo:text-align="center" style:justify-single-word="fals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Heading">
      <style:paragraph-properties fo:break-before="page"/>
    </style:style>
    <style:style style:name="P6" style:family="paragraph" style:parent-style-name="Contents_20_Heading">
      <style:paragraph-properties fo:break-before="page"/>
      <style:text-properties officeooo:rsid="000ef80e" officeooo:paragraph-rsid="0024cfb8"/>
    </style:style>
    <style:style style:name="P7" style:family="paragraph" style:parent-style-name="Contents_20_Heading">
      <style:text-properties officeooo:rsid="000ef80e" officeooo:paragraph-rsid="0024cfb8"/>
    </style:style>
    <style:style style:name="P8" style:family="paragraph" style:parent-style-name="DI-_20_Subtítulo_20_Principal">
      <style:paragraph-properties fo:line-height="100%" fo:text-align="center" style:justify-single-word="false" style:shadow="none" style:vertical-align="middle">
        <style:tab-stops/>
      </style:paragraph-properties>
      <style:text-properties fo:color="#00000a" loext:opacity="100%"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9" style:family="paragraph" style:parent-style-name="DI-_20_Subtítulo_20_Principal">
      <style:paragraph-properties fo:line-height="100%" fo:text-align="center" style:justify-single-word="false" style:shadow="none" style:vertical-align="middle">
        <style:tab-stops/>
      </style:paragraph-properties>
      <style:text-properties fo:color="#00000a" loext:opacity="100%" style:font-name="Lucida Bright" fo:font-size="24pt" fo:letter-spacing="-0.007cm" fo:language="es" fo:country="ES" fo:font-style="italic" fo:font-weight="bold" officeooo:rsid="000ef80e" officeooo:paragraph-rsid="00bfc6f1" style:font-size-asian="24pt" style:font-style-asian="italic" style:font-weight-asian="bold"/>
    </style:style>
    <style:style style:name="P10" style:family="paragraph" style:parent-style-name="DI-_20_Subtítulo_20_Principal">
      <style:paragraph-properties fo:line-height="100%" fo:text-align="center" style:justify-single-word="false" style:shadow="none" style:vertical-align="middle">
        <style:tab-stops/>
      </style:paragraph-properties>
      <style:text-properties fo:color="#00000a" loext:opacity="100%" style:font-name="Lucida Bright" fo:font-size="24pt" fo:letter-spacing="-0.007cm" fo:language="es" fo:country="ES" fo:font-style="italic" fo:font-weight="bold" officeooo:rsid="0024cfb8" officeooo:paragraph-rsid="0024cfb8" style:font-size-asian="24pt" style:language-asian="en" style:country-asian="US" style:font-style-asian="italic" style:font-weight-asian="bold" style:font-name-complex="Calibri" style:font-size-complex="16pt" style:language-complex="en" style:country-complex="US"/>
    </style:style>
    <style:style style:name="P11" style:family="paragraph" style:parent-style-name="Frame_20_contents">
      <style:paragraph-properties fo:text-align="end" style:justify-single-word="false"/>
      <style:text-properties fo:language="es" fo:country="ES"/>
    </style:style>
    <style:style style:name="P12" style:family="paragraph" style:parent-style-name="Frame_20_contents">
      <style:paragraph-properties fo:line-height="100%"/>
      <style:text-properties style:font-name="Cantarell" officeooo:rsid="000d259a" officeooo:paragraph-rsid="000d259a"/>
    </style:style>
    <style:style style:name="P13" style:family="paragraph" style:parent-style-name="Contents_20_Heading" style:list-style-name="">
      <style:text-properties officeooo:rsid="000ef80e" officeooo:paragraph-rsid="0024cfb8"/>
    </style:style>
    <style:style style:name="P14" style:family="paragraph" style:parent-style-name="Frame_20_contents" style:list-style-name="L1">
      <style:paragraph-properties fo:line-height="100%"/>
      <style:text-properties style:font-name="Cantarell" officeooo:rsid="000d259a" officeooo:paragraph-rsid="000d259a"/>
    </style:style>
    <style:style style:name="P15" style:family="paragraph" style:parent-style-name="Frame_20_contents" style:list-style-name="L1">
      <style:paragraph-properties fo:line-height="100%"/>
      <style:text-properties style:font-name="Cantarell" officeooo:rsid="002cf08f" officeooo:paragraph-rsid="002cf08f"/>
    </style:style>
    <style:style style:name="P16" style:family="paragraph" style:parent-style-name="Frame_20_contents" style:list-style-name="L1">
      <style:paragraph-properties fo:line-height="100%"/>
      <style:text-properties style:font-name="Cantarell" officeooo:rsid="002d0257" officeooo:paragraph-rsid="002d0257"/>
    </style:style>
    <style:style style:name="P17" style:family="paragraph" style:parent-style-name="Frame_20_contents" style:list-style-name="L1">
      <style:paragraph-properties fo:line-height="100%"/>
      <style:text-properties style:font-name="Cantarell" officeooo:rsid="01ee087d" officeooo:paragraph-rsid="01ee087d"/>
    </style:style>
    <style:style style:name="P18" style:family="paragraph" style:parent-style-name="Heading_20_1">
      <style:paragraph-properties fo:break-before="page"/>
    </style:style>
    <style:style style:name="P19" style:family="paragraph" style:parent-style-name="Text_20_body" style:list-style-name=""/>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8"/>
    <style:style style:name="P27" style:family="paragraph">
      <style:paragraph-properties fo:text-align="center"/>
    </style:style>
    <style:style style:name="T1" style:family="text">
      <style:text-properties officeooo:rsid="0014ef45"/>
    </style:style>
    <style:style style:name="T2" style:family="text">
      <style:text-properties fo:font-size="12pt" style:font-size-asian="12pt"/>
    </style:style>
    <style:style style:name="T3" style:family="text">
      <style:text-properties fo:font-size="12pt" officeooo:rsid="00bd2fca" style:font-size-asian="12pt"/>
    </style:style>
    <style:style style:name="T4" style:family="text">
      <style:text-properties fo:font-size="12pt" officeooo:rsid="0206a5c0" style:font-size-asian="12pt"/>
    </style:style>
    <style:style style:name="T5" style:family="text">
      <style:text-properties fo:font-size="12pt" officeooo:rsid="0008394b" style:font-size-asian="12pt"/>
    </style:style>
    <style:style style:name="T6" style:family="text">
      <style:text-properties fo:font-size="12pt" officeooo:rsid="0024cfb8" style:font-size-asian="12pt"/>
    </style:style>
    <style:style style:name="T7" style:family="text">
      <style:text-properties officeooo:rsid="0024f66f"/>
    </style:style>
    <style:style style:name="T8" style:family="text">
      <style:text-properties style:font-name="Liberation Sans" fo:font-size="16.1000003814697pt" fo:font-weight="bold" officeooo:rsid="0024f66f" style:font-name-asian="Noto Sans CJK SC" style:font-size-asian="16.1000003814697pt" style:font-weight-asian="bold" style:font-name-complex="Noto Sans Devanagari" style:font-size-complex="16.1000003814697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4"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5f_20_5f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3" draw:name="Marco2" text:anchor-type="char" svg:x="0.499cm" svg:y="0.556cm" svg:width="14.75cm" svg:height="6.325cm" draw:z-index="12"><draw:text-box><text:p text:style-name="P8"/><text:p text:style-name="P10">Estudio sobre dispositivos Microsoft Surface Laptop go y Microsoft Surface go 2</text:p><text:p text:style-name="P1"/><text:p text:style-name="P9"/></draw:text-box></draw:frame></text:p>
      <text:p text:style-name="P7"/>
      <text:h text:style-name="P13" text:outline-level="1"><draw:frame draw:style-name="fr2" draw:name="Marco4" text:anchor-type="paragraph" svg:x="9.359cm" svg:y="10.28cm" svg:width="5.957cm" draw:z-index="13"><draw:text-box fo:min-height="3.473cm"><text:p text:style-name="P12">LliureX <text:span text:style-name="T1">d</text:span>evelopment <text:span text:style-name="T1">team</text:span>:</text:p><text:list xml:id="list3459104406" text:style-name="L1"><text:list-item><text:p text:style-name="P14">Héctor Garcia</text:p></text:list-item><text:list-item><text:p text:style-name="P14">Raúl Rodrigo</text:p></text:list-item><text:list-item><text:p text:style-name="P14">Daniel Durán</text:p></text:list-item><text:list-item><text:p text:style-name="P15">Miguel Ángel Juan</text:p></text:list-item><text:list-item><text:p text:style-name="P16">Juan Ramón Pelegrina</text:p></text:list-item><text:list-item><text:p text:style-name="P16">Juanma Navarro</text:p></text:list-item><text:list-item><text:p text:style-name="P17">Enrique Medina </text:p></text:list-item></text:list></draw:text-box></draw:frame><draw:frame draw:style-name="fr1" draw:name="Marco5" text:anchor-type="char" svg:x="8.183cm" svg:y="5.239cm" svg:width="7.075cm" draw:z-index="14"><draw:text-box fo:min-height="1.196cm"><text:p text:style-name="P11"><text:span text:style-name="T6">22</text:span><text:span text:style-name="T2"> de </text:span><text:span text:style-name="T6">Octubre</text:span><text:span text:style-name="T4"> </text:span><text:span text:style-name="T2">de 20</text:span><text:span text:style-name="T3">2</text:span><text:span text:style-name="T6">1</text:span></text:p><text:p text:style-name="P11"><text:span text:style-name="T2">Versión </text:span><text:span text:style-name="T5">1</text:span></text:p></draw:text-box></draw:frame></text:h>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Sumario</text:p>
          </text:index-title>
          <text:p text:style-name="P3"><text:a xlink:type="simple" xlink:href="#__RefHeading___Toc185_2403058708" text:style-name="Index_20_Link" text:visited-style-name="Index_20_Link">Microsoft Surface laptop go<text:tab/>3</text:a></text:p>
          <text:p text:style-name="P4"><text:a xlink:type="simple" xlink:href="#__RefHeading___Toc187_2403058708" text:style-name="Index_20_Link" text:visited-style-name="Index_20_Link">Hardware<text:tab/>3</text:a></text:p>
          <text:p text:style-name="P4"><text:a xlink:type="simple" xlink:href="#__RefHeading___Toc189_2403058708" text:style-name="Index_20_Link" text:visited-style-name="Index_20_Link">Licencia<text:tab/>3</text:a></text:p>
          <text:p text:style-name="P4"><text:a xlink:type="simple" xlink:href="#__RefHeading___Toc191_2403058708" text:style-name="Index_20_Link" text:visited-style-name="Index_20_Link">Instalacion de LliureX<text:tab/>3</text:a></text:p>
          <text:p text:style-name="P4"><text:a xlink:type="simple" xlink:href="#__RefHeading___Toc193_2403058708" text:style-name="Index_20_Link" text:visited-style-name="Index_20_Link">Instalacion de otros sistemas operativos<text:tab/>3</text:a></text:p>
          <text:p text:style-name="P4"><text:a xlink:type="simple" xlink:href="#__RefHeading___Toc195_2403058708" text:style-name="Index_20_Link" text:visited-style-name="Index_20_Link">Funcionamiento<text:tab/>3</text:a></text:p>
          <text:p text:style-name="P4"><text:a xlink:type="simple" xlink:href="#__RefHeading___Toc197_2403058708" text:style-name="Index_20_Link" text:visited-style-name="Index_20_Link">Resumen<text:tab/>4</text:a></text:p>
          <text:p text:style-name="P3"><text:a xlink:type="simple" xlink:href="#__RefHeading___Toc199_2403058708" text:style-name="Index_20_Link" text:visited-style-name="Index_20_Link">Microsoft Surface go 2<text:tab/>5</text:a></text:p>
          <text:p text:style-name="P4"><text:a xlink:type="simple" xlink:href="#__RefHeading___Toc201_2403058708" text:style-name="Index_20_Link" text:visited-style-name="Index_20_Link">Hardware<text:tab/>5</text:a></text:p>
          <text:p text:style-name="P4"><text:a xlink:type="simple" xlink:href="#__RefHeading___Toc203_2403058708" text:style-name="Index_20_Link" text:visited-style-name="Index_20_Link">Licencia<text:tab/>5</text:a></text:p>
          <text:p text:style-name="P4"><text:a xlink:type="simple" xlink:href="#__RefHeading___Toc205_2403058708" text:style-name="Index_20_Link" text:visited-style-name="Index_20_Link">Instalacion de LliureX<text:tab/>5</text:a></text:p>
          <text:p text:style-name="P4"><text:a xlink:type="simple" xlink:href="#__RefHeading___Toc207_2403058708" text:style-name="Index_20_Link" text:visited-style-name="Index_20_Link">Instalacion de otros sistemas operativos<text:tab/>6</text:a></text:p>
          <text:p text:style-name="P4"><text:a xlink:type="simple" xlink:href="#__RefHeading___Toc209_2403058708" text:style-name="Index_20_Link" text:visited-style-name="Index_20_Link">Funcionamiento<text:tab/>6</text:a></text:p>
          <text:p text:style-name="P4"><text:a xlink:type="simple" xlink:href="#__RefHeading___Toc211_2403058708" text:style-name="Index_20_Link" text:visited-style-name="Index_20_Link">Resumen<text:tab/>6</text:a></text:p>
        </text:index-body>
      </text:table-of-content>
      <text:h text:style-name="P19" text:outline-level="1"/>
      <text:h text:style-name="P18" text:outline-level="1"><text:bookmark-start text:name="microsoft-surface-laptop-go"/><text:bookmark-start text:name="__RefHeading___Toc185_2403058708"/>Microsoft Surface laptop go<text:bookmark-end text:name="microsoft-surface-laptop-go"/><text:bookmark-end text:name="__RefHeading___Toc185_2403058708"/></text:h>
      <text:h text:style-name="Heading_20_2" text:outline-level="2"><text:bookmark-start text:name="hardware"/><text:bookmark-start text:name="__RefHeading___Toc187_2403058708"/>Hardware<text:bookmark-end text:name="hardware"/><text:bookmark-end text:name="__RefHeading___Toc187_2403058708"/></text:h>
      <text:list xml:id="list3163554879" text:style-name="L2">
        <text:list-item>
          <text:p text:style-name="P20">cpu: i5 1035G1</text:p>
        </text:list-item>
        <text:list-item>
          <text:p text:style-name="P20">Ram: 8Gb</text:p>
        </text:list-item>
        <text:list-item>
          <text:p text:style-name="P20">Almacenamiento: 120GB</text:p>
        </text:list-item>
        <text:list-item>
          <text:p text:style-name="P20">Pantalla: Tactil 1536x1024</text:p>
        </text:list-item>
      </text:list>
      <text:h text:style-name="Heading_20_2" text:outline-level="2"><text:bookmark-start text:name="licencia"/><text:bookmark-start text:name="__RefHeading___Toc189_2403058708"/>Licencia<text:bookmark-end text:name="licencia"/><text:bookmark-end text:name="__RefHeading___Toc189_2403058708"/></text:h>
      <text:p text:style-name="Standard">Windows 10 pro</text:p>
      <text:h text:style-name="Heading_20_2" text:outline-level="2"><text:bookmark-start text:name="instalacion-de-lliurex"/><text:bookmark-start text:name="__RefHeading___Toc191_2403058708"/>Instalacion de LliureX<text:bookmark-end text:name="instalacion-de-lliurex"/><text:bookmark-end text:name="__RefHeading___Toc191_2403058708"/></text:h>
      <text:p text:style-name="Standard">La instalación en este dispositivo no ha supuesto ning<text:span text:style-name="T7">ú</text:span>n problema. Tiene una buena implementaci<text:span text:style-name="T7">ó</text:span>n de UEFI, por lo que una vez realizada la instalaci<text:span text:style-name="T7">ó</text:span>n de <text:span text:style-name="T7">L</text:span>liurex, desde la propia UEFI se puede gestionar las entradas almacenadas y marcar cu<text:span text:style-name="T7">á</text:span>l<text:span text:style-name="T7">es</text:span> de ellas queremos que est<text:span text:style-name="T7">é</text:span>n disponibles en el arranque y cambiar el orden de arranque.</text:p>
      <text:h text:style-name="Heading_20_2" text:outline-level="2"><text:bookmark-start text:name="instalacion-de-otros-sistemas-operativos"/><text:bookmark-start text:name="__RefHeading___Toc193_2403058708"/>Instalacion de otros sistemas operativos<text:bookmark-end text:name="instalacion-de-otros-sistemas-operativos"/><text:bookmark-end text:name="__RefHeading___Toc193_2403058708"/></text:h>
      <text:list xml:id="list1219864588" text:style-name="L3">
        <text:list-item>
          <text:p text:style-name="P21">Haiku no arranca<text:span text:style-name="T7">.</text:span></text:p>
        </text:list-item>
        <text:list-item>
          <text:p text:style-name="P21">El resto de sistemas operativos basados en <text:span text:style-name="T7">L</text:span>inux han arrancado sin problemas, por lo que se asume que no habr<text:span text:style-name="T7">á</text:span> ning<text:span text:style-name="T7">ú</text:span>n inconveniente en realizar la instalaci<text:span text:style-name="T7">ó</text:span>n<text:span text:style-name="T7">.</text:span></text:p>
        </text:list-item>
      </text:list>
      <text:h text:style-name="Heading_20_2" text:outline-level="2"><text:bookmark-start text:name="funcionamiento"/><text:bookmark-start text:name="__RefHeading___Toc195_2403058708"/>Funcionamiento<text:bookmark-end text:name="funcionamiento"/><text:bookmark-end text:name="__RefHeading___Toc195_2403058708"/></text:h>
      <text:list xml:id="list1922888032" text:style-name="L4">
        <text:list-item>
          <text:p text:style-name="P22">webcam : funciona correctamente<text:span text:style-name="T7">.</text:span></text:p>
        </text:list-item>
        <text:list-item>
          <text:p text:style-name="P22">bluethood: funciona correctamente<text:span text:style-name="T7">.</text:span></text:p>
        </text:list-item>
        <text:list-item>
          <text:p text:style-name="P22">wifi: funciona correctamente<text:span text:style-name="T7">.</text:span></text:p>
        </text:list-item>
        <text:list-item>
          <text:p text:style-name="P22">altavoces: funciona correctamente<text:span text:style-name="T7">.</text:span></text:p>
        </text:list-item>
        <text:list-item>
          <text:p text:style-name="P22">teclado: funciona correctamente<text:span text:style-name="T7">.</text:span></text:p>
        </text:list-item>
        <text:list-item>
          <text:p text:style-name="P22">micr<text:span text:style-name="T7">ó</text:span>fono: Funciona correctamente<text:span text:style-name="T7">.</text:span></text:p>
        </text:list-item>
        <text:list-item>
          <text:p text:style-name="P22">pantalla t<text:span text:style-name="T7">á</text:span>ctil: funciona correctamente<text:span text:style-name="T7">.</text:span></text:p>
        </text:list-item>
        <text:list-item>
          <text:p text:style-name="P22">usb: funciona correctamente<text:span text:style-name="T7">.</text:span></text:p>
        </text:list-item>
        <text:list-item>
          <text:p text:style-name="P22"><text:soft-page-break/>auriculares: funciona correctamente, es una entrada combinada pero en caso de conectar unos auriculares normales (sin micr<text:span text:style-name="T7">ó</text:span>fono) entra en funcionamiento el micr<text:span text:style-name="T7">ó</text:span>fono del port<text:span text:style-name="T7">á</text:span>til<text:span text:style-name="T7">.</text:span></text:p>
        </text:list-item>
        <text:list-item>
          <text:p text:style-name="P22">trackpad: funciona correctamente<text:span text:style-name="T7">.</text:span></text:p>
        </text:list-item>
        <text:list-item>
          <text:p text:style-name="P22">otros: el pen surface parece conectar pero parece que no funciona en la pantalla tactil, no obstante tampoco he podido hacer funcinar el pen en Windows<text:span text:style-name="T7">.</text:span></text:p>
        </text:list-item>
      </text:list>
      <text:h text:style-name="Heading_20_2" text:outline-level="2"><text:bookmark-start text:name="resumen"/><text:bookmark-start text:name="__RefHeading___Toc197_2403058708"/>Resumen<text:bookmark-end text:name="resumen"/><text:bookmark-end text:name="__RefHeading___Toc197_2403058708"/></text:h>
      <text:p text:style-name="Standard">El dispositivo Surface Laptop Go con una instalación de LliureX funcionan correctamente todos los elementos hardware que lo componen.</text:p>
      <text:h text:style-name="Heading_20_1" text:outline-level="1"><text:bookmark-start text:name="microsoft-surface-go-2"/><text:bookmark-start text:name="__RefHeading___Toc199_2403058708"/>Microsoft Surface go 2<text:bookmark-end text:name="microsoft-surface-go-2"/><text:bookmark-end text:name="__RefHeading___Toc199_2403058708"/></text:h>
      <text:h text:style-name="Heading_20_2" text:outline-level="2"><text:bookmark-start text:name="hardware-1"/><text:bookmark-start text:name="__RefHeading___Toc201_2403058708"/>Hardware<text:bookmark-end text:name="hardware-1"/><text:bookmark-end text:name="__RefHeading___Toc201_2403058708"/></text:h>
      <text:list xml:id="list2356591630" text:style-name="L5">
        <text:list-item>
          <text:p text:style-name="P23">CPU: 4425Y 1.7GHz</text:p>
        </text:list-item>
        <text:list-item>
          <text:p text:style-name="P23">RAM: 8Gb</text:p>
        </text:list-item>
        <text:list-item>
          <text:p text:style-name="P23">Almacenamiento: 120Gb</text:p>
        </text:list-item>
        <text:list-item>
          <text:p text:style-name="P23">Pantalla : Tactil 1920x1280</text:p>
        </text:list-item>
      </text:list>
      <text:h text:style-name="Heading_20_2" text:outline-level="2"><text:bookmark-start text:name="licencia-1"/><text:bookmark-start text:name="__RefHeading___Toc203_2403058708"/>Licencia<text:bookmark-end text:name="licencia-1"/><text:bookmark-end text:name="__RefHeading___Toc203_2403058708"/></text:h>
      <text:p text:style-name="Standard">Windows 10 pro</text:p>
      <text:h text:style-name="Heading_20_2" text:outline-level="2"><text:bookmark-start text:name="instalacion-de-lliurex-1"/><text:bookmark-start text:name="__RefHeading___Toc205_2403058708"/>Instalacion de LliureX<text:bookmark-end text:name="instalacion-de-lliurex-1"/><text:bookmark-end text:name="__RefHeading___Toc205_2403058708"/></text:h>
      <text:p text:style-name="Standard">La instalacion de LliureX en el dispositivo Surface go 2 ha tenido bastantes percances<text:span text:style-name="T7">:</text:span></text:p>
      <text:list xml:id="list309025304" text:style-name="L6">
        <text:list-item>
          <text:p text:style-name="P24">Arranque del sistema Live. El dispo<text:span text:style-name="T7">si</text:span>tivo no ha permitido ning<text:span text:style-name="T7">ú</text:span>n arranque directo. Aunque la UEFI aparentemente soporta hacer un arranque desde un dispositivo usb, no ha habido forma de arrancar directamente. Para realizar el arranque de <text:span text:style-name="T7">L</text:span>liurex en modo live y desde un USB ha sido necesario realizar el siguiente procedimiento:</text:p>
          <text:list text:style-name="L7">
            <text:list-item>
              <text:p text:style-name="P25">Arrancar el sistema operativo Windows.</text:p>
            </text:list-item>
            <text:list-item>
              <text:p text:style-name="P25">Acceder al panel de configuraci<text:span text:style-name="T7">ó</text:span>n desde el men<text:span text:style-name="T7">ú</text:span> de inicio<text:span text:style-name="T7">.</text:span></text:p>
            </text:list-item>
            <text:list-item>
              <text:p text:style-name="P25">Acceder a la sección Actualizaci<text:span text:style-name="T7">ó</text:span>n y seguridad<text:span text:style-name="T7">.</text:span></text:p>
            </text:list-item>
            <text:list-item>
              <text:p text:style-name="P25">Recuperaci<text:span text:style-name="T7">ó</text:span>n<text:span text:style-name="T7">.</text:span></text:p>
            </text:list-item>
            <text:list-item>
              <text:p text:style-name="P25">Presionar sobre el bot<text:span text:style-name="T7">ó</text:span>n de reiniciar ahora de la secci<text:span text:style-name="T7">ó</text:span>n Inicio avanzado<text:span text:style-name="T7">.</text:span></text:p>
            </text:list-item>
            <text:list-item>
              <text:p text:style-name="P25">Usar un dispositivo<text:span text:style-name="T7">.</text:span></text:p>
            </text:list-item>
            <text:list-item>
              <text:p text:style-name="P25">Entrar en la entrada Linpus lite<text:span text:style-name="T7">.</text:span> He de decir que este mecanismo no siempre funciona, ya que no sabemos exactamente cual es el criterio para mostrar la entrada “Linpus lite” que es el <text:span text:style-name="T7">ú</text:span>nico mecanismo que se dispone para arrancar un usb <text:span text:style-name="T7">L</text:span>inux.</text:p>
            </text:list-item>
          </text:list>
        </text:list-item>
        <text:list-item>
          <text:p text:style-name="P24">Durante la instalación de LliureX, en uno de los <text:span text:style-name="T7">ú</text:span>ltimos pasos la pantalla parece perder la iluminaci<text:span text:style-name="T7">ó</text:span>n de los leds y no se ve lo que se muestra en la pantalla. Utilizando una fuente de luz externa y enfocando a la pantalla se ha podido terminar la instalaci<text:span text:style-name="T7">ó</text:span>n.</text:p>
        </text:list-item>
        <text:list-item>
          <text:p text:style-name="P24">Una vez realizada la instalación s<text:span text:style-name="T7">í</text:span> que aparece el men<text:span text:style-name="T7">ú</text:span> de selecci<text:span text:style-name="T7">ó</text:span>n de arranque de sistema operativo (Grub), pero tras utilizar la herramienta proporcionada por Microsoft para restaurar el sistema Windows, modifica la entrada de la UEFI, haciendo imposible de nuevo cargar otros sistemas operativos sin tener que hacer un proceso m<text:span text:style-name="T7">á</text:span>s avanzado.</text:p>
        </text:list-item>
      </text:list>
      <text:p text:style-name="Standard"><text:soft-page-break/>La gesti<text:span text:style-name="T7">ó</text:span>n de la EFI dificulta much<text:span text:style-name="T7">í</text:span>simo la gesti<text:span text:style-name="T7">ó</text:span>n de sistemas operativos, ya que apenas muestra información de las distintas entradas que hay en el sistema UEFI<text:span text:style-name="T7">.</text:span></text:p>
      <text:h text:style-name="Heading_20_2" text:outline-level="2"><text:bookmark-start text:name="instalacion-de-otros-sistemas-operativos-1"/><text:bookmark-start text:name="__RefHeading___Toc207_2403058708"/>Instalaci<text:span text:style-name="T8">ó</text:span>n de otros sistemas operativos<text:bookmark-end text:name="instalacion-de-otros-sistemas-operativos-1"/><text:bookmark-end text:name="__RefHeading___Toc207_2403058708"/></text:h>
      <text:p text:style-name="Standard">Se han probado distintos sistemas operativos y ninguno de ellos ha conseguido arrancar directamente desde el usb sin realizar el proceso descrito en el punto de “Instalacion de LliureX”. Los sistemas probados son: * Clonezilla * Fedora Workstation 34 * Linux Mint 20.2 * Kde Neon (basada en ubuntu focal)<text:span text:style-name="T7">.</text:span></text:p>
      <text:h text:style-name="Heading_20_2" text:outline-level="2"><text:bookmark-start text:name="funcionamiento-1"/><text:bookmark-start text:name="__RefHeading___Toc209_2403058708"/>Funcionamiento<text:bookmark-end text:name="funcionamiento-1"/><text:bookmark-end text:name="__RefHeading___Toc209_2403058708"/></text:h>
      <text:list xml:id="list847855449" text:style-name="L8">
        <text:list-item>
          <text:p text:style-name="P26">webcam : No funciona. Nos hemos puesto en contacto con t<text:span text:style-name="T7">é</text:span>cnicos de soporte de Microsoft para solicitar alg<text:span text:style-name="T7">ú</text:span>n driver, sin embargo aun no hemos recibido respuesta. En las distintas distribuciones de <text:span text:style-name="T7">L</text:span>inux que se han probado tampoco funciona.</text:p>
        </text:list-item>
        <text:list-item>
          <text:p text:style-name="P26">bluethood: funciona correctamente<text:span text:style-name="T7">.</text:span></text:p>
        </text:list-item>
        <text:list-item>
          <text:p text:style-name="P26">wifi: funciona correctamente<text:span text:style-name="T7">.</text:span></text:p>
        </text:list-item>
        <text:list-item>
          <text:p text:style-name="P26">altavoces: funciona correctamente<text:span text:style-name="T7">.</text:span></text:p>
        </text:list-item>
        <text:list-item>
          <text:p text:style-name="P26">teclado: funciona correctamente<text:span text:style-name="T7">.</text:span></text:p>
        </text:list-item>
        <text:list-item>
          <text:p text:style-name="P26">microfono: Funciona correctamente<text:span text:style-name="T7">.</text:span></text:p>
        </text:list-item>
        <text:list-item>
          <text:p text:style-name="P26">pantalla tactil: funciona correctamente<text:span text:style-name="T7">.</text:span></text:p>
        </text:list-item>
        <text:list-item>
          <text:p text:style-name="P26">usb: funciona correctamente<text:span text:style-name="T7">.</text:span></text:p>
        </text:list-item>
        <text:list-item>
          <text:p text:style-name="P26">auriculares: funciona correctamente, es una entrada combinada pero en caso de conectar unos auriculares normales ( sin microfono ) entra en funcionamiento el microfono del portatil<text:span text:style-name="T7">.</text:span></text:p>
        </text:list-item>
        <text:list-item>
          <text:p text:style-name="P26">trackpad: funciona correctamente<text:span text:style-name="T7">.</text:span></text:p>
        </text:list-item>
      </text:list>
      <text:h text:style-name="Heading_20_2" text:outline-level="2"><text:bookmark-start text:name="resumen-1"/><text:bookmark-start text:name="__RefHeading___Toc211_2403058708"/>Resumen<text:bookmark-end text:name="resumen-1"/><text:bookmark-end text:name="__RefHeading___Toc211_2403058708"/></text:h>
      <text:p text:style-name="Standard">La conclusión sacada despu<text:span text:style-name="T7">é</text:span>s de analizar el dispositivo, es que es muy inestable para instalar otros sistemas operativos. Esto, adem<text:span text:style-name="T7">á</text:span>s de no poder instalar Lliurex o cualquier otro sistema operativo, dificultar<text:span text:style-name="T7">í</text:span>a la tarea de mantenimiento o de plataformar ya que Clonezilla est<text:span text:style-name="T7">á</text:span> basado en Linux y no seria f<text:span text:style-name="T7">á</text:span>cil. Otro problema <text:span text:style-name="T7">identificado</text:span> es que no funciona la webcam<text:span text:style-name="T7">.</text:span> <text:span text:style-name="T7">A</text:span>s<text:span text:style-name="T7">í</text:span> pues<text:span text:style-name="T7">,</text:span> deber<text:span text:style-name="T7">í</text:span>amos esperar a la respuesta del equipo de Microsoft para ver si dan alg<text:span text:style-name="T7">ú</text:span>n tipo de solución al respecto.</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Noto Sans Devanagari1" svg:font-family="'Noto Sans Devanagari'" style:font-family-generic="swiss"/>
    <style:font-face style:name="Cantarell" svg:font-family="Cantarell"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non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non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loext:opacity="100%" fo:font-size="16pt" style:font-size-asian="16pt" style:language-asian="en" style:country-asian="US" style:font-name-complex="Calibri" style:font-family-complex="Calibri" style:font-family-generic-complex="system" style:font-pitch-complex="variable" style:font-size-complex="16pt" style:language-complex="en" style:country-complex="U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5f_20_5f_Symbols" style:display-name="Numbering_20_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tge2" text:anchor-type="paragraph" svg:x="12.023cm" svg:y="-0.462cm" svg:width="3.978cm" svg:height="1.291cm" draw:z-index="5"><draw:image xlink:href="Pictures/1000000000000131000000639BA0A3EA9717E2FE.png" xlink:type="simple" xlink:show="embed" xlink:actuate="onLoad" draw:mime-type="image/png"/></draw:frame><text:s/></text:p>
        <text:p text:style-name="Header"/>
      </style:header>
      <style:footer>
        <text:p text:style-name="Footer"><draw:line text:anchor-type="paragraph" draw:z-index="11" draw:name="Forma1" draw:style-name="Mgr1" draw:text-style-name="MP1" svg:x1="0.374cm" svg:y1="0.25cm" svg:x2="16.381cm" svg:y2="0.25cm"><text:p/></draw:line><text:s/></text:p>
        <text:p text:style-name="MP2"><text:page-number text:select-page="current">6</text:page-number><text:s/></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
    <dc:language>es</dc:language>
    <dc:date>2021-10-22T12:56:26.023546450</dc:date>
    <meta:editing-duration>PT24M2S</meta:editing-duration>
    <meta:editing-cycles>3</meta:editing-cycles>
    <meta:generator>LibreOffice/7.1.5.2$Linux_X86_64 LibreOffice_project/10$Build-2</meta:generator>
    <meta:document-statistic meta:table-count="0" meta:image-count="1" meta:object-count="0" meta:page-count="6" meta:paragraph-count="92" meta:word-count="866" meta:character-count="5414" meta:non-whitespace-character-count="4682"/>
  </office:meta>
</office:document-meta>
</file>