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00000000100000001E7EB17E014BEECA4.gif" manifest:media-type="image/gif"/>
  <manifest:file-entry manifest:full-path="Pictures/1000000000000131000000639BA0A3EA9717E2FE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ucida Bright" svg:font-family="'Lucida Bright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5a5a5a" loext:opacity="100%" fo:language="es" fo:country="ES"/>
    </style:style>
    <style:style style:name="P2" style:family="paragraph" style:parent-style-name="Standard">
      <style:text-properties fo:language="es" fo:country="ES"/>
    </style:style>
    <style:style style:name="P3" style:family="paragraph" style:parent-style-name="Standard">
      <style:text-properties fo:language="es" fo:country="ES" officeooo:paragraph-rsid="0024814c" style:font-name-complex="Arial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end" style:justify-single-word="false"/>
      <style:text-properties fo:language="es" fo:country="ES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fo:language="es" fo:country="ES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language="es" fo:country="ES" style:font-size-asian="12pt" style:language-asian="es" style:country-asian="CO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language="es" fo:country="ES" officeooo:paragraph-rsid="00f815ff" style:font-size-asian="12pt" style:language-asian="es" style:country-asian="CO"/>
    </style:style>
    <style:style style:name="P9" style:family="paragraph" style:parent-style-name="Standard">
      <style:paragraph-properties fo:margin-left="0cm" fo:margin-right="0.635cm" fo:text-indent="0cm" style:auto-text-indent="false"/>
      <style:text-properties fo:language="es" fo:country="ES"/>
    </style:style>
    <style:style style:name="P10" style:family="paragraph" style:parent-style-name="Standard">
      <style:paragraph-properties fo:margin-top="0.423cm" fo:margin-bottom="0cm" style:contextual-spacing="false" fo:text-align="justify" style:justify-single-word="false" fo:padding-left="0cm" fo:padding-right="0cm" fo:padding-top="0cm" fo:padding-bottom="0.035cm" fo:border-left="none" fo:border-right="none" fo:border-top="none" fo:border-bottom="0.51pt solid #00000a"/>
      <style:text-properties fo:language="es" fo:country="ES"/>
    </style:style>
    <style:style style:name="P11" style:family="paragraph" style:parent-style-name="Standard">
      <style:paragraph-properties fo:margin-top="0.423cm" fo:margin-bottom="0cm" style:contextual-spacing="false" fo:text-align="justify" style:justify-single-word="false" fo:padding-left="0cm" fo:padding-right="0cm" fo:padding-top="0cm" fo:padding-bottom="0.035cm" fo:border-left="none" fo:border-right="none" fo:border-top="none" fo:border-bottom="0.51pt solid #00000a"/>
      <style:text-properties fo:language="es" fo:country="ES" officeooo:paragraph-rsid="014277f7"/>
    </style:style>
    <style:style style:name="P12" style:family="paragraph" style:parent-style-name="Standard">
      <style:paragraph-properties fo:margin-top="0.423cm" fo:margin-bottom="0cm" style:contextual-spacing="false" fo:text-align="justify" style:justify-single-word="false" fo:break-before="page" fo:padding-left="0cm" fo:padding-right="0cm" fo:padding-top="0cm" fo:padding-bottom="0.035cm" fo:border-left="none" fo:border-right="none" fo:border-top="none" fo:border-bottom="0.51pt solid #00000a"/>
      <style:text-properties fo:language="es" fo:country="ES" officeooo:paragraph-rsid="014277f7"/>
    </style:style>
    <style:style style:name="P13" style:family="paragraph" style:parent-style-name="Contents_20_1">
      <style:paragraph-properties>
        <style:tab-stops>
          <style:tab-stop style:position="15.75cm" style:type="right" style:leader-style="dotted" style:leader-text="."/>
        </style:tab-stops>
      </style:paragraph-properties>
    </style:style>
    <style:style style:name="P14" style:family="paragraph" style:parent-style-name="Contents_20_2">
      <style:paragraph-properties>
        <style:tab-stops>
          <style:tab-stop style:position="15.251cm" style:type="right" style:leader-style="dotted" style:leader-text="."/>
        </style:tab-stops>
      </style:paragraph-properties>
    </style:style>
    <style:style style:name="P15" style:family="paragraph" style:parent-style-name="Contents_20_Heading">
      <style:text-properties officeooo:rsid="000ef80e" officeooo:paragraph-rsid="0024814c"/>
    </style:style>
    <style:style style:name="P16" style:family="paragraph" style:parent-style-name="Contents_20_Heading">
      <style:paragraph-properties fo:break-before="page"/>
    </style:style>
    <style:style style:name="P17" style:family="paragraph" style:parent-style-name="DI-_20_Subtítulo_20_Principal">
      <style:paragraph-properties fo:line-height="100%" fo:text-align="center" style:justify-single-word="false" style:shadow="none" style:vertical-align="middle">
        <style:tab-stops/>
      </style:paragraph-properties>
      <style:text-properties fo:color="#00000a" loext:opacity="100%" style:font-name="Lucida Bright" fo:font-size="24pt" fo:letter-spacing="-0.007cm" fo:language="es" fo:country="ES" fo:font-style="italic" fo:font-weight="bold" officeooo:rsid="0008394b" officeooo:paragraph-rsid="0008394b" style:font-size-asian="24pt" style:font-style-asian="italic" style:font-weight-asian="bold"/>
    </style:style>
    <style:style style:name="P18" style:family="paragraph" style:parent-style-name="DI-_20_Subtítulo_20_Principal">
      <style:paragraph-properties fo:line-height="100%" fo:text-align="center" style:justify-single-word="false" style:shadow="none" style:vertical-align="middle">
        <style:tab-stops/>
      </style:paragraph-properties>
      <style:text-properties fo:color="#00000a" loext:opacity="100%" style:font-name="Lucida Bright" fo:font-size="24pt" fo:letter-spacing="-0.007cm" fo:language="es" fo:country="ES" fo:font-style="italic" fo:font-weight="bold" officeooo:rsid="0024814c" officeooo:paragraph-rsid="0024814c" style:font-size-asian="24pt" style:language-asian="en" style:country-asian="US" style:font-style-asian="italic" style:font-weight-asian="bold" style:font-name-complex="Calibri" style:font-size-complex="16pt" style:language-complex="en" style:country-complex="US"/>
    </style:style>
    <style:style style:name="P19" style:family="paragraph" style:parent-style-name="Frame_20_contents">
      <style:paragraph-properties fo:line-height="100%"/>
      <style:text-properties style:font-name="DejaVu Sans" officeooo:rsid="000d259a" officeooo:paragraph-rsid="000d259a"/>
    </style:style>
    <style:style style:name="P20" style:family="paragraph" style:parent-style-name="Frame_20_contents">
      <style:paragraph-properties fo:text-align="end" style:justify-single-word="false"/>
      <style:text-properties fo:language="es" fo:country="ES"/>
    </style:style>
    <style:style style:name="P21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2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23" style:family="paragraph" style:parent-style-name="Contents_20_Heading" style:list-style-name="">
      <style:text-properties officeooo:rsid="000ef80e" officeooo:paragraph-rsid="0024814c"/>
    </style:style>
    <style:style style:name="P24" style:family="paragraph" style:parent-style-name="Contents_20_Heading">
      <style:paragraph-properties fo:break-before="page"/>
    </style:style>
    <style:style style:name="P25" style:family="paragraph" style:parent-style-name="Frame_20_contents" style:list-style-name="L1">
      <style:paragraph-properties fo:line-height="100%"/>
      <style:text-properties style:font-name="DejaVu Sans" officeooo:rsid="000d259a" officeooo:paragraph-rsid="000d259a"/>
    </style:style>
    <style:style style:name="P26" style:family="paragraph" style:parent-style-name="Frame_20_contents" style:list-style-name="L1">
      <style:paragraph-properties fo:line-height="100%"/>
      <style:text-properties style:font-name="DejaVu Sans" officeooo:rsid="002cf08f" officeooo:paragraph-rsid="002cf08f"/>
    </style:style>
    <style:style style:name="P27" style:family="paragraph" style:parent-style-name="Frame_20_contents" style:list-style-name="L1">
      <style:paragraph-properties fo:line-height="100%"/>
      <style:text-properties style:font-name="DejaVu Sans" officeooo:rsid="002d0257" officeooo:paragraph-rsid="002d0257"/>
    </style:style>
    <style:style style:name="P28" style:family="paragraph" style:parent-style-name="Frame_20_contents" style:list-style-name="L1">
      <style:paragraph-properties fo:line-height="100%"/>
      <style:text-properties style:font-name="DejaVu Sans" officeooo:rsid="01ee087d" officeooo:paragraph-rsid="01ee087d"/>
    </style:style>
    <style:style style:name="P29" style:family="paragraph" style:parent-style-name="Standard" style:master-page-name="Primera_20_Pagina">
      <style:paragraph-properties style:page-number="auto" fo:break-before="page"/>
      <style:text-properties fo:language="es" fo:country="ES" officeooo:paragraph-rsid="0024814c" style:font-name-complex="Arial"/>
    </style:style>
    <style:style style:name="P30" style:family="paragraph">
      <style:paragraph-properties fo:text-align="center"/>
    </style:style>
    <style:style style:name="T1" style:family="text">
      <style:text-properties style:font-name="Times New Roman" fo:font-size="12pt" style:font-size-asian="12pt" style:language-asian="es" style:country-asian="CO"/>
    </style:style>
    <style:style style:name="T2" style:family="text">
      <style:text-properties style:language-asian="es" style:country-asian="CO"/>
    </style:style>
    <style:style style:name="T3" style:family="text">
      <style:text-properties officeooo:rsid="0014ef45"/>
    </style:style>
    <style:style style:name="T4" style:family="text">
      <style:text-properties fo:font-size="12pt" style:font-size-asian="12pt"/>
    </style:style>
    <style:style style:name="T5" style:family="text">
      <style:text-properties fo:font-size="12pt" officeooo:rsid="00bd2fca" style:font-size-asian="12pt"/>
    </style:style>
    <style:style style:name="T6" style:family="text">
      <style:text-properties fo:font-size="12pt" officeooo:rsid="0206a5c0" style:font-size-asian="12pt"/>
    </style:style>
    <style:style style:name="T7" style:family="text">
      <style:text-properties fo:font-size="12pt" officeooo:rsid="0008394b" style:font-size-asian="12pt"/>
    </style:style>
    <style:style style:name="T8" style:family="text">
      <style:text-properties fo:font-size="12pt" officeooo:rsid="0024814c" style:font-size-asian="12pt"/>
    </style:style>
    <style:style style:name="T9" style:family="text">
      <style:text-properties officeooo:rsid="00265eae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style:vertical-pos="from-top" style:vertical-rel="paragraph" style:horizontal-pos="from-left" style:horizontal-rel="paragraph" fo:background-color="#ffffff" style:background-transparency="100%" draw:fill="solid" draw:fill-color="#ffffff" draw:opacity="0%" style:shadow="none" draw:shadow-opacity="100%">
        <style:columns fo:column-count="1" fo:column-gap="0cm"/>
      </style:graphic-properties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06pt solid #000000" style:shadow="none" draw:shadow-opacity="100%">
        <style:columns fo:column-count="1" fo:column-gap="0cm"/>
      </style:graphic-properties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foreground" style:wrap="left" style:number-wrapped-paragraphs="no-limit" style:wrap-contour="fals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3"/>
      <text:p text:style-name="P3"/>
      <text:p text:style-name="P15"><draw:frame draw:style-name="fr3" draw:name="Marco2" text:anchor-type="char" svg:x="0.499cm" svg:y="0.556cm" svg:width="14.75cm" svg:height="6.325cm" draw:z-index="4"><draw:text-box><text:p text:style-name="P17"/><text:p text:style-name="P18">Soporte t<text:span text:style-name="T9">é</text:span>cnico para port<text:span text:style-name="T9">á</text:span>tiles Dynabook</text:p></draw:text-box></draw:frame></text:p>
      <text:p text:style-name="P15"/>
      <text:h text:style-name="P23" text:outline-level="1"><draw:frame draw:style-name="fr2" draw:name="Marco4" text:anchor-type="paragraph" svg:x="9.359cm" svg:y="10.28cm" svg:width="5.957cm" draw:z-index="5"><draw:text-box fo:min-height="3.473cm"><text:p text:style-name="P19">LliureX <text:span text:style-name="T3">d</text:span>evelopment <text:span text:style-name="T3">team</text:span>:</text:p><text:list xml:id="list3837359059" text:style-name="L1"><text:list-item><text:p text:style-name="P25">Héctor Garcia</text:p></text:list-item><text:list-item><text:p text:style-name="P25">Raúl Rodrigo</text:p></text:list-item><text:list-item><text:p text:style-name="P25">Daniel Durán</text:p></text:list-item><text:list-item><text:p text:style-name="P26">Miguel Ángel Juan</text:p></text:list-item><text:list-item><text:p text:style-name="P27">Juan Ramón Pelegrina</text:p></text:list-item><text:list-item><text:p text:style-name="P27">Juanma Navarro</text:p></text:list-item><text:list-item><text:p text:style-name="P28">Enrique Medina </text:p></text:list-item></text:list></draw:text-box></draw:frame><draw:frame draw:style-name="fr1" draw:name="Marco5" text:anchor-type="char" svg:x="8.183cm" svg:y="5.239cm" svg:width="7.075cm" draw:z-index="6"><draw:text-box fo:min-height="1.196cm"><text:p text:style-name="P20"><text:span text:style-name="T5">2</text:span><text:span text:style-name="T8">2</text:span><text:span text:style-name="T4"> de </text:span><text:span text:style-name="T8">Noviembre</text:span><text:span text:style-name="T6"> </text:span><text:span text:style-name="T4">de 20</text:span><text:span text:style-name="T5">2</text:span><text:span text:style-name="T8">1</text:span></text:p><text:p text:style-name="P20"><text:span text:style-name="T4">Versión </text:span><text:span text:style-name="T7">1</text:span></text:p></draw:text-box></draw:frame></text:h>
      <text:table-of-content text:style-name="Sect1" text:protected="true" text:name="Sumario1">
        <text:table-of-content-source text:outline-level="10">
          <text:index-title-template text:style-name="Contents_20_Heading">Sumario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umario1_Head">
            <text:p text:style-name="P16">Sumario</text:p>
          </text:index-title>
          <text:p text:style-name="P21"><text:a xlink:type="simple" xlink:href="#__RefHeading___Toc42_1670988121" text:style-name="Index_20_Link" text:visited-style-name="Index_20_Link">Portatil Toshiba proyecto Red.es<text:tab/>3</text:a></text:p>
          <text:p text:style-name="P22"><text:a xlink:type="simple" xlink:href="#__RefHeading___Toc44_1670988121" text:style-name="Index_20_Link" text:visited-style-name="Index_20_Link">Licencia<text:tab/>3</text:a></text:p>
          <text:p text:style-name="P22"><text:a xlink:type="simple" xlink:href="#__RefHeading___Toc46_1670988121" text:style-name="Index_20_Link" text:visited-style-name="Index_20_Link">Tareas realizadas<text:tab/>3</text:a></text:p>
        </text:index-body>
      </text:table-of-content>
      <text:h text:style-name="Heading_20_1" text:outline-level="1"><text:bookmark-start text:name="portatil-toshiba-proyecto-red.es"/><text:bookmark-start text:name="__RefHeading___Toc42_1670988121"/>Portatil Toshiba proyecto Red.es<text:bookmark-end text:name="portatil-toshiba-proyecto-red.es"/><text:bookmark-end text:name="__RefHeading___Toc42_1670988121"/></text:h>
      <text:h text:style-name="Heading_20_2" text:outline-level="2"><text:bookmark-start text:name="licencia"/><text:bookmark-start text:name="__RefHeading___Toc44_1670988121"/>Licencia<text:bookmark-end text:name="licencia"/><text:bookmark-end text:name="__RefHeading___Toc44_1670988121"/></text:h>
      <text:p text:style-name="Standard">Windows 10 student pro</text:p>
      <text:h text:style-name="Heading_20_2" text:outline-level="2"><text:bookmark-start text:name="tareas-realizadas"/><text:bookmark-start text:name="__RefHeading___Toc46_1670988121"/>Tareas realizadas<text:bookmark-end text:name="tareas-realizadas"/><text:bookmark-end text:name="__RefHeading___Toc46_1670988121"/></text:h>
      <text:p text:style-name="Standard">El segundo modelo del port<text:span text:style-name="T9">á</text:span>til suministrado por el proyecto Red.es present<text:span text:style-name="T9">ó</text:span> inicialmente un problema con el funcionamiento de la wifi. <text:span text:style-name="T9">É</text:span>sta no se detectaba desde LliureX 19 y<text:span text:style-name="T9">,</text:span> por <text:span text:style-name="T9">tanto,</text:span> no se pod<text:span text:style-name="T9">í</text:span>a conectar a ninguna red. El t<text:span text:style-name="T9">é</text:span>cnico al cargo de plataformar dichos port<text:span text:style-name="T9">á</text:span>til<text:span text:style-name="T9">e</text:span>s nos facilit<text:span text:style-name="T9">ó</text:span> unos drivers que le hab<text:span text:style-name="T9">í</text:span>a ofrecido el fabricante. El t<text:span text:style-name="T9">é</text:span>cnico en cuesti<text:span text:style-name="T9">ó</text:span>n nos solicit<text:span text:style-name="T9">ó</text:span> soporte para realizar la instalaci<text:span text:style-name="T9">ó</text:span>n de dicho driver. Despu<text:span text:style-name="T9">é</text:span>s de realizar distintas pruebas se confirm<text:span text:style-name="T9">ó</text:span> que los drivers de la wifi funcionaba correctamente. Sin embargo<text:span text:style-name="T9">, </text:span>se detect<text:span text:style-name="T9">ó</text:span> que el bluetoo<text:span text:style-name="T9">th</text:span> no funcionaba correctamente. Se realizaron distintas pruebas con distintas combinaciones de los drivers, y finalmente el fabricante nos ofreci<text:span text:style-name="T9">ó</text:span> unos drivers para el m<text:span text:style-name="T9">ó</text:span>dulo wifi y para el m<text:span text:style-name="T9">ó</text:span>dulo bluetoo<text:span text:style-name="T9">th</text:span> que funcionaran correctamente los dos instalados. No obstante esto estaba ligado al kernel que ten<text:span text:style-name="T9">í</text:span>a instalado en ese momento.</text:p>
      <text:p text:style-name="Text_20_body">Para solventar el problema del kernel se trat<text:span text:style-name="T9">ó</text:span> de realizar un modulo DKMS que en cada actu<text:span text:style-name="T9">a</text:span>lizaci<text:span text:style-name="T9">ó</text:span>n del kernel se volviera a compilar dicho m<text:span text:style-name="T9">ó</text:span>dulo, sin embargo debido a la dificultad ofrecida por los drivers no se consigui<text:span text:style-name="T9">ó</text:span> realizar dicho modulo. Como soluci<text:span text:style-name="T9">ó</text:span>n ofrecida, se cre<text:span text:style-name="T9">ó</text:span> una aplicaci<text:span text:style-name="T9">ó</text:span>n que en el arranque del sistema operativo LliureX comprobase si dicho m<text:span text:style-name="T9">ó</text:span>dulo estaba compilado para dicha versión. De no ser asi, se compilar<text:span text:style-name="T9">í</text:span>a en el momento para que funcionara correctamente.</text:p>
      <text:p text:style-name="Text_20_body">Este desarrollo se proporcion<text:span text:style-name="T9">ó</text:span> en forma de un fichero deb que se incluir<text:span text:style-name="T9">á</text:span> en el repositorio de LliureX 19 y de LliureX 21. Adem<text:span text:style-name="T9">á</text:span>s esta en la planificaci<text:span text:style-name="T9">ó</text:span>n modificar los instaladores de LliureX para que si se detecta que se est<text:span text:style-name="T9">á</text:span> realizando una instalación de <text:span text:style-name="T9">L</text:span>liurex en dicho port<text:span text:style-name="T9">á</text:span>til<text:span text:style-name="T9">,</text:span> que instale adem<text:span text:style-name="T9">á</text:span>s este paquete para que funcione correctamente.</text:p>
      <text:p text:style-name="Text_20_body">Como soporte opcional, y debido al acuerdo con el proyecto Red.es, se requiere por parte del t<text:span text:style-name="T9">é</text:span>cnico encargado de la distribuci<text:span text:style-name="T9">ó</text:span>n de port<text:span text:style-name="T9">á</text:span>tiles alg<text:span text:style-name="T9">ú</text:span>n mecanismo para que el port<text:span text:style-name="T9">á</text:span>til siempre tenga visible la informaci<text:span text:style-name="T9">ó</text:span>n del portal de Red.es. Esta informaci<text:span text:style-name="T9">ó</text:span>n se deseaba que estuviera en el escritorio y que no se pudiera borrar. Sin embargo, y debido al funcionamiento de Linux, esa <text:span text:style-name="T9">opción</text:span> no es posible. Como soluci<text:span text:style-name="T9">ó</text:span>n se ofrece un script que abrir<text:span text:style-name="T9">ía</text:span> ciertos ficheros del sistema al iniciar la sesi<text:span text:style-name="T9">ó</text:span>n mediante el navegador Firefox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ucida Bright" svg:font-family="'Lucida Bright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none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none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I-_20_Subtítulo_20_Principal" style:display-name="DI- Subtítulo Principal" style:family="paragraph" style:parent-style-name="Standard" style:default-outline-level="">
      <style:paragraph-properties fo:margin-top="0cm" fo:margin-bottom="0cm" style:contextual-spacing="false" fo:line-height="115%"/>
      <style:text-properties fo:color="#808080" loext:opacity="100%" fo:font-size="16pt" style:font-size-asian="16pt" style:language-asian="en" style:country-asian="US" style:font-name-complex="Calibri" style:font-family-complex="Calibri" style:font-family-generic-complex="system" style:font-pitch-complex="variable" style:font-size-complex="16pt" style:language-complex="en" style:country-complex="US"/>
    </style:style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423cm" fo:margin-bottom="0.212cm" style:contextual-spacing="false" style:page-number="auto" fo:break-before="pag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Standard">
      <style:paragraph-properties fo:margin-top="0cm" fo:margin-bottom="0cm" style:contextual-spacing="false" fo:line-height="100%"/>
      <style:text-properties fo:language="es" fo:country="ES"/>
    </style:style>
    <style:style style:name="MP4" style:family="paragraph" style:parent-style-name="Standard">
      <style:paragraph-properties fo:margin-left="0cm" fo:margin-right="0.635cm" fo:text-indent="0cm" style:auto-text-indent="false"/>
      <style:text-properties fo:language="es" fo:country="ES"/>
    </style:style>
    <style:style style:name="MP5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language="es" fo:country="ES" style:font-size-asian="12pt" style:language-asian="es" style:country-asian="CO"/>
    </style:style>
    <style:style style:name="MP6" style:family="paragraph" style:parent-style-name="Standard">
      <style:paragraph-properties fo:margin-top="0.423cm" fo:margin-bottom="0cm" style:contextual-spacing="false" fo:text-align="justify" style:justify-single-word="false" fo:padding-left="0cm" fo:padding-right="0cm" fo:padding-top="0cm" fo:padding-bottom="0.035cm" fo:border-left="none" fo:border-right="none" fo:border-top="none" fo:border-bottom="0.51pt solid #00000a"/>
      <style:text-properties fo:language="es" fo:country="ES"/>
    </style:style>
    <style:style style:name="MP7" style:family="paragraph" style:parent-style-name="Footer">
      <style:paragraph-properties fo:text-align="end" style:justify-single-word="false"/>
      <style:text-properties fo:language="es" fo:country="ES"/>
    </style:style>
    <style:style style:name="MP8" style:family="paragraph" style:parent-style-name="Standard">
      <style:paragraph-properties fo:text-align="justify" style:justify-single-word="false"/>
      <style:text-properties fo:color="#5a5a5a" loext:opacity="100%" fo:language="es" fo:country="ES"/>
    </style:style>
    <style:style style:name="MP9" style:family="paragraph" style:parent-style-name="Standard">
      <style:text-properties fo:language="es" fo:country="ES"/>
    </style:style>
    <style:style style:name="MP10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language="es" fo:country="ES" officeooo:paragraph-rsid="00f815ff" style:font-size-asian="12pt" style:language-asian="es" style:country-asian="CO"/>
    </style:style>
    <style:style style:name="MP11" style:family="paragraph" style:parent-style-name="Standard">
      <style:paragraph-properties fo:margin-top="0.423cm" fo:margin-bottom="0cm" style:contextual-spacing="false" fo:text-align="justify" style:justify-single-word="false" fo:padding-left="0cm" fo:padding-right="0cm" fo:padding-top="0cm" fo:padding-bottom="0.035cm" fo:border-left="none" fo:border-right="none" fo:border-top="none" fo:border-bottom="0.51pt solid #00000a"/>
      <style:text-properties fo:language="es" fo:country="ES" officeooo:paragraph-rsid="014277f7"/>
    </style:style>
    <style:style style:name="MP12" style:family="paragraph" style:parent-style-name="Standard">
      <style:paragraph-properties fo:margin-top="0.423cm" fo:margin-bottom="0cm" style:contextual-spacing="false" fo:text-align="justify" style:justify-single-word="false" fo:break-before="page" fo:padding-left="0cm" fo:padding-right="0cm" fo:padding-top="0cm" fo:padding-bottom="0.035cm" fo:border-left="none" fo:border-right="none" fo:border-top="none" fo:border-bottom="0.51pt solid #00000a"/>
      <style:text-properties fo:language="es" fo:country="ES" officeooo:paragraph-rsid="014277f7"/>
    </style:style>
    <style:style style:name="MT1" style:family="text">
      <style:text-properties style:font-name="Times New Roman" fo:font-size="12pt" style:font-size-asian="12pt" style:language-asian="es" style:country-asian="CO"/>
    </style:style>
    <style:style style:name="MT2" style:family="text">
      <style:text-properties style:language-asian="es" style:country-asian="CO"/>
    </style:style>
    <style:style style:name="Mfr1" style:family="graphic" style:parent-style-name="Graphics">
      <style:graphic-properties fo:margin-left="0cm" fo:margin-right="0cm" fo:margin-top="0cm" fo:margin-bottom="0cm" style:run-through="foreground" style:wrap="left" style:number-wrapped-paragraphs="no-limit" style:wrap-contour="fals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2.251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draw:fill-image-width="0cm" draw:fill-image-height="0cm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05cm" fo:margin-bottom="1.05cm" fo:margin-left="2.251cm" fo:margin-right="3cm" fo:background-color="transparent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draw:fill="none" draw:fill-color="#729fcf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1.251cm" fo:margin-left="0cm" fo:margin-right="0cm" fo:margin-bottom="1.15cm" fo:background-color="transparent" style:dynamic-spacing="true" draw:fill="none" draw:fill-color="#729fcf"/>
      </style:header-style>
      <style:footer-style>
        <style:header-footer-properties fo:min-height="0.25cm" fo:margin-left="0cm" fo:margin-right="0cm" fo:margin-top="0.15cm" fo:background-color="transparent" style:dynamic-spacing="true" draw:fill="none" draw:fill-color="#729fcf"/>
      </style:footer-style>
    </style:page-layout>
    <style:style style:name="Mdp1" style:family="drawing-page">
      <style:drawing-page-properties draw:fill-image-width="0cm" draw:fill-image-height="0cm"/>
    </style:style>
    <style:style style:name="Mdp2" style:family="drawing-page">
      <style:drawing-page-properties draw:fill="none" draw:fill-color="#729fcf" draw:fill-image-width="0cm" draw:fill-image-height="0cm"/>
    </style:style>
  </office:automatic-styles>
  <office:master-styles>
    <style:master-page style:name="Standard" style:page-layout-name="Mpm1">
      <style:header>
        <text:p text:style-name="Header"><draw:frame draw:style-name="Mfr1" draw:name="Imatge2" text:anchor-type="paragraph" svg:x="12.023cm" svg:y="-0.462cm" svg:width="3.978cm" svg:height="1.291cm" draw:z-index="0"><draw:image xlink:href="Pictures/1000000000000131000000639BA0A3EA9717E2FE.png" xlink:type="simple" xlink:show="embed" xlink:actuate="onLoad" draw:mime-type="image/png"/></draw:frame><text:s/></text:p>
        <text:p text:style-name="Header"/>
      </style:header>
      <style:footer>
        <text:p text:style-name="Footer"><draw:line text:anchor-type="paragraph" draw:z-index="0" draw:name="Forma1" draw:style-name="Mgr1" draw:text-style-name="MP1" svg:x1="0.374cm" svg:y1="0.25cm" svg:x2="16.381cm" svg:y2="0.25cm"><text:p/></draw:line><text:s/></text:p>
        <text:p text:style-name="MP2"><text:page-number text:select-page="current">0</text:page-number><text:s/></text:p>
      </style:footer>
    </style:master-page>
    <style:master-page style:name="Primera_20_Pagina" style:display-name="Primera Pagina" style:page-layout-name="Mpm2" draw:style-name="Mdp1" style:next-style-name="Index">
      <style:header>
        <text:p text:style-name="MP3"><text:span text:style-name="MT1"><text:tab/><text:tab/><text:tab/><text:tab/><text:tab/> <text:s text:c="46"/></text:span><text:span text:style-name="MT1"><draw:frame draw:style-name="Mfr2" draw:name="Imagen11" text:anchor-type="as-char" svg:width="3.978cm" svg:height="1.291cm" draw:z-index="0"><draw:image xlink:href="Pictures/1000000000000131000000639BA0A3EA9717E2FE.png" xlink:type="simple" xlink:show="embed" xlink:actuate="onLoad" draw:mime-type="image/png"/></draw:frame></text:span><text:span text:style-name="MT1"><text:s text:c="27"/></text:span></text:p>
        <text:p text:style-name="MP4"/>
      </style:header>
      <style:header-first>
        <text:p text:style-name="MP5"><draw:frame draw:style-name="Mfr3" draw:name="Imagen13" text:anchor-type="paragraph" svg:x="11.654cm" svg:y="-0.026cm" svg:width="3.978cm" svg:height="1.291cm" draw:z-index="2"><draw:image xlink:href="Pictures/1000000000000131000000639BA0A3EA9717E2FE.png" xlink:type="simple" xlink:show="embed" xlink:actuate="onLoad" draw:mime-type="image/png"/></draw:frame><text:tab/><text:tab/><text:tab/><text:tab/><text:tab/> <text:s text:c="73"/></text:p>
        <text:p text:style-name="MP4"/>
      </style:header-first>
      <style:footer>
        <text:p text:style-name="MP6"><text:span text:style-name="MT2"><text:s text:c="2"/></text:span><text:span text:style-name="MT1"><text:s text:c="3"/></text:span><text:s/><draw:frame draw:style-name="Mfr2" draw:name="Imagen12" text:anchor-type="as-char" svg:width="0.041cm" svg:height="0.041cm" draw:z-index="0"><draw:image xlink:href="Pictures/100002000000000100000001E7EB17E014BEECA4.gif" xlink:type="simple" xlink:show="embed" xlink:actuate="onLoad" draw:mime-type="image/gif"/></draw:frame><text:s text:c="156"/></text:p>
        <text:p text:style-name="MP7"><text:page-number text:select-page="current">0</text:page-number><text:s text:c="69"/></text:p>
        <text:p text:style-name="MP8"/>
        <text:p text:style-name="MP9"/>
      </style:footer>
      <style:footer-first>
        <text:p text:style-name="MP6"><text:span text:style-name="MT2"><text:s text:c="2"/></text:span><text:span text:style-name="MT1"><text:s text:c="3"/></text:span><text:s/><draw:frame draw:style-name="Mfr2" draw:name="Imagen14" text:anchor-type="as-char" svg:width="0.041cm" svg:height="0.041cm" draw:z-index="3"><draw:image xlink:href="Pictures/100002000000000100000001E7EB17E014BEECA4.gif" xlink:type="simple" xlink:show="embed" xlink:actuate="onLoad" draw:mime-type="image/gif"/></draw:frame><text:s text:c="156"/></text:p>
        <text:p text:style-name="MP7"><text:page-number text:select-page="current">1</text:page-number><text:s text:c="69"/></text:p>
        <text:p text:style-name="MP8"/>
        <text:p text:style-name="MP9"/>
      </style:footer-first>
    </style:master-page>
    <style:master-page style:name="Index" style:page-layout-name="Mpm3" style:next-style-name="Pagina_20_Normal"/>
    <style:master-page style:name="Pagina_20_Normal" style:display-name="Pagina Normal" style:page-layout-name="Mpm4" draw:style-name="Mdp2">
      <style:header>
        <text:p text:style-name="MP5"><draw:frame draw:style-name="Mfr3" draw:name="Imagen4" text:anchor-type="paragraph" svg:x="11.733cm" svg:y="-0.388cm" svg:width="3.978cm" svg:height="1.291cm" draw:z-index="0"><draw:image xlink:href="Pictures/1000000000000131000000639BA0A3EA9717E2FE.png" xlink:type="simple" xlink:show="embed" xlink:actuate="onLoad" draw:mime-type="image/png"/></draw:frame><text:tab/><text:tab/><text:tab/><text:tab/><text:tab/> <text:s text:c="73"/></text:p>
        <text:p text:style-name="MP4"/>
      </style:header>
      <style:header-first>
        <text:p text:style-name="MP10"><text:tab/><text:tab/><text:tab/><text:tab/> <text:s text:c="73"/></text:p>
        <text:p text:style-name="MP4"/>
      </style:header-first>
      <style:footer>
        <text:p text:style-name="MP11"><text:span text:style-name="MT2"><text:s/></text:span><text:span text:style-name="MT1"><text:s/></text:span><text:s text:c="154"/></text:p>
        <text:p text:style-name="MP12"/>
        <text:p text:style-name="MP7"><text:page-number text:select-page="current">4</text:page-number><text:s text:c="69"/></text:p>
        <text:p text:style-name="MP9"/>
      </style:footer>
      <style:footer-first>
        <text:p text:style-name="MP6"><text:span text:style-name="MT2"><text:s text:c="2"/></text:span><text:span text:style-name="MT1"><text:s text:c="3"/></text:span><text:s/><draw:frame draw:style-name="Mfr2" draw:name="Imagen9" text:anchor-type="as-char" svg:width="0.041cm" svg:height="0.041cm" draw:z-index="1"><draw:image xlink:href="Pictures/100002000000000100000001E7EB17E014BEECA4.gif" xlink:type="simple" xlink:show="embed" xlink:actuate="onLoad" draw:mime-type="image/gif"/></draw:frame><text:s text:c="156"/></text:p>
        <text:p text:style-name="MP7"><text:page-number text:select-page="current">3</text:page-number><text:s text:c="69"/></text:p>
        <text:p text:style-name="MP8"/>
        <text:p text:style-name="MP9"/>
      </style:footer-first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/>
    <dc:language>es</dc:language>
    <dc:date>2021-10-22T13:06:21.435184429</dc:date>
    <meta:editing-duration>PT11M31S</meta:editing-duration>
    <meta:editing-cycles>3</meta:editing-cycles>
    <meta:generator>LibreOffice/7.1.5.2$Linux_X86_64 LibreOffice_project/10$Build-2</meta:generator>
    <meta:document-statistic meta:table-count="0" meta:image-count="7" meta:object-count="0" meta:page-count="3" meta:paragraph-count="38" meta:word-count="427" meta:character-count="3862" meta:non-whitespace-character-count="2233"/>
  </office:meta>
</office:document-meta>
</file>