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000000058A9AE3AC78699ED02.png" manifest:media-type="image/png"/>
  <manifest:file-entry manifest:full-path="Pictures/10000000000001310000006318329E2641E89271.png" manifest:media-type="image/png"/>
  <manifest:file-entry manifest:full-path="Pictures/10000000000001310000006332522D50509A36A9.png" manifest:media-type="image/png"/>
  <manifest:file-entry manifest:full-path="Pictures/100000000000013100000063CE7083C2B578782F.png" manifest:media-type="image/png"/>
  <manifest:file-entry manifest:full-path="Pictures/100002010000001600000016ECBE3F770FF445A0.png" manifest:media-type="image/png"/>
  <manifest:file-entry manifest:full-path="Pictures/100000000000013100000063D31CDCE2A02B1BD5.png" manifest:media-type="image/png"/>
  <manifest:file-entry manifest:full-path="Pictures/100002000000000100000001333BD446D0E0E638.gif" manifest:media-type="image/gif"/>
  <manifest:file-entry manifest:full-path="Pictures/100000000000013100000063EC1422156F96E96F.png" manifest:media-type="image/png"/>
  <manifest:file-entry manifest:full-path="Pictures/100000000000013100000063D8B83ECC320399F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text-properties fo:font-size="10pt" officeooo:rsid="012765a0" officeooo:paragraph-rsid="012765a0" style:font-size-asian="8.75pt" style:font-size-complex="10pt"/>
    </style:style>
    <style:style style:name="P10" style:family="paragraph" style:parent-style-name="Standard">
      <style:text-properties fo:font-size="10pt" officeooo:rsid="01286f36" officeooo:paragraph-rsid="01286f36" style:font-size-asian="8.75pt" style:font-size-complex="10pt"/>
    </style:style>
    <style:style style:name="P11" style:family="paragraph" style:parent-style-name="Standard">
      <style:text-properties fo:font-size="10pt" officeooo:rsid="012a9eec" officeooo:paragraph-rsid="012a9eec" style:font-size-asian="8.75pt" style:font-size-complex="10pt"/>
    </style:style>
    <style:style style:name="P12" style:family="paragraph" style:parent-style-name="Standard">
      <style:text-properties fo:font-size="10pt" officeooo:rsid="01265196" officeooo:paragraph-rsid="012eb2d5" style:font-size-asian="8.75pt" style:font-size-complex="10pt"/>
    </style:style>
    <style:style style:name="P13" style:family="paragraph" style:parent-style-name="Standard">
      <style:text-properties fo:font-size="10pt" officeooo:rsid="012eb2d5" officeooo:paragraph-rsid="012eb2d5" style:font-size-asian="8.75pt" style:font-size-complex="10pt"/>
    </style:style>
    <style:style style:name="P14" style:family="paragraph" style:parent-style-name="Standard">
      <style:text-properties officeooo:rsid="01265196" officeooo:paragraph-rsid="01265196"/>
    </style:style>
    <style:style style:name="P15" style:family="paragraph" style:parent-style-name="Standard">
      <style:text-properties officeooo:rsid="0126d561" officeooo:paragraph-rsid="0126d561"/>
    </style:style>
    <style:style style:name="P16" style:family="paragraph" style:parent-style-name="Standard">
      <style:text-properties fo:font-size="8pt" officeooo:rsid="0126d561" officeooo:paragraph-rsid="0126d561" style:font-size-asian="8pt" style:font-size-complex="8pt"/>
    </style:style>
    <style:style style:name="P17" style:family="paragraph" style:parent-style-name="Standard">
      <style:text-properties fo:font-size="8pt" officeooo:rsid="012765a0" officeooo:paragraph-rsid="012765a0" style:font-size-asian="8pt" style:font-size-complex="8pt"/>
    </style:style>
    <style:style style:name="P18" style:family="paragraph" style:parent-style-name="Frame_20_contents">
      <style:paragraph-properties fo:text-align="end" style:justify-single-word="false"/>
      <style:text-properties fo:language="es" fo:country="ES"/>
    </style:style>
    <style:style style:name="P19" style:family="paragraph" style:parent-style-name="Frame_20_contents">
      <style:paragraph-properties fo:line-height="100%"/>
      <style:text-properties style:font-name="DejaVu Sans" officeooo:rsid="000d259a" officeooo:paragraph-rsid="000d259a"/>
    </style:style>
    <style:style style:name="P2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21"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6d69fb" officeooo:paragraph-rsid="006d69fb" style:font-size-asian="24pt" style:font-style-asian="italic" style:font-weight-asian="bold"/>
    </style:style>
    <style:style style:name="P22" style:family="paragraph" style:parent-style-name="Heading_20_1">
      <style:paragraph-properties fo:break-before="page"/>
      <style:text-properties officeooo:rsid="012d4fae" officeooo:paragraph-rsid="012d4fae"/>
    </style:style>
    <style:style style:name="P23" style:family="paragraph" style:parent-style-name="Heading_20_1">
      <style:text-properties officeooo:rsid="01265196" officeooo:paragraph-rsid="01265196"/>
    </style:style>
    <style:style style:name="P24" style:family="paragraph" style:parent-style-name="Standard">
      <style:paragraph-properties fo:text-align="justify" style:justify-single-word="false"/>
      <style:text-properties fo:color="#5a5a5a" fo:language="es" fo:country="ES"/>
    </style:style>
    <style:style style:name="P25" style:family="paragraph" style:parent-style-name="Standard">
      <style:text-properties fo:language="es" fo:country="ES"/>
    </style:style>
    <style:style style:name="P26" style:family="paragraph" style:parent-style-name="Standard" style:list-style-name="L2">
      <style:text-properties officeooo:rsid="0126d561" officeooo:paragraph-rsid="0126d561"/>
    </style:style>
    <style:style style:name="P27" style:family="paragraph" style:parent-style-name="Standard">
      <style:text-properties fo:font-size="8pt" officeooo:rsid="0126d561" officeooo:paragraph-rsid="0126d561" style:font-size-asian="8pt" style:font-size-complex="8pt"/>
    </style:style>
    <style:style style:name="P28" style:family="paragraph" style:parent-style-name="Standard">
      <style:text-properties fo:font-size="10pt" officeooo:rsid="0062b671" officeooo:paragraph-rsid="01308f69" style:font-size-asian="8.75pt" style:font-size-complex="10pt"/>
    </style:style>
    <style:style style:name="P29" style:family="paragraph" style:parent-style-name="Standard">
      <style:text-properties fo:font-size="10pt" officeooo:rsid="00650edf" officeooo:paragraph-rsid="01308f69" style:font-size-asian="8.75pt" style:font-size-complex="10pt"/>
    </style:style>
    <style:style style:name="P30" style:family="paragraph" style:parent-style-name="Standard">
      <style:text-properties fo:font-size="10pt" officeooo:rsid="016f96af" officeooo:paragraph-rsid="01308f69" style:font-size-asian="8.75pt" style:font-size-complex="10pt"/>
    </style:style>
    <style:style style:name="P31" style:family="paragraph" style:parent-style-name="Standard">
      <style:text-properties officeooo:rsid="019ace61" officeooo:paragraph-rsid="01308f69"/>
    </style:style>
    <style:style style:name="P32" style:family="paragraph" style:parent-style-name="Standard">
      <style:text-properties officeooo:rsid="0060e3a1" officeooo:paragraph-rsid="01308f69"/>
    </style:style>
    <style:style style:name="P33" style:family="paragraph" style:parent-style-name="Standard">
      <style:text-properties officeooo:rsid="0062403a" officeooo:paragraph-rsid="01308f69"/>
    </style:style>
    <style:style style:name="P34" style:family="paragraph" style:parent-style-name="Standard">
      <style:text-properties officeooo:rsid="003b04ce" officeooo:paragraph-rsid="01308f69"/>
    </style:style>
    <style:style style:name="P35" style:family="paragraph" style:parent-style-name="Standard">
      <style:paragraph-properties fo:text-align="start" style:justify-single-word="false"/>
      <style:text-properties officeooo:rsid="003b04ce" officeooo:paragraph-rsid="01308f69"/>
    </style:style>
    <style:style style:name="P36" style:family="paragraph" style:parent-style-name="Standard">
      <style:text-properties officeooo:rsid="006481a5" officeooo:paragraph-rsid="01308f69"/>
    </style:style>
    <style:style style:name="P37" style:family="paragraph" style:parent-style-name="Standard">
      <style:text-properties officeooo:rsid="0064d515" officeooo:paragraph-rsid="01308f69"/>
    </style:style>
    <style:style style:name="P38" style:family="paragraph" style:parent-style-name="Standard">
      <style:text-properties officeooo:rsid="0062633a" officeooo:paragraph-rsid="01308f69"/>
    </style:style>
    <style:style style:name="P39" style:family="paragraph" style:parent-style-name="Standard">
      <style:text-properties officeooo:rsid="0043d507" officeooo:paragraph-rsid="01308f69"/>
    </style:style>
    <style:style style:name="P40" style:family="paragraph" style:parent-style-name="Standard">
      <style:text-properties officeooo:rsid="0042d463" officeooo:paragraph-rsid="01308f69"/>
    </style:style>
    <style:style style:name="P41" style:family="paragraph" style:parent-style-name="Standard">
      <style:text-properties officeooo:rsid="0045d31c" officeooo:paragraph-rsid="01308f69"/>
    </style:style>
    <style:style style:name="P42" style:family="paragraph" style:parent-style-name="Standard">
      <style:text-properties officeooo:rsid="0066712d" officeooo:paragraph-rsid="01308f69"/>
    </style:style>
    <style:style style:name="P43" style:family="paragraph" style:parent-style-name="Standard">
      <style:text-properties officeooo:rsid="0066adbf" officeooo:paragraph-rsid="01308f69"/>
    </style:style>
    <style:style style:name="P44" style:family="paragraph" style:parent-style-name="Standard">
      <style:text-properties officeooo:rsid="016edd11" officeooo:paragraph-rsid="01308f69"/>
    </style:style>
    <style:style style:name="P45" style:family="paragraph" style:parent-style-name="Standard">
      <style:text-properties officeooo:rsid="004b0b1b" officeooo:paragraph-rsid="01308f69"/>
    </style:style>
    <style:style style:name="P46" style:family="paragraph" style:parent-style-name="Standard">
      <style:text-properties officeooo:rsid="00547a25" officeooo:paragraph-rsid="01308f69"/>
    </style:style>
    <style:style style:name="P47" style:family="paragraph" style:parent-style-name="Standard">
      <style:text-properties officeooo:rsid="005605cc" officeooo:paragraph-rsid="01308f69"/>
    </style:style>
    <style:style style:name="P48" style:family="paragraph" style:parent-style-name="Standard">
      <style:text-properties officeooo:rsid="0062b671" officeooo:paragraph-rsid="01308f69"/>
    </style:style>
    <style:style style:name="P49" style:family="paragraph" style:parent-style-name="Standard">
      <style:text-properties officeooo:paragraph-rsid="01308f69"/>
    </style:style>
    <style:style style:name="P50" style:family="paragraph" style:parent-style-name="Standard">
      <style:text-properties officeooo:rsid="005b91f3" officeooo:paragraph-rsid="01308f69"/>
    </style:style>
    <style:style style:name="P51" style:family="paragraph" style:parent-style-name="Standard" style:list-style-name="L4">
      <style:text-properties officeooo:rsid="005b91f3" officeooo:paragraph-rsid="01308f69"/>
    </style:style>
    <style:style style:name="P52" style:family="paragraph" style:parent-style-name="Standard" style:list-style-name="L12">
      <style:paragraph-properties fo:text-align="justify" style:justify-single-word="false"/>
      <style:text-properties officeooo:rsid="005b91f3" officeooo:paragraph-rsid="01308f69"/>
    </style:style>
    <style:style style:name="P53" style:family="paragraph" style:parent-style-name="Standard">
      <style:paragraph-properties fo:text-align="justify" style:justify-single-word="false"/>
      <style:text-properties officeooo:rsid="005b91f3" officeooo:paragraph-rsid="01308f69"/>
    </style:style>
    <style:style style:name="P54" style:family="paragraph" style:parent-style-name="Standard" style:list-style-name="L12">
      <style:text-properties officeooo:rsid="005b91f3" officeooo:paragraph-rsid="01308f69"/>
    </style:style>
    <style:style style:name="P55" style:family="paragraph" style:parent-style-name="Standard">
      <style:paragraph-properties fo:text-align="justify" style:justify-single-word="false"/>
      <style:text-properties fo:font-weight="normal" officeooo:rsid="00633263" officeooo:paragraph-rsid="01308f69" style:font-weight-asian="normal" style:font-weight-complex="normal"/>
    </style:style>
    <style:style style:name="P56" style:family="paragraph" style:parent-style-name="Standard">
      <style:paragraph-properties fo:text-align="justify" style:justify-single-word="false"/>
      <style:text-properties fo:font-weight="normal" officeooo:rsid="005fe7e3" officeooo:paragraph-rsid="01308f69" style:font-weight-asian="normal" style:font-weight-complex="normal"/>
    </style:style>
    <style:style style:name="P57" style:family="paragraph" style:parent-style-name="Standard" style:list-style-name="L13">
      <style:paragraph-properties fo:text-align="justify" style:justify-single-word="false"/>
      <style:text-properties fo:font-weight="normal" officeooo:rsid="005d012b" officeooo:paragraph-rsid="01308f69" style:font-weight-asian="normal" style:font-weight-complex="normal"/>
    </style:style>
    <style:style style:name="P58" style:family="paragraph" style:parent-style-name="Standard">
      <style:paragraph-properties fo:text-align="justify" style:justify-single-word="false"/>
      <style:text-properties fo:font-weight="normal" officeooo:rsid="005d012b" officeooo:paragraph-rsid="01308f69" style:font-weight-asian="normal" style:font-weight-complex="normal"/>
    </style:style>
    <style:style style:name="P59" style:family="paragraph" style:parent-style-name="Standard" style:list-style-name="L14">
      <style:paragraph-properties fo:text-align="justify" style:justify-single-word="false"/>
      <style:text-properties fo:font-weight="normal" officeooo:rsid="005dba3e" officeooo:paragraph-rsid="01308f69" style:font-weight-asian="normal" style:font-weight-complex="normal"/>
    </style:style>
    <style:style style:name="P60" style:family="paragraph" style:parent-style-name="Standard">
      <style:paragraph-properties fo:text-align="justify" style:justify-single-word="false"/>
      <style:text-properties fo:font-weight="normal" officeooo:rsid="005dba3e" officeooo:paragraph-rsid="01308f69" style:font-weight-asian="normal" style:font-weight-complex="normal"/>
    </style:style>
    <style:style style:name="P61" style:family="paragraph" style:parent-style-name="Standard">
      <style:paragraph-properties fo:text-align="justify" style:justify-single-word="false"/>
      <style:text-properties officeooo:rsid="005fe7e3" officeooo:paragraph-rsid="01308f69"/>
    </style:style>
    <style:style style:name="P62" style:family="paragraph" style:parent-style-name="Standard">
      <style:text-properties officeooo:rsid="00633263" officeooo:paragraph-rsid="01308f69"/>
    </style:style>
    <style:style style:name="P63" style:family="paragraph" style:parent-style-name="Standard">
      <style:paragraph-properties fo:text-align="justify" style:justify-single-word="false"/>
      <style:text-properties officeooo:rsid="005fd21d" officeooo:paragraph-rsid="01308f69"/>
    </style:style>
    <style:style style:name="P64" style:family="paragraph" style:parent-style-name="Standard" style:list-style-name="L16">
      <style:paragraph-properties fo:text-align="justify" style:justify-single-word="false"/>
      <style:text-properties officeooo:rsid="005fd21d" officeooo:paragraph-rsid="01308f69"/>
    </style:style>
    <style:style style:name="P65" style:family="paragraph" style:parent-style-name="Standard" style:list-style-name="L17">
      <style:paragraph-properties fo:text-align="justify" style:justify-single-word="false"/>
      <style:text-properties officeooo:rsid="005fd21d" officeooo:paragraph-rsid="01308f69"/>
    </style:style>
    <style:style style:name="P66" style:family="paragraph" style:parent-style-name="Standard">
      <style:paragraph-properties fo:text-align="start" style:justify-single-word="false"/>
      <style:text-properties officeooo:rsid="0170689c" officeooo:paragraph-rsid="01308f69"/>
    </style:style>
    <style:style style:name="P67" style:family="paragraph" style:parent-style-name="Standard">
      <style:paragraph-properties fo:text-align="start" style:justify-single-word="false"/>
      <style:text-properties officeooo:rsid="01715cb5" officeooo:paragraph-rsid="01308f69"/>
    </style:style>
    <style:style style:name="P68" style:family="paragraph" style:parent-style-name="Standard" style:list-style-name="L3">
      <style:paragraph-properties fo:text-align="start" style:justify-single-word="false"/>
      <style:text-properties officeooo:rsid="0171d0c1" officeooo:paragraph-rsid="01308f69"/>
    </style:style>
    <style:style style:name="P69" style:family="paragraph" style:parent-style-name="Standard">
      <style:paragraph-properties fo:text-align="start" style:justify-single-word="false"/>
      <style:text-properties officeooo:rsid="0171d0c1" officeooo:paragraph-rsid="01308f69"/>
    </style:style>
    <style:style style:name="P70" style:family="paragraph" style:parent-style-name="Standard">
      <style:paragraph-properties fo:text-align="start" style:justify-single-word="false"/>
      <style:text-properties officeooo:rsid="01709df9" officeooo:paragraph-rsid="01308f69"/>
    </style:style>
    <style:style style:name="P71" style:family="paragraph" style:parent-style-name="Standard">
      <style:paragraph-properties fo:text-align="justify" style:justify-single-word="false"/>
      <style:text-properties officeooo:paragraph-rsid="01308f69"/>
    </style:style>
    <style:style style:name="P72" style:family="paragraph" style:parent-style-name="Standard" style:list-style-name="L13">
      <style:paragraph-properties fo:text-align="justify" style:justify-single-word="false"/>
      <style:text-properties officeooo:rsid="005d012b" officeooo:paragraph-rsid="01308f69"/>
    </style:style>
    <style:style style:name="P73" style:family="paragraph" style:parent-style-name="Standard">
      <style:paragraph-properties fo:text-align="justify" style:justify-single-word="false"/>
      <style:text-properties officeooo:rsid="005dba3e" officeooo:paragraph-rsid="01308f69"/>
    </style:style>
    <style:style style:name="P74" style:family="paragraph" style:parent-style-name="Standard" style:list-style-name="L16">
      <style:paragraph-properties fo:text-align="justify" style:justify-single-word="false"/>
      <style:text-properties officeooo:rsid="005f92d4" officeooo:paragraph-rsid="01308f69"/>
    </style:style>
    <style:style style:name="P75" style:family="paragraph" style:parent-style-name="Standard">
      <style:paragraph-properties fo:text-align="justify" style:justify-single-word="false"/>
      <style:text-properties officeooo:rsid="005f92d4" officeooo:paragraph-rsid="01308f69"/>
    </style:style>
    <style:style style:name="P76" style:family="paragraph" style:parent-style-name="Standard" style:list-style-name="L15">
      <style:text-properties officeooo:rsid="005f92d4" officeooo:paragraph-rsid="01308f69"/>
    </style:style>
    <style:style style:name="P77" style:family="paragraph" style:parent-style-name="Standard">
      <style:text-properties officeooo:rsid="005f92d4" officeooo:paragraph-rsid="01308f69"/>
    </style:style>
    <style:style style:name="P78" style:family="paragraph" style:parent-style-name="Standard" style:list-style-name="L18">
      <style:paragraph-properties fo:text-align="justify" style:justify-single-word="false"/>
      <style:text-properties officeooo:rsid="00615fa7" officeooo:paragraph-rsid="01308f69"/>
    </style:style>
    <style:style style:name="P79" style:family="paragraph" style:parent-style-name="Standard">
      <style:paragraph-properties fo:text-align="justify" style:justify-single-word="false"/>
      <style:text-properties officeooo:rsid="00615fa7" officeooo:paragraph-rsid="01308f69"/>
    </style:style>
    <style:style style:name="P80" style:family="paragraph" style:parent-style-name="Standard">
      <style:text-properties officeooo:rsid="00395842" officeooo:paragraph-rsid="01308f69"/>
    </style:style>
    <style:style style:name="P81" style:family="paragraph" style:parent-style-name="Standard" style:list-style-name="L19">
      <style:text-properties officeooo:rsid="00546787" officeooo:paragraph-rsid="01308f69"/>
    </style:style>
    <style:style style:name="P82" style:family="paragraph" style:parent-style-name="Standard" style:list-style-name="L23">
      <style:text-properties officeooo:rsid="00546787" officeooo:paragraph-rsid="01308f69"/>
    </style:style>
    <style:style style:name="P83" style:family="paragraph" style:parent-style-name="Standard" style:list-style-name="L24">
      <style:text-properties officeooo:rsid="00546787" officeooo:paragraph-rsid="01308f69"/>
    </style:style>
    <style:style style:name="P84" style:family="paragraph" style:parent-style-name="Standard" style:list-style-name="L25">
      <style:text-properties officeooo:rsid="00546787" officeooo:paragraph-rsid="01308f69"/>
    </style:style>
    <style:style style:name="P85" style:family="paragraph" style:parent-style-name="Standard">
      <style:text-properties officeooo:rsid="00546787" officeooo:paragraph-rsid="01308f69"/>
    </style:style>
    <style:style style:name="P86" style:family="paragraph" style:parent-style-name="Standard">
      <style:paragraph-properties fo:margin-top="0cm" fo:margin-bottom="0cm" loext:contextual-spacing="false" fo:line-height="100%"/>
      <style:text-properties fo:language="es" fo:country="ES"/>
    </style:style>
    <style:style style:name="P87" style:family="paragraph" style:parent-style-name="Standard">
      <style:paragraph-properties fo:margin-left="0cm" fo:margin-right="0.635cm" fo:text-indent="0cm" style:auto-text-indent="false"/>
      <style:text-properties fo:language="es" fo:country="ES"/>
    </style:style>
    <style:style style:name="P88"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89" style:family="paragraph" style:parent-style-name="Standard" style:master-page-name="First_20_Page">
      <style:paragraph-properties style:page-number="auto"/>
      <style:text-properties fo:language="es" fo:country="ES" style:font-name-complex="Arial1"/>
    </style:style>
    <style:style style:name="P90" style:family="paragraph" style:parent-style-name="Standard" style:master-page-name="Pagina_20_Desarrollo">
      <style:paragraph-properties style:page-number="auto"/>
      <style:text-properties officeooo:rsid="0066adbf" officeooo:paragraph-rsid="01308f69"/>
    </style:style>
    <style:style style:name="P91" style:family="paragraph" style:parent-style-name="Heading_20_1">
      <style:text-properties officeooo:rsid="005d9413" officeooo:paragraph-rsid="01308f69"/>
    </style:style>
    <style:style style:name="P92" style:family="paragraph" style:parent-style-name="Heading_20_1">
      <style:text-properties officeooo:rsid="00633263" officeooo:paragraph-rsid="01308f69"/>
    </style:style>
    <style:style style:name="P93" style:family="paragraph" style:parent-style-name="Heading_20_1">
      <style:text-properties officeooo:rsid="005a28cd" officeooo:paragraph-rsid="01308f69"/>
    </style:style>
    <style:style style:name="P94" style:family="paragraph" style:parent-style-name="Heading_20_1">
      <style:paragraph-properties fo:break-before="page"/>
      <style:text-properties officeooo:rsid="005d9413" officeooo:paragraph-rsid="01308f69"/>
    </style:style>
    <style:style style:name="P95" style:family="paragraph" style:parent-style-name="Heading_20_1">
      <style:paragraph-properties fo:break-before="page"/>
      <style:text-properties officeooo:rsid="0037946a" officeooo:paragraph-rsid="01308f69"/>
    </style:style>
    <style:style style:name="P96" style:family="paragraph" style:parent-style-name="Heading_20_1">
      <style:paragraph-properties fo:break-before="page"/>
      <style:text-properties officeooo:rsid="0038fbe3" officeooo:paragraph-rsid="01308f69"/>
    </style:style>
    <style:style style:name="P97" style:family="paragraph" style:parent-style-name="Heading_20_1" style:list-style-name="WWNum90">
      <style:paragraph-properties fo:break-before="page"/>
      <style:text-properties officeooo:rsid="005a28cd" officeooo:paragraph-rsid="01308f69"/>
    </style:style>
    <style:style style:name="P98" style:family="paragraph" style:parent-style-name="Heading_20_1">
      <style:paragraph-properties fo:text-align="start" style:justify-single-word="false" fo:break-before="page"/>
      <style:text-properties officeooo:rsid="0170689c" officeooo:paragraph-rsid="01308f69"/>
    </style:style>
    <style:style style:name="P99" style:family="paragraph" style:parent-style-name="Heading_20_1">
      <style:paragraph-properties fo:break-before="page"/>
      <style:text-properties officeooo:rsid="00546787" officeooo:paragraph-rsid="01308f69"/>
    </style:style>
    <style:style style:name="P100" style:family="paragraph" style:parent-style-name="Heading_20_2" style:master-page-name="Pagina_20_Desarrollo">
      <style:paragraph-properties style:page-number="auto" fo:break-before="page"/>
      <style:text-properties officeooo:rsid="005d9413" officeooo:paragraph-rsid="01308f69"/>
    </style:style>
    <style:style style:name="P101" style:family="paragraph" style:parent-style-name="Heading_20_2" style:master-page-name="Pagina_20_Desarrollo">
      <style:paragraph-properties style:page-number="auto"/>
      <style:text-properties officeooo:rsid="005d9413" officeooo:paragraph-rsid="01308f69"/>
    </style:style>
    <style:style style:name="P102" style:family="paragraph" style:parent-style-name="Heading_20_2" style:master-page-name="Pagina_20_Desarrollo">
      <style:paragraph-properties style:page-number="auto" fo:break-before="page"/>
      <style:text-properties officeooo:paragraph-rsid="01308f69"/>
    </style:style>
    <style:style style:name="P103" style:family="paragraph" style:parent-style-name="Footer">
      <style:paragraph-properties fo:text-align="end" style:justify-single-word="false"/>
      <style:text-properties fo:language="es" fo:country="ES"/>
    </style:style>
    <style:style style:name="P104" style:family="paragraph" style:parent-style-name="Contents_20_2">
      <style:paragraph-properties>
        <style:tab-stops>
          <style:tab-stop style:position="15.75cm" style:type="right" style:leader-style="dotted" style:leader-text="."/>
        </style:tab-stops>
      </style:paragraph-properties>
    </style:style>
    <style:style style:name="P105" style:family="paragraph" style:parent-style-name="Contents_20_1">
      <style:paragraph-properties>
        <style:tab-stops>
          <style:tab-stop style:position="15.75cm" style:type="right" style:leader-style="dotted" style:leader-text="."/>
        </style:tab-stops>
      </style:paragraph-properties>
    </style:style>
    <style:style style:name="P106" style:family="paragraph" style:parent-style-name="Contents_20_Heading">
      <style:paragraph-properties fo:break-before="page"/>
    </style:style>
    <style:style style:name="P107" style:family="paragraph" style:parent-style-name="Frame_20_contents" style:list-style-name="L1">
      <style:paragraph-properties fo:line-height="100%"/>
      <style:text-properties style:font-name="DejaVu Sans" officeooo:rsid="000d259a" officeooo:paragraph-rsid="000d259a"/>
    </style:style>
    <style:style style:name="P108" style:family="paragraph" style:parent-style-name="Frame_20_contents" style:list-style-name="L1">
      <style:paragraph-properties fo:line-height="100%"/>
      <style:text-properties style:font-name="DejaVu Sans" officeooo:rsid="00754364" officeooo:paragraph-rsid="00754364"/>
    </style:style>
    <style:style style:name="P109" style:family="paragraph" style:parent-style-name="Frame_20_contents" style:list-style-name="L1">
      <style:paragraph-properties fo:line-height="100%"/>
      <style:text-properties style:font-name="DejaVu Sans" officeooo:rsid="002597ce" officeooo:paragraph-rsid="002597ce"/>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597ce" style:font-size-asian="12pt"/>
    </style:style>
    <style:style style:name="T7" style:family="text">
      <style:text-properties fo:font-size="12pt" officeooo:rsid="00754364" style:font-size-asian="12pt"/>
    </style:style>
    <style:style style:name="T8" style:family="text">
      <style:text-properties officeooo:rsid="0014ef45"/>
    </style:style>
    <style:style style:name="T9" style:family="text">
      <style:text-properties officeooo:rsid="00754364"/>
    </style:style>
    <style:style style:name="T10" style:family="text">
      <style:text-properties officeooo:rsid="0126d561"/>
    </style:style>
    <style:style style:name="T11" style:family="text">
      <style:text-properties officeooo:rsid="012d4fae"/>
    </style:style>
    <style:style style:name="T12" style:family="text">
      <style:text-properties officeooo:rsid="0062403a"/>
    </style:style>
    <style:style style:name="T13" style:family="text">
      <style:text-properties officeooo:rsid="0064d515"/>
    </style:style>
    <style:style style:name="T14" style:family="text">
      <style:text-properties officeooo:rsid="0066adbf"/>
    </style:style>
    <style:style style:name="T15" style:family="text">
      <style:text-properties officeooo:rsid="0066e292"/>
    </style:style>
    <style:style style:name="T16" style:family="text">
      <style:text-properties officeooo:rsid="005d9413"/>
    </style:style>
    <style:style style:name="T17" style:family="text">
      <style:text-properties officeooo:rsid="0062633a"/>
    </style:style>
    <style:style style:name="T18" style:family="text">
      <style:text-properties officeooo:rsid="00633263"/>
    </style:style>
    <style:style style:name="T19" style:family="text">
      <style:text-properties fo:font-weight="normal" style:font-weight-asian="normal" style:font-weight-complex="normal"/>
    </style:style>
    <style:style style:name="T20" style:family="text">
      <style:text-properties fo:font-weight="normal" officeooo:rsid="00633263" style:font-weight-asian="normal" style:font-weight-complex="normal"/>
    </style:style>
    <style:style style:name="T21" style:family="text">
      <style:text-properties fo:font-weight="normal" officeooo:rsid="005d012b" style:font-weight-asian="normal" style:font-weight-complex="normal"/>
    </style:style>
    <style:style style:name="T22" style:family="text">
      <style:text-properties fo:font-weight="normal" officeooo:rsid="005dba3e" style:font-weight-asian="normal" style:font-weight-complex="normal"/>
    </style:style>
    <style:style style:name="T23" style:family="text">
      <style:text-properties officeooo:rsid="00650edf"/>
    </style:style>
    <style:style style:name="T24" style:family="text">
      <style:text-properties officeooo:rsid="01709df9"/>
    </style:style>
    <style:style style:name="T25" style:family="text">
      <style:text-properties officeooo:rsid="0171d0c1"/>
    </style:style>
    <style:style style:name="T26" style:family="text">
      <style:text-properties officeooo:rsid="005b91f3"/>
    </style:style>
    <style:style style:name="T27" style:family="text">
      <style:text-properties fo:font-weight="bold" style:font-weight-asian="bold" style:font-weight-complex="bold"/>
    </style:style>
    <style:style style:name="T28" style:family="text">
      <style:text-properties fo:font-weight="bold" officeooo:rsid="005b91f3" style:font-weight-asian="bold" style:font-weight-complex="bold"/>
    </style:style>
    <style:style style:name="T29" style:family="text">
      <style:text-properties fo:font-weight="bold" officeooo:rsid="005fe7e3" style:font-weight-asian="bold" style:font-weight-complex="bold"/>
    </style:style>
    <style:style style:name="T30" style:family="text">
      <style:text-properties officeooo:rsid="005f92d4"/>
    </style:style>
    <style:style style:name="T31" style:family="text">
      <style:text-properties officeooo:rsid="00615fa7"/>
    </style:style>
    <style:style style:name="T32" style:family="text">
      <style:text-properties officeooo:rsid="00546787"/>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8"/>
      <text:p text:style-name="P8"><draw:frame draw:style-name="fr1" draw:name="Marco4" text:anchor-type="paragraph" svg:x="9.712cm" svg:y="13.231cm" svg:width="5.957cm" draw:z-index="0"><draw:text-box fo:min-height="5.159cm"><text:p text:style-name="P19">Lliurex <text:span text:style-name="T8">d</text:span>evelopment <text:span text:style-name="T8">team</text:span>:</text:p><text:list xml:id="list7049803028454761320" text:style-name="L1"><text:list-item><text:p text:style-name="P107">Héctor Garcia</text:p></text:list-item><text:list-item><text:p text:style-name="P107">Raúl Rodrigo</text:p></text:list-item><text:list-item><text:p text:style-name="P107">Daniel Durán</text:p></text:list-item><text:list-item><text:p text:style-name="P108">Miguel Angel Juan</text:p></text:list-item><text:list-item><text:p text:style-name="P109">Juan Ramon Pelegrina</text:p></text:list-item></text:list></draw:text-box></draw:frame><draw:frame draw:style-name="fr2" draw:name="Marco1" text:anchor-type="char" svg:y="0.921cm" svg:width="14.75cm" svg:height="6.325cm" draw:z-index="1"><draw:text-box><text:p text:style-name="P20"/><text:p text:style-name="P20"/><text:p text:style-name="P21">Documentación presentación de la <text:span text:style-name="T9">Release</text:span> de LliureX 15.05</text:p></draw:text-box></draw:frame><draw:frame draw:style-name="fr5"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18"><text:span text:style-name="T4">17</text:span><text:span text:style-name="T3"> de </text:span><text:span text:style-name="T4">Octubre</text:span><text:span text:style-name="T3"> de 201</text:span><text:span text:style-name="T4">4</text:span></text:p><text:p text:style-name="P18"><text:span text:style-name="T3">Versión </text:span><text:span text:style-name="T4">1</text:span></text:p></draw:text-box></draw:frame><draw:frame draw:style-name="fr3" draw:name="Marco3" text:anchor-type="char" svg:x="8.507cm" svg:y="8.176cm" svg:width="7.075cm" draw:z-index="4"><draw:text-box fo:min-height="1.196cm"><text:p text:style-name="P18"><text:span text:style-name="T7">19 </text:span><text:span text:style-name="T5">de </text:span><text:span text:style-name="T7">Mayo </text:span><text:span text:style-name="T5">de 201</text:span><text:span text:style-name="T6">5</text:span></text:p><text:p text:style-name="P18"><text:span text:style-name="T3">Versión </text:span><text:span text:style-name="T7">1</text:span></text:p></draw:text-box></draw:frame></text:p>
      <text:table-of-content text:style-name="Sect1" text:protected="true" text:name="Índex de continguts1">
        <text:table-of-content-source text:outline-level="10">
          <text:index-title-template text:style-name="Contents_20_Heading">Índice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06">Índice de contenidos</text:p>
          </text:index-title>
          <text:p text:style-name="P105"><text:a xlink:type="simple" xlink:href="#__RefHeading___Toc1937_421286280" text:style-name="Index_20_Link" text:visited-style-name="Index_20_Link">INFRAESTRUCTURA POOL XENIAL<text:tab/>3</text:a></text:p>
          <text:p text:style-name="P105"><text:a xlink:type="simple" xlink:href="#__RefHeading___Toc2617_300524257" text:style-name="Index_20_Link" text:visited-style-name="Index_20_Link">CALCULO VERSIÓN POOL(LLX-VERSION)<text:tab/>9</text:a></text:p>
          <text:p text:style-name="P105"><text:a xlink:type="simple" xlink:href="#__RefHeading___Toc2619_300524257" text:style-name="Index_20_Link" text:visited-style-name="Index_20_Link">Adaptación lliurex-grub-custom<text:tab/>10</text:a></text:p>
          <text:p text:style-name="P104"><text:a xlink:type="simple" xlink:href="#__RefHeading___Toc864_2002640436" text:style-name="Index_20_Link" text:visited-style-name="Index_20_Link">1.Adaptación lliurex-grub-custom<text:tab/>11</text:a></text:p>
          <text:p text:style-name="P105"><text:a xlink:type="simple" xlink:href="#__RefHeading___Toc2621_300524257" text:style-name="Index_20_Link" text:visited-style-name="Index_20_Link">EFI<text:tab/>12</text:a></text:p>
          <text:p text:style-name="P104"><text:a xlink:type="simple" xlink:href="#__RefHeading___Toc2623_300524257" text:style-name="Index_20_Link" text:visited-style-name="Index_20_Link">2.Instalador UEFI<text:tab/>13</text:a></text:p>
          <text:p text:style-name="P105"><text:a xlink:type="simple" xlink:href="#__RefHeading___Toc277_2002640436" text:style-name="Index_20_Link" text:visited-style-name="Index_20_Link">Actualización lliurex-sgbd<text:tab/>15</text:a></text:p>
          <text:p text:style-name="P105"><text:a xlink:type="simple" xlink:href="#__RefHeading___Toc289_2002640436" text:style-name="Index_20_Link" text:visited-style-name="Index_20_Link">Corrección fallos en Epoptes<text:tab/>16</text:a></text:p>
          <text:p text:style-name="P104"><text:a xlink:type="simple" xlink:href="#__RefHeading___Toc2625_300524257" text:style-name="Index_20_Link" text:visited-style-name="Index_20_Link">3.Epoptes. Corrección de errores<text:tab/>17</text:a></text:p>
          <text:p text:style-name="P105"><text:a xlink:type="simple" xlink:href="#__RefHeading___Toc2627_300524257" text:style-name="Index_20_Link" text:visited-style-name="Index_20_Link">4.Adaptación Lliurex-Smart a amd64<text:tab/>18</text:a></text:p>
          <text:p text:style-name="P105"><text:a xlink:type="simple" xlink:href="#__RefHeading___Toc580_184869096" text:style-name="Index_20_Link" text:visited-style-name="Index_20_Link">Adaptación Epoptes a Xenial<text:tab/>19</text:a></text:p>
          <text:p text:style-name="P105"><text:a xlink:type="simple" xlink:href="#__RefHeading___Toc2629_300524257" text:style-name="Index_20_Link" text:visited-style-name="Index_20_Link">Dns por defecto para servicios web en modelo de centro<text:tab/>20</text:a></text:p>
          <text:p text:style-name="P105"><text:a xlink:type="simple" xlink:href="#__RefHeading___Toc2631_300524257" text:style-name="Index_20_Link" text:visited-style-name="Index_20_Link">5.Migración nueva versión Moodle<text:tab/>21</text:a></text:p>
          <text:p text:style-name="P105"><text:a xlink:type="simple" xlink:href="#__RefHeading___Toc580_1848690961" text:style-name="Index_20_Link" text:visited-style-name="Index_20_Link">Migración nueva versión Owncloud<text:tab/>23</text:a></text:p>
          <text:p text:style-name="P105"><text:a xlink:type="simple" xlink:href="#__RefHeading___Toc836_890138238" text:style-name="Index_20_Link" text:visited-style-name="Index_20_Link">Zero-Center: blacklist de servicios en servidor esclavo<text:tab/>24</text:a></text:p>
          <text:p text:style-name="P105"><text:a xlink:type="simple" xlink:href="#__RefHeading___Toc2633_300524257" text:style-name="Index_20_Link" text:visited-style-name="Index_20_Link">Adaptación LliureX-Smart<text:tab/>25</text:a></text:p>
          <text:p text:style-name="P105"><text:a xlink:type="simple" xlink:href="#__RefHeading___Toc769_890138238" text:style-name="Index_20_Link" text:visited-style-name="Index_20_Link">Adaptación Epoptes<text:tab/>26</text:a></text:p>
        </text:index-body>
      </text:table-of-content>
      <text:h text:style-name="P23" text:outline-level="1"><text:bookmark-start text:name="__RefHeading___Toc1937_421286280"/>INFRAESTRUCTURA POOL XENIAL<text:bookmark-end text:name="__RefHeading___Toc1937_421286280"/></text:h>
      <text:p text:style-name="P14">En el servidor de Conselleria d’Educaci<text:span text:style-name="T10">o se ha montado la infraestructura de las replicas de repositorios de Ubuntu y LliureX 16 siguiendo las pautas de la reestructuración que se realizo en LliureX 15,05, esto es:</text:span></text:p>
      <text:list xml:id="list7872502924746406046" text:style-name="L2">
        <text:list-item>
          <text:p text:style-name="P26">Pool de Ubuntu</text:p>
        </text:list-item>
        <text:list-item>
          <text:p text:style-name="P26">Pool de Xenial</text:p>
        </text:list-item>
        <text:list-item>
          <text:p text:style-name="P26">Pool de Pre Xenial</text:p>
        </text:list-item>
        <text:list-item>
          <text:p text:style-name="P26">Pool de debs incluidos</text:p>
        </text:list-item>
      </text:list>
      <text:p text:style-name="P15">Las fuentes de las cuales se nutren los mirrors son las siguientes:</text:p>
      <text:p text:style-name="P16"/>
      <text:p text:style-name="P16"># #### LLX PPAS ##########</text:p>
      <text:p text:style-name="P16">Name: ppa-xenial</text:p>
      <text:p text:style-name="P16">Method: http://ppa.launchpad.net/llxdev/xenial/ubuntu</text:p>
      <text:p text:style-name="P16">Suite: xenial</text:p>
      <text:p text:style-name="P16">Components: main</text:p>
      <text:p text:style-name="P16">Architectures: i386 amd64</text:p>
      <text:p text:style-name="P16">VerifyRelease: blindtrust</text:p>
      <text:p text:style-name="P16"/>
      <text:p text:style-name="P16">Name: ppa-xenial-security</text:p>
      <text:p text:style-name="P16">Method: http://ppa.launchpad.net/llxdev/xenial-security/ubuntu</text:p>
      <text:p text:style-name="P16">Suite: xenial</text:p>
      <text:p text:style-name="P16">Components: main</text:p>
      <text:p text:style-name="P16">Architectures: i386 amd64</text:p>
      <text:p text:style-name="P16">VerifyRelease: blindtrust</text:p>
      <text:p text:style-name="P16"/>
      <text:p text:style-name="P16"/>
      <text:p text:style-name="P16"/>
      <text:p text:style-name="P16">Name: ppa-xenial-external</text:p>
      <text:p text:style-name="P16"><text:soft-page-break/>Method: http://ppa.launchpad.net/llxdev/xenial-external-ppa/ubuntu</text:p>
      <text:p text:style-name="P16">Suite: xenial</text:p>
      <text:p text:style-name="P16">Components: main</text:p>
      <text:p text:style-name="P16">Architectures: i386 amd64</text:p>
      <text:p text:style-name="P16">VerifyRelease: blindtrust</text:p>
      <text:p text:style-name="P16"/>
      <text:p text:style-name="P16"># ################################</text:p>
      <text:p text:style-name="P16"/>
      <text:p text:style-name="P16"># ### UBUNTU #######</text:p>
      <text:p text:style-name="P16"/>
      <text:p text:style-name="P16">Name: xenial</text:p>
      <text:p text:style-name="P16">Method: http://uk.archive.ubuntu.com/ubuntu</text:p>
      <text:p text:style-name="P16">Suite: xenial</text:p>
      <text:p text:style-name="P16">Components: main universe restricted multiverse</text:p>
      <text:p text:style-name="P16">UDebComponents: main</text:p>
      <text:p text:style-name="P16">Architectures: i386 amd64</text:p>
      <text:p text:style-name="P16">VerifyRelease: blindtrust</text:p>
      <text:p text:style-name="P16">FilterList: purge i386-frozen.txt amd64-frozen.txt</text:p>
      <text:p text:style-name="P16"/>
      <text:p text:style-name="P16">Name: xenial-updates</text:p>
      <text:p text:style-name="P16">Method: http://uk.archive.ubuntu.com/ubuntu</text:p>
      <text:p text:style-name="P16">Suite: xenial-updates</text:p>
      <text:p text:style-name="P16">Components: main universe restricted multiverse</text:p>
      <text:p text:style-name="P16">UDebComponents: main</text:p>
      <text:p text:style-name="P16">Architectures: i386 amd64</text:p>
      <text:p text:style-name="P16">VerifyRelease: blindtrust</text:p>
      <text:p text:style-name="P16">FilterList: purge i386-frozen.txt amd64-frozen.txt</text:p>
      <text:p text:style-name="P16"/>
      <text:p text:style-name="P16"/>
      <text:p text:style-name="P16"/>
      <text:p text:style-name="P16"><text:soft-page-break/>Name: xenial-security</text:p>
      <text:p text:style-name="P16">Method: http://uk.archive.ubuntu.com/ubuntu</text:p>
      <text:p text:style-name="P16">Suite: xenial-updates</text:p>
      <text:p text:style-name="P16">Components: main universe restricted multiverse</text:p>
      <text:p text:style-name="P16">Architectures: i386 amd64</text:p>
      <text:p text:style-name="P16">VerifyRelease: blindtrust</text:p>
      <text:p text:style-name="P16">FilterList: purge <text:s/>i386-frozen.txt amd64-frozen.txt</text:p>
      <text:p text:style-name="P16"/>
      <text:p text:style-name="P17"># ### UBUNTU LOCAL MIRROR #####</text:p>
      <text:p text:style-name="P17"/>
      <text:p text:style-name="P17">Name: xenial-frozen</text:p>
      <text:p text:style-name="P17">Method: file:///srv/nfs/lliurex1609/ubuntu</text:p>
      <text:p text:style-name="P17">Suite: xenial</text:p>
      <text:p text:style-name="P17">Components: main universe restricted multiverse</text:p>
      <text:p text:style-name="P17">Architectures: i386 amd64</text:p>
      <text:p text:style-name="P17">VerifyRelease: blindtrust</text:p>
      <text:p text:style-name="P17">FilterList: purge i386-frozen.txt amd64-frozen.txt</text:p>
      <text:p text:style-name="P17"/>
      <text:p text:style-name="P17">Name: xenial-updates-frozen</text:p>
      <text:p text:style-name="P17">Method: file:///srv/nfs/lliurex1609/ubuntu</text:p>
      <text:p text:style-name="P17">Suite: xenial-updates</text:p>
      <text:p text:style-name="P17">Components: main universe restricted multiverse</text:p>
      <text:p text:style-name="P17">Architectures: i386 amd64</text:p>
      <text:p text:style-name="P17">VerifyRelease: blindtrust</text:p>
      <text:p text:style-name="P17">FilterList: purge i386-frozen.txt amd64-frozen.txt</text:p>
      <text:p text:style-name="P17"/>
      <text:p text:style-name="P17">Name: xenial-security-frozen</text:p>
      <text:p text:style-name="P17">Method: file:///srv/nfs/lliurex1609/ubuntu</text:p>
      <text:p text:style-name="P17">Suite: xenial-security</text:p>
      <text:p text:style-name="P17">Components: main universe restricted multiverse</text:p>
      <text:p text:style-name="P17"><text:soft-page-break/>Architectures: i386 amd64</text:p>
      <text:p text:style-name="P17">VerifyRelease: blindtrust</text:p>
      <text:p text:style-name="P17">FilterList: purge i386-frozen.txt amd64-frozen.txt</text:p>
      <text:p text:style-name="P17"/>
      <text:p text:style-name="P17"># ############################################</text:p>
      <text:p text:style-name="P17"/>
      <text:p text:style-name="P17"/>
      <text:p text:style-name="P16"># ### LOCAL LLX16 MIRROR ######## </text:p>
      <text:p text:style-name="P16"/>
      <text:p text:style-name="P16"><text:s/>Name: self-xenial </text:p>
      <text:p text:style-name="P16">Method: file:///srv/nfs/lliurex1609/xenial </text:p>
      <text:p text:style-name="P16">Suite: xenial </text:p>
      <text:p text:style-name="P16">Components: main universe restricted multiverse </text:p>
      <text:p text:style-name="P16">Architectures: i386 amd64 </text:p>
      <text:p text:style-name="P16">VerifyRelease: blindtrust </text:p>
      <text:p text:style-name="P16"><text:s/></text:p>
      <text:p text:style-name="P16">Name: self-xenial-updates </text:p>
      <text:p text:style-name="P16">Method: file:///srv/nfs/lliurex1609/xenial </text:p>
      <text:p text:style-name="P16">Suite: xenial-updates </text:p>
      <text:p text:style-name="P16">Components: main universe restricted multiverse </text:p>
      <text:p text:style-name="P16">Architectures: i386 amd64 </text:p>
      <text:p text:style-name="P16">VerifyRelease: blindtrust </text:p>
      <text:p text:style-name="P16"><text:s/></text:p>
      <text:p text:style-name="P16">Name: self-xenial-security </text:p>
      <text:p text:style-name="P16">Method: file:///srv/nfs/lliurex1609/xenial </text:p>
      <text:p text:style-name="P16">Suite: xenial-security </text:p>
      <text:p text:style-name="P16">Components: main universe restricted multiverse </text:p>
      <text:p text:style-name="P16">Architectures: i386 amd64 </text:p>
      <text:p text:style-name="P16">VerifyRelease: blindtrust </text:p>
      <text:p text:style-name="P16"><text:s/></text:p>
      <text:p text:style-name="P16"><text:soft-page-break/>Name: self-pre-xenial </text:p>
      <text:p text:style-name="P16">Method: file:///srv/nfs/lliurex1609/pre-xenial </text:p>
      <text:p text:style-name="P16">Suite: xenial </text:p>
      <text:p text:style-name="P16">Components: main universe restricted multiverse </text:p>
      <text:p text:style-name="P16">Architectures: i386 amd64 </text:p>
      <text:p text:style-name="P16">VerifyRelease: blindtrust </text:p>
      <text:p text:style-name="P16"><text:s/></text:p>
      <text:p text:style-name="P16">Name: self-pre-xenial-updates </text:p>
      <text:p text:style-name="P16">Method: file:///srv/nfs/lliurex1609/pre-xenial </text:p>
      <text:p text:style-name="P16">Suite: xenial-updates </text:p>
      <text:p text:style-name="P16">Components: main universe restricted multiverse </text:p>
      <text:p text:style-name="P16">Architectures: i386 amd64 </text:p>
      <text:p text:style-name="P16">VerifyRelease: blindtrust </text:p>
      <text:p text:style-name="P16"><text:s/></text:p>
      <text:p text:style-name="P16">Name: self-pre-xenial-security </text:p>
      <text:p text:style-name="P16">Method: file:///srv/nfs/lliurex1609/pre-xenial </text:p>
      <text:p text:style-name="P16">Suite: xenial-security </text:p>
      <text:p text:style-name="P16">Components: main universe restricted multiverse </text:p>
      <text:p text:style-name="P16">Architectures: i386 amd64 </text:p>
      <text:p text:style-name="P16">VerifyRelease: blindtrust </text:p>
      <text:p text:style-name="P16"><text:s/></text:p>
      <text:p text:style-name="P16">Name: xenial-included </text:p>
      <text:p text:style-name="P16">Method: file:///srv/nfs/lliurex1609/xenial-included </text:p>
      <text:p text:style-name="P16">Suite: xenial </text:p>
      <text:p text:style-name="P16">Components: main universe restricted multiverse </text:p>
      <text:p text:style-name="P16">Architectures: i386 amd64 </text:p>
      <text:p text:style-name="P16">VerifyRelease: blindtrust </text:p>
      <text:p text:style-name="P16"><text:s/></text:p>
      <text:p text:style-name="P16"># ############################################## </text:p>
      <text:p text:style-name="P16"/>
      <text:p text:style-name="P9"><text:soft-page-break/>El calculo de los filtros para incluir los debs se ha modificado levemente para acomodarlo al nuevo listado de metas de LliureX.</text:p>
      <text:p text:style-name="P9"/>
      <text:p text:style-name="P11">A día de hoy, el único pool controlable es xenial. Cuando se este cerca del lanzamiento de la versión sera necesario generar pre-xenial.</text:p>
      <text:p text:style-name="P9"/>
      <text:p text:style-name="P10">También se modifico la herramienta llx-pool para soportar el manejo de mirrors de diferentes distribuciones <text:span text:style-name="T11">desde el mismo ejecutable</text:span>, en nuestro caso trusty y xenial.</text:p>
      <text:p text:style-name="P10"/>
      <text:p text:style-name="P10">Subversion:</text:p>
      <text:p text:style-name="P10"><text:a xlink:type="simple" xlink:href="https://svn.lliurex.net/xenial/llx-pool-tools" text:style-name="Internet_20_link" text:visited-style-name="Visited_20_Internet_20_Link">https://svn.lliurex.net/xenial/llx-pool-tools</text:a></text:p>
      <text:p text:style-name="P10"/>
      <text:h text:style-name="P22" text:outline-level="1"><text:bookmark-start text:name="__RefHeading___Toc2617_300524257"/>CALCULO VERSIÓN POOL(LLX-VERSION)<text:bookmark-end text:name="__RefHeading___Toc2617_300524257"/></text:h>
      <text:p text:style-name="P12">En <text:span text:style-name="T11">anteriores versiones de LliureX, cada vez que se actualizan los metapaquetes que contienen las dependencias de los distintos sabores de LliureX se aumentaba el numero de versión de paquete con la cual se intentaba identificar en que versión de LliureX se encuentra la instalación. Ya que en multitud de ocasiones se actualizan los repositorios sin necesidad de subir de versión los metapaquetes, resulta mas fácil indicar a los usuarios que hay una versión superior de cualquier paquete en el repositorio con tan solo comprobar el lliurex-version local del usuario.</text:span></text:p>
      <text:p text:style-name="P13"/>
      <text:p text:style-name="P13">Para calcular dicha versión, se han modificado los scripts de sincronización de la replica de LliureX desde el servidor de Conselleria d'Educacio hasta lliurex.net/xenial.</text:p>
      <text:p text:style-name="P13"/>
      <text:p text:style-name="P13">Subversion:</text:p>
      <text:p text:style-name="P13"><text:a xlink:type="simple" xlink:href="http://svn.lliurex.net/xenial/llx-pool-tools" text:style-name="Internet_20_link" text:visited-style-name="Visited_20_Internet_20_Link">http://svn.lliurex.net/xenial/llx-pool-tools</text:a></text:p>
      <text:p text:style-name="P13"/>
      <text:h text:style-name="P94" text:outline-level="1"><text:bookmark-start text:name="__RefHeading___Toc2619_300524257"/>Adaptación lliurex-grub-custom<text:bookmark-end text:name="__RefHeading___Toc2619_300524257"/></text:h>
      <text:p text:style-name="P31">Lliurex-grub-custom es el paquete encargado de aplicar las personalizaciones de grub, el gestor de arranque de los sistemas Linux. Tales personalizaciones, incluyen unos gráficos para una mayor vistosidad del gestor de arranque, y las entradas y parametrización de estas que deben de llevar al arrancar los equipos.</text:p>
      <text:p text:style-name="P32">En esta revisión se ha adaptado y rehecho el paquete para que pueda ser opcionalmente instalado evitando dependencias <text:span text:style-name="T12">con paquetes principales de grub-pc.</text:span></text:p>
      <text:p text:style-name="P33">Estos cambios han sido necesarios dados los nuevos mecanismos de instalación desde medios de dvd.</text:p>
      <text:p text:style-name="P33">También se han añadido nuevos scripts para personalización de los textos que aparecen en el menú de arranque grub, estos cambios vienen motivados por la necesidad de tener determinadas variables con el nombre de Ubuntu en sistemas que utilizan UEFI con paquetes firmados por la distribución madre.</text:p>
      <text:p text:style-name="P34"/>
      <text:p text:style-name="P33">Subversion:</text:p>
      <text:p text:style-name="P33"><text:a xlink:type="simple" xlink:href="http://svn.lliurex.net/xenial/lliurex-grub-custom/trunk/fuentes/" text:style-name="Internet_20_link" text:visited-style-name="Visited_20_Internet_20_Link">http://svn.lliurex.net/xenial/lliurex-grub-custom/trunk/fuentes/</text:a></text:p>
      <text:p text:style-name="P33"/>
      <text:list xml:id="list5714142332910248740" text:style-name="WWNum90">
        <text:list-item>
          <text:h text:style-name="P100" text:outline-level="2"><text:bookmark-start text:name="__RefHeading___Toc864_2002640436"/>Adaptación lliurex-grub-custom<text:bookmark-end text:name="__RefHeading___Toc864_2002640436"/></text:h>
        </text:list-item>
      </text:list>
      <text:p text:style-name="P49"/>
      <text:p text:style-name="P36">Se ha rehecho el empaquetado de lliurex-grub-custom para permitir que el paquete no tenga dependencias con paquetes básicos como grub-pc, esto es especialmente importante en sistemas instalados con UEFI que deben cambiar su gestor de arranque y que de tener paquetes dependientes no permiten el cambio sin romper la semilla del sistema.</text:p>
      <text:p text:style-name="P36">Se ha adaptado la construcción con un fichero de reglas mucho mas simple y más controlado, teniendo en cuenta que puede ser opcional y el orden de instalación puede variar.</text:p>
      <text:p text:style-name="P36">Ahora tan solo establece personalizaciones en /etc/default/grub.d/XX-lliurex para que sean procesadas cuando algún paquete de grub sea regenerado.</text:p>
      <text:p text:style-name="P36">Tambi<text:span text:style-name="T13">é</text:span>n se han adaptado nuevos scripts, para modificar los propios scripts que grub utiliza para calcular las entradas a escribir en el fichero grub.cfg, mecanismo menos invasivo que fijar <text:span text:style-name="T13">divergencias en ficheros.</text:span></text:p>
      <text:p text:style-name="P37">Estos cambios en los ficheros de configuración son necesarios debido a que por los mecanismos de UEFI, de los cuales partimos de ficheros FIRMADOS para un grub en la partición efi, la variable GRUB_DISTRIBUTOR , DEBE tener fijado un nombre que comience por Ubuntu, esta variable también es utilizada para generar las entradas de grub en el menú de arranque.</text:p>
      <text:h text:style-name="P91" text:outline-level="1"><text:bookmark-start text:name="__RefHeading___Toc2621_300524257"/>EFI<text:bookmark-end text:name="__RefHeading___Toc2621_300524257"/></text:h>
      <text:p text:style-name="P33">UEFI es el mecanismo de arranque basado en nuevos firmware de maquinas, abandonando el tradicional mecanismo de leer el sector de arranque de un disco duro.</text:p>
      <text:p text:style-name="P33">UEFI permite un control validado en todo el proceso de arranque permitiendo una cadena segura de acciones y arranque de aplicaciones que permitan arrancar un sistema operativo.</text:p>
      <text:p text:style-name="P33">El instalador de LliureX 16 ha sido en esta revisión adaptado para la consecución de instalaciones que dispongan de este mecanismo activado, esto es especialmente importante en ordenadores donde se parte de instalaciones con otros sistemas operativos como Windows, dado que los mecanismos de arranque deben de ser los mismos en todos los sistemas operativos de la maquina, sin los mecanismos de instalación basados en UEFI no es posible la instalación de Lliurex 16 en los ordenadores que mantengan un sistema operativo Windows instalado o traten de instalar tan solo 1 sistema operativo pero no desactiven desde la BIOS las características de sistemas UEFI con arranque seguro o sin arranque seguro.</text:p>
      <text:p text:style-name="P38">Con esta actualización se han modificado los mecanismos de generación de imágenes en formato dvd/usb y se han preparado los repositorios para poner disponibles todos los paquetes necesarios para la consecución con éxito de todos los procesos. </text:p>
      <text:p text:style-name="P33"/>
      <text:p text:style-name="P38">Subversion:</text:p>
      <text:p text:style-name="P38"><text:a xlink:type="simple" xlink:href="http://svn.lliurex.net/xenial/lliurex-maker/trunk/fuentes/" text:style-name="Internet_20_link" text:visited-style-name="Visited_20_Internet_20_Link">http://svn.lliurex.net/xenial/lliurex-maker/trunk/fuentes/</text:a></text:p>
      <text:p text:style-name="P38"/>
      <text:p text:style-name="P39"/>
      <text:p text:style-name="P40"/>
      <text:p text:style-name="P49"/>
      <text:p text:style-name="P49"/>
      <text:list xml:id="list144111641131456" text:continue-numbering="true" text:style-name="WWNum90">
        <text:list-item>
          <text:h text:style-name="P101" text:outline-level="2"><text:bookmark-start text:name="__RefHeading___Toc2623_300524257"/>Instalador UEFI<text:bookmark-end text:name="__RefHeading___Toc2623_300524257"/></text:h>
        </text:list-item>
      </text:list>
      <text:p text:style-name="P41"/>
      <text:p text:style-name="P42">UEFI abandona los antiguos mecanismos basados en gestor de arranque almacenado en el primer sector del disco duro.</text:p>
      <text:p text:style-name="P42">UEFI permite modos de arranque con secure boot o sin el, en ningún caso se utiliza el sector de arranque del disco para obtener el cargador del núcleo, la diferencia consiste en la cadena de certificados necesaria para validar los programas EFI.</text:p>
      <text:p text:style-name="P42">Los nuevos mecanismos de arranque están basados en una partición FAT donde se almacenan aplicaciones *.EFI que son arrancadas según un orden fijado en la NVRAM de la placa base. Es importante que si se tiene secure boot activado se ha de mantener la cadena de certificados válidos para poder utilizar estas aplicaciones.</text:p>
      <text:p text:style-name="P42">También es importante que los sistemas operativos en la misma máquina tengan instalaciones con m<text:span text:style-name="T14">é</text:span>todos similares <text:span text:style-name="T14">de arranque e instalación dado que sino no es posible el arranque dual.</text:span></text:p>
      <text:p text:style-name="P43">Para realizar la compilación del soporte en dvd/usb live es utilizado la aplicación UEFI proporcionada por la distribución madre Ubuntu, dado que es la única que proporciona los paquetes (cargador de arranque grub, núcleos y módulos) firmados siguiendo la cadena de certificados. En Lliurex sería posible la firma personalizada de estos paquetes pero sería necesario proporcionar todos los complementos firmados a su vez, por ello es más sencillo utilizar los compilados que son proporcionados evitando mucha carga de trabajo.</text:p>
      <text:p text:style-name="P43">Para que sea posible el uso de estos paquetes firmados en una instalación de distribución personalizada, es necesario que la variable GRUB_DISTRIBUTOR permanezca con un nombre que comience con Ubuntu, dado que es la ruta que utiliza el cargador de arranque firmado para arrancar las aplicaciones EFI, y no es posible modificarla sin recompilar las aplicaciones, esto no es posible dado que aunque sean recompiladas deben también estar firmadas.</text:p>
      <text:p text:style-name="P43">UEFI en Linux se apoya en diversas aplicaciones como el cargador de arranque grubx64.efi. El binario de cargador de arranque mínimo <text:s/>shim.efi proporcionado por RedHat y firmado por Microsoft que comienza la cadena de certificados (los firmwares aceptan los certificados de Microsoft), dando validez a un número mayor de certificados</text:p>
      <text:p text:style-name="P90"><text:s/>tras arrancar un fichero por defecto (grubx64.efi) (firmado por Canonical), y que lee la configura<text:span text:style-name="T15">ción de un fichero mínimo grub.cfg junto a él, capaz de leer la configuración de <text:s/>un disco localizado por UID y cargar la configuración final de grub del directorio habitual, esta configuración ya arrancará un núcleo firmado y a su vez el sistema.</text:span></text:p>
      <text:h text:style-name="P95" text:outline-level="1"><text:bookmark-start text:name="__RefHeading___Toc277_2002640436"/>Actualización <text:span text:style-name="T16">lliurex-sgbd</text:span><text:bookmark-end text:name="__RefHeading___Toc277_2002640436"/></text:h>
      <text:p text:style-name="P44">Muchas aplicaciones que se instalan en LliureX requieren del uso de una base de datos : Moodle, PMB, lliurex-lab, etc. Dichas aplicaciones tienen que comunicarse con esas bases de datos. Lliurex-sgbd es una herramienta de linea de comandos que facilita la comunicación de <text:span text:style-name="T17">M</text:span>ysql para realizar las configuraciones de dichas aplicaciones.</text:p>
      <text:p text:style-name="P38">En esta revisión se ha adaptado para que siga siendo funcional con instalaciones de las últimas versiones de la base de datos Mysql y la también ahora soportada Mariadb, las cuales han implementado cambios en los procesos de cambio e inicialización de contraseñas para los usuarios.</text:p>
      <text:p text:style-name="P38"/>
      <text:p text:style-name="P38">Subversion:</text:p>
      <text:p text:style-name="P38"><text:a xlink:type="simple" xlink:href="http://svn.lliurex.net/xenial/lliurex-sgdb/trunk/fuentes/" text:style-name="Internet_20_link" text:visited-style-name="Visited_20_Internet_20_Link">http://svn.lliurex.net/xenial/lliurex-sgdb/trunk/fuentes/</text:a></text:p>
      <text:p text:style-name="P38"/>
      <text:p text:style-name="P45"/>
      <text:p text:style-name="P49"/>
      <text:p text:style-name="P49"/>
      <text:p text:style-name="P49"/>
      <text:p text:style-name="P49"/>
      <text:p text:style-name="P49"/>
      <text:p text:style-name="P49"/>
      <text:h text:style-name="P96" text:outline-level="1"><text:bookmark-start text:name="__RefHeading___Toc289_2002640436"/><text:span text:style-name="T16">Corrección fallos</text:span> en Epoptes<text:bookmark-end text:name="__RefHeading___Toc289_2002640436"/></text:h>
      <text:p text:style-name="P49"/>
      <text:p text:style-name="P46">Epoptes es el cliente y servidor para facilitar el control de los usuarios en el aula informática.</text:p>
      <text:p text:style-name="P38">En esta revisión se han solucionado los problemas derivados de las últimas características añadidas, las cuales ocasionaban algunos problemas en situaciones concretas de algunos equipos generando incómodos mensajes falsos o problemas en los apagados de equipos.</text:p>
      <text:p text:style-name="P38">También han sido solucionados algunos problemas con la obtención de certificados desde el servidor por parte de los clientes y que no permitían utilizar todas las características que en anteriores versiones estaban disponibles. </text:p>
      <text:p text:style-name="P46"/>
      <text:p text:style-name="P47">Subversion:</text:p>
      <text:p text:style-name="P47"><text:a xlink:type="simple" xlink:href="http://svn.lliurex.net/trusty/epoptes/" text:style-name="Internet_20_link" text:visited-style-name="Visited_20_Internet_20_Link">http://svn.lliurex.net/trusty/epoptes/</text:a></text:p>
      <text:p text:style-name="P47"><text:a xlink:type="simple" xlink:href="http://svn.lliurex.net/xenial/epoptes/" text:style-name="Internet_20_link" text:visited-style-name="Visited_20_Internet_20_Link">http://svn.lliurex.net/xenial/epoptes/</text:a></text:p>
      <text:p text:style-name="P47"/>
      <text:list xml:id="list144110373400933" text:continue-numbering="true" text:style-name="WWNum90">
        <text:list-item>
          <text:h text:style-name="P102" text:outline-level="2"><text:bookmark-start text:name="__RefHeading___Toc2625_300524257"/>Epoptes. <text:span text:style-name="T16">Corrección de errores</text:span><text:bookmark-end text:name="__RefHeading___Toc2625_300524257"/></text:h>
        </text:list-item>
      </text:list>
      <text:p text:style-name="P49"/>
      <text:p text:style-name="P48">En la versión 0.5.7-1+lliurex14 (trusty) y 0.5.9-lliurex6 (xenial) se han solucionado los problemas derivadas por los cambios producidos y características añadidas en las últimas modificaciones.</text:p>
      <text:p text:style-name="P48">Han sido solucionados los problemas con los procesos abiertos después de cerrar sesión un usuario, proporcionando un mecanismo mucho mas limpio en la salida de los clientes que no deja procesos abiertos con el usuario que cierra la sesión.</text:p>
      <text:p text:style-name="P28">También se ha modificado el cliente para que pueda obtener él mismo el certificado del servidor en caso de que le sea necesario y no lo tenga disponible. Esto ocasionaba que el cliente que se arranca junto con el interfaz de la máquina no fuera funcional y no permita apagar desde el servidor equipos que aun no han iniciado sesión con algún usuario.</text:p>
      <text:list xml:id="list144110644363651" text:continue-numbering="true" text:style-name="WWNum90">
        <text:list-item>
          <text:h text:style-name="P97" text:outline-level="1"><text:bookmark-start text:name="__RefHeading___Toc2627_300524257"/><text:span text:style-name="T18">Adaptación</text:span> <text:span text:style-name="T18">Lliurex-Smart a amd64</text:span><text:bookmark-end text:name="__RefHeading___Toc2627_300524257"/></text:h>
        </text:list-item>
      </text:list>
      <text:p text:style-name="P50">En este sprint se ha procedido a <text:span text:style-name="T18">crear versiones específicas de lliurex-smart para 32 y 64 bits por tal de poder satisfacer correctamente las dependencias para ambas arquitecturas.</text:span></text:p>
      <text:p text:style-name="P55">Así pues ahora tenemos dos paquetes en función de la arquitectura:</text:p>
      <text:p text:style-name="P55">- lliurex-smart para 32 bits</text:p>
      <text:p text:style-name="P55">- lliurex-smart64 para 64 bits</text:p>
      <text:p text:style-name="P56">Subversion:</text:p>
      <text:p text:style-name="P61"><text:a xlink:type="simple" xlink:href="http://svn.lliurex.net/xenial/lliurex-moodle/trunk/fuentes/" text:style-name="Internet_20_link" text:visited-style-name="Visited_20_Internet_20_Link"><text:span text:style-name="T19">http://svn.lliurex.net/xenial/lliurex-</text:span></text:a><text:a xlink:type="simple" xlink:href="http://svn.lliurex.net/xenial/lliurex-moodle/trunk/fuentes/" text:style-name="Internet_20_link" text:visited-style-name="Visited_20_Internet_20_Link"><text:span text:style-name="T20">smart</text:span></text:a><text:a xlink:type="simple" xlink:href="http://svn.lliurex.net/xenial/lliurex-moodle/trunk/fuentes/" text:style-name="Internet_20_link" text:visited-style-name="Visited_20_Internet_20_Link"><text:span text:style-name="T19">/trunk/fuentes/</text:span></text:a></text:p>
      <text:p text:style-name="P56"/>
      <text:p text:style-name="P56"/>
      <text:h text:style-name="P92" text:outline-level="1"><text:bookmark-start text:name="__RefHeading___Toc580_184869096"/>Adaptación Epoptes a Xenial<text:bookmark-end text:name="__RefHeading___Toc580_184869096"/></text:h>
      <text:p text:style-name="P62">Debido a cambios en la forma en que se validan los certificados ha sido necesario introducir modificaciones en epoptes para añadir el campo “commonname” al certificado generado y que de esa manera los clientes puedan conectar al servidor.</text:p>
      <text:p text:style-name="P62">Para ello se ha tenido que modificar el script de post-instalación de epoptes.</text:p>
      <text:p text:style-name="P62">También se ha tenido que modificar <text:span text:style-name="T23">la configuración de epoptes-client para que por defecto trate de conectar al servidor “server” tanto en pesados como semi como ligeros ya que hasta ahora, al no comprobarse el campo “commonname”, los clientes ligeros y semi intentaban conectar contra “localhost”. Como ahora se valida el commonname y el certificado se genera para el servidor “server” no podía conectar al no coincidir el nombre del servidor lo que obligó a añadir que por defecto todos (pesados y no pesados) traten de conectar con “server”</text:span></text:p>
      <text:p text:style-name="P63"/>
      <text:p text:style-name="P61">Subversion:</text:p>
      <text:p text:style-name="P61"><text:a xlink:type="simple" xlink:href="http://svn.lliurex.net/xenial/lliurex-owncloud/trunk/fuentes/" text:style-name="Internet_20_link" text:visited-style-name="Visited_20_Internet_20_Link">http://svn.lliurex.net/xenial/</text:a><text:a xlink:type="simple" xlink:href="http://svn.lliurex.net/xenial/lliurex-owncloud/trunk/fuentes/" text:style-name="Internet_20_link" text:visited-style-name="Visited_20_Internet_20_Link"><text:span text:style-name="T18">epoptes</text:span></text:a><text:a xlink:type="simple" xlink:href="http://svn.lliurex.net/xenial/lliurex-owncloud/trunk/fuentes/" text:style-name="Internet_20_link" text:visited-style-name="Visited_20_Internet_20_Link">/trunk/fuentes/</text:a><text:tab/></text:p>
      <text:p text:style-name="P29"/>
      <text:h text:style-name="P98" text:outline-level="1"><text:bookmark-start text:name="__RefHeading___Toc2629_300524257"/>Dns por defecto para servicios web en modelo de centro<text:bookmark-end text:name="__RefHeading___Toc2629_300524257"/></text:h>
      <text:p text:style-name="P66">Lliurex dispone de una arquitectura llamada “modelo de centro” para definir la organización de distintos ordenadores y servidores dentro de un centro. Dicha arquitectura define un servidor maestro y n servidores esclavos. El servidor maestro actualmente tiene centralizado los servicios de ldap y ofrece la posibilidad de centralizar el sistema de ficheros. </text:p>
      <text:p text:style-name="P66">Con el fin de centralizar mas servicios, se decide migrar desde los servidores esclavos a el servidor de centro el Moodle, PMB y Owncloud, en una primera fase de migración. Para ello se ha <text:span text:style-name="T24">modificado el inicializador del servidor (zero-server-wizard) de forma que los servidores esclavos, cada vez que se les pregunte por uno de los nombres que utilizan dichos servicios, redirigira esas peticiones al servidor maestro.</text:span></text:p>
      <text:p text:style-name="P66"/>
      <text:p text:style-name="P67">Para ello se ha modificado el paquete n4d-dnsmasq que <text:span text:style-name="T25">de forma ahora ofrece dos nuevas funcionalidades:</text:span></text:p>
      <text:list xml:id="list1513110187812533922" text:style-name="L3">
        <text:list-item>
          <text:p text:style-name="P68">Una pone todos los servicios asociados a una variable redireccionados hacia la ip 10.3.0.254</text:p>
        </text:list-item>
        <text:list-item>
          <text:p text:style-name="P68">Otra redirige el nombre que tu le indiques a una ip en concreto</text:p>
        </text:list-item>
      </text:list>
      <text:p text:style-name="P69"/>
      <text:p text:style-name="P69">Ademas de esta modificacion se ha realizado una modificacion sobre el zero-server-wizard, mas en concreto a las acciones realizadas por los servidores esclavos. Esta modificacion consta de llamar a la primera funcion añadido en el paquete n4d-dnsmasq.</text:p>
      <text:p text:style-name="P69"/>
      <text:p text:style-name="P69">Subversion:</text:p>
      <text:p text:style-name="P69"><text:a xlink:type="simple" xlink:href="https://svn.lliurex.net/xenial/n4d-dnsmasq" text:style-name="Internet_20_link" text:visited-style-name="Visited_20_Internet_20_Link">https://svn.lliurex.net/xenial/n4d-dnsmasq</text:a></text:p>
      <text:p text:style-name="P69"><text:a xlink:type="simple" xlink:href="https://svn.lliurex.net/xenial/zero-server-wizard" text:style-name="Internet_20_link" text:visited-style-name="Visited_20_Internet_20_Link">https://svn.lliurex.net/xenial/zero-server-wizard</text:a></text:p>
      <text:p text:style-name="P69"/>
      <text:p text:style-name="P70"/>
      <text:list xml:id="list144111957273573" text:continue-list="list144110644363651" text:style-name="WWNum90">
        <text:list-item>
          <text:h text:style-name="P97" text:outline-level="1"><text:bookmark-start text:name="__RefHeading___Toc2631_300524257"/>Migración nueva versión Moodle<text:bookmark-end text:name="__RefHeading___Toc2631_300524257"/></text:h>
        </text:list-item>
      </text:list>
      <text:p text:style-name="P50">En este sprint se ha procedido a actualizar la versión de Moodle que se va a incluir en la versión 16 de Lliurex, pasando de la version 2.8.1 a la versión 3.0.3.</text:p>
      <text:p text:style-name="P50">En la migración de moodle se han modificado los siguientes paquetes:</text:p>
      <text:list xml:id="list2222857258807207974" text:style-name="L4">
        <text:list-item>
          <text:p text:style-name="P51">moodle: versión 3.0.3+dfsg -0ubuntu1+ lliurex2</text:p>
        </text:list-item>
        <text:list-item>
          <text:p text:style-name="P51">lliurex-moodle: versión 0.31</text:p>
        </text:list-item>
        <text:list-item>
          <text:p text:style-name="P51">zero-lliurex-moodle (incluido en el paquete lliurex-zero-installers): versión 0.124</text:p>
        </text:list-item>
      </text:list>
      <text:p text:style-name="P50"/>
      <text:p text:style-name="P71"><text:span text:style-name="T26">En cuanto al paquete </text:span><text:span text:style-name="T28">moodle</text:span><text:span text:style-name="T26">, se ha tomado como referencia el ofrecido por ubuntu en sus repositorios para xenial. El paquete original se ha modificado y reempaquetado para modificar:</text:span></text:p>
      <text:list xml:id="list8942070702360158588" text:style-name="L12">
        <text:list-item>
          <text:p text:style-name="P54">El fichero control para añadir como dependencia el módulo php-zip requerido por moodle</text:p>
        </text:list-item>
        <text:list-item>
          <text:p text:style-name="P52">Modificar el fichero postinst para cambiar la verificación de la existencia en el sistema de los paquetes php5-mysql y php5-pgsql pasando a verificarse si estan instalados los paquetes php-mysql y php-pgsql y así poder instalar moodle en un entorno con php70</text:p>
          <text:p text:style-name="P52"/>
        </text:list-item>
      </text:list>
      <text:p text:style-name="P53">Respecto a <text:span text:style-name="T27">lliurex-moodle </text:span><text:span text:style-name="T21">se ha realizado las siguientes modificaciones:</text:span></text:p>
      <text:list xml:id="list7794392651980026761" text:style-name="L13">
        <text:list-item>
          <text:p text:style-name="P57">Se ha añadido los ficheros con las traducciones al castellano y valenciano para que por defecto cuando se instale el moodle queden configurados.</text:p>
        </text:list-item>
        <text:list-item>
          <text:p text:style-name="P57">Se ha incluido un nuevo script de sincronización con el ldap para que cuando se instale el moodle pueda sincronizar los usuarios y grupos existentes en ldap (aspecto que en versiones anteriores no funcionaba correctamente)</text:p>
        </text:list-item>
        <text:list-item>
          <text:p text:style-name="P72"><text:span text:style-name="T19">Se ha actu</text:span><text:span text:style-name="T22">a</text:span><text:span text:style-name="T19">lizado el fichero sql con la estructura de la base de datos a crear durante la instalación de moodle.</text:span></text:p>
        </text:list-item>
      </text:list>
      <text:p text:style-name="P58"/>
      <text:p text:style-name="P58"/>
      <text:p text:style-name="P73"><text:soft-page-break/><text:span text:style-name="T19">Por último en el paquete </text:span><text:span text:style-name="T27">zero-lliurex-moodle</text:span><text:span text:style-name="T19"> los cambios han sido los siguientes:</text:span></text:p>
      <text:list xml:id="list8212803583067115124" text:style-name="L14">
        <text:list-item>
          <text:p text:style-name="P59">Se ha modificado el zomando para hacerlo compatible con la internalización, así como para permitir la instalación de los ficheros de traducciones incluidos en lliurex-moodle e incluir la ejecución del nuevo script de sincronización con ldap. Además se ha eliminado la instalación del paquete lliurex-preseed-moodle al no ser necesario ya.</text:p>
        </text:list-item>
      </text:list>
      <text:p text:style-name="P60"/>
      <text:p text:style-name="P56">Subversion:</text:p>
      <text:p text:style-name="P61"><text:a xlink:type="simple" xlink:href="http://svn.lliurex.net/xenial/lliurex-moodle/trunk/fuentes/" text:style-name="Internet_20_link" text:visited-style-name="Visited_20_Internet_20_Link"><text:span text:style-name="T19">http://svn.lliurex.net/xenial/lliurex-moodle/trunk/fuentes/</text:span></text:a></text:p>
      <text:p text:style-name="P61"><text:a xlink:type="simple" xlink:href="http://svn.lliurex.net/xenial/lliurex-zero-installers/trunk/fuentes/" text:style-name="Internet_20_link" text:visited-style-name="Visited_20_Internet_20_Link"><text:span text:style-name="T19">http://svn.lliurex.net/xenial/lliurex-zero-installers/trunk/fuentes/</text:span></text:a></text:p>
      <text:p text:style-name="P61"><text:a xlink:type="simple" xlink:href="http://svn.lliurex.net/xenial/moodle/trunk/fuentes/" text:style-name="Internet_20_link" text:visited-style-name="Visited_20_Internet_20_Link"><text:span text:style-name="T19">http://svn.lliurex.net/xenial/moodle/trunk/fuentes/</text:span></text:a></text:p>
      <text:p text:style-name="P56"/>
      <text:h text:style-name="P93" text:outline-level="1"><text:bookmark-start text:name="__RefHeading___Toc580_1848690961"/>Migración nueva versión Owncloud<text:bookmark-end text:name="__RefHeading___Toc580_1848690961"/></text:h>
      <text:p text:style-name="P77">Se ha actualizado la versión de owncloud a incluir en la versión 16 de Lliurex pasando de la versión 8.0.2 a la versión 9.0.1.</text:p>
      <text:p text:style-name="P77">Los paquetes modificados han sido:</text:p>
      <text:list xml:id="list474750109881241441" text:style-name="L15">
        <text:list-item>
          <text:p text:style-name="P76">lliurex-owncloud versión 0.1.9</text:p>
        </text:list-item>
      </text:list>
      <text:p text:style-name="P77"/>
      <text:p text:style-name="P75">Para poder instalar la nueva versión de owncloud se han inyectado en el pool de xenial los siguientes paquetes:</text:p>
      <text:list xml:id="list532225855928729225" text:style-name="L16">
        <text:list-item>
          <text:p text:style-name="P74">owncloud_9.0.1-3.1_all.deb</text:p>
        </text:list-item>
        <text:list-item>
          <text:p text:style-name="P64">owncloud-deps-php7.0<text:span text:style-name="T30">_9.0.1-3.1_all.deb</text:span></text:p>
        </text:list-item>
        <text:list-item>
          <text:p text:style-name="P64">owncloud-files<text:span text:style-name="T30">_9.0.1-</text:span>1<text:span text:style-name="T30">.1_all.deb</text:span></text:p>
        </text:list-item>
      </text:list>
      <text:p text:style-name="P63"/>
      <text:p text:style-name="P63">En cuanto al paquete <text:span text:style-name="T27">lliurex-ow</text:span><text:span text:style-name="T29">n</text:span><text:span text:style-name="T27">cloud</text:span> las principales modificaciones realizadas han sido:</text:p>
      <text:list xml:id="list5781286516717191649" text:style-name="L17">
        <text:list-item>
          <text:p text:style-name="P65">Actualización del fichero sql con la estructura de la base de datos a crear durante la instalación del owncloud, incluyendo los parámetros para la correcta sincronización con el ldap</text:p>
        </text:list-item>
        <text:list-item>
          <text:p text:style-name="P65">Actualización del fichero owncloud.conf para habilitar el site en apache para incluir el acceso mediante https</text:p>
        </text:list-item>
        <text:list-item>
          <text:p text:style-name="P65">Modificación del script de python (LliurexOwncloud.py) para habilitar los módulos headers y rewrite de php7.0 requeridos por owncloud.</text:p>
        </text:list-item>
      </text:list>
      <text:p text:style-name="P63"/>
      <text:p text:style-name="P61">Subversion:</text:p>
      <text:p text:style-name="P61"><text:a xlink:type="simple" xlink:href="http://svn.lliurex.net/xenial/lliurex-owncloud/trunk/fuentes/" text:style-name="Internet_20_link" text:visited-style-name="Visited_20_Internet_20_Link">http://svn.lliurex.net/xenial/lliurex-owncloud/trunk/fuentes/</text:a><text:tab/></text:p>
      <text:h text:style-name="P93" text:outline-level="1"><text:bookmark-start text:name="__RefHeading___Toc836_890138238"/>Zero-Center: blacklist de servicios en servidor esclavo<text:bookmark-end text:name="__RefHeading___Toc836_890138238"/></text:h>
      <text:p text:style-name="P61">De cara a la nueva configuración del módelo de centro por la cúal determinados servicios sólo se podrán instalar en el servidor maestro del centro se ha procedido a modificar el paquete zero-center (versión 2.4), <text:span text:style-name="T31">de forma que se impida su instalación en un servidor esclavo.</text:span></text:p>
      <text:p text:style-name="P79"/>
      <text:p text:style-name="P79">Los cambios han consistido en:</text:p>
      <text:list xml:id="list4757847498381989507" text:style-name="L18">
        <text:list-item>
          <text:p text:style-name="P78">Añadir una nueva variable de n4d con <text:s/>la lista de servicios a bloquear si se intentan instalar desde un servidor esclavo. La lista es un json donde los servicios a bloquear se indentifican con el name del zomando que se ejecuta para su instalación. Inicialmente la lista la componen los siguientes servicios: moodle (install-moodle), owncloud (lliurex-owncloud), pmb (zero-lliurex-pmb-installer) y freeradius (lliurex-freeradius).</text:p>
        </text:list-item>
        <text:list-item>
          <text:p text:style-name="P78">Modificación del script de python zero-center.py para que cuando se intente instalar una aplicación, compruebe si se trata de un servidor esclavo y en caso afirmativo impedir la ejecución de los zomandos asociados a los servicios a bloquear.</text:p>
        </text:list-item>
      </text:list>
      <text:p text:style-name="P79"/>
      <text:p text:style-name="P79">Subversion:</text:p>
      <text:p text:style-name="P79"><text:a xlink:type="simple" xlink:href="http://svn.lliurex.net/xenial/zero-center/trunk/fuentes/" text:style-name="Internet_20_link" text:visited-style-name="Visited_20_Internet_20_Link">http://svn.lliurex.net/xenial/zero-center/trunk/fuentes/</text:a><text:tab/></text:p>
      <text:p text:style-name="P35"/>
      <text:h text:style-name="P99" text:outline-level="1"><text:bookmark-start text:name="__RefHeading___Toc2633_300524257"/>Adaptación LliureX-Smart<text:bookmark-end text:name="__RefHeading___Toc2633_300524257"/></text:h>
      <text:p text:style-name="P80">En esta revisión Lliurex-<text:span text:style-name="T32">smart ha debido de readaptarse para la diferir entre la instalación en sistemas de 64 o 32 bits, y así poder arrastar todas las dependencias sin entrar en conflicto con librerías existentes. Partiendo de la base que el programa y los drivers son solo oficiales en versión de 32 bits hemos creado un paquete específico lliurex-smart64, éste arrastrará las dependencias necesarias para poder ser instalado, con lo que queda actualmente:</text:span></text:p>
      <text:list xml:id="list8014036826720672338" text:style-name="L19">
        <text:list-item>
          <text:p text:style-name="P81">lliurex-smart: para versiones 32 bits</text:p>
        </text:list-item>
        <text:list-item>
          <text:p text:style-name="P81">lliurex-smart64: para versiones de 64 bits</text:p>
        </text:list-item>
      </text:list>
      <text:p text:style-name="P80"/>
      <text:p text:style-name="P85">Además se ha tenido que inyectar en el pool los paquetes oficiales de smart como:</text:p>
      <text:list xml:id="list3855986558102525584" text:style-name="L23">
        <text:list-item>
          <text:p text:style-name="P82">smart-activation</text:p>
        </text:list-item>
        <text:list-item>
          <text:p text:style-name="P82">smart-common</text:p>
        </text:list-item>
        <text:list-item>
          <text:p text:style-name="P82">smart-gallerysetup</text:p>
        </text:list-item>
        <text:list-item>
          <text:p text:style-name="P82">smart-hwr</text:p>
        </text:list-item>
        <text:list-item>
          <text:p text:style-name="P82">smart-languagesetup</text:p>
        </text:list-item>
        <text:list-item>
          <text:p text:style-name="P82">smart-notebook</text:p>
        </text:list-item>
        <text:list-item>
          <text:p text:style-name="P82">smart-product-driver</text:p>
        </text:list-item>
      </text:list>
      <text:p text:style-name="P80"/>
      <text:p text:style-name="P80"/>
      <text:p text:style-name="P34">Subversion:</text:p>
      <text:p text:style-name="P34"><text:a xlink:type="simple" xlink:href="http://svn.lliurex.net/xenial/lliurex-maker/trunk/fuentes/" text:style-name="Internet_20_link" text:visited-style-name="Visited_20_Internet_20_Link">http://svn.lliurex.net/xenial/lliurex-</text:a><text:a xlink:type="simple" xlink:href="http://svn.lliurex.net/xenial/lliurex-maker/trunk/fuentes/" text:style-name="Internet_20_link" text:visited-style-name="Visited_20_Internet_20_Link"><text:span text:style-name="T32">smart</text:span></text:a><text:a xlink:type="simple" xlink:href="http://svn.lliurex.net/xenial/lliurex-maker/trunk/fuentes/" text:style-name="Internet_20_link" text:visited-style-name="Visited_20_Internet_20_Link">/trunk/fuentes/</text:a></text:p>
      <text:p text:style-name="P49"/>
      <text:h text:style-name="P99" text:outline-level="1"><text:bookmark-start text:name="__RefHeading___Toc769_890138238"/>Adaptación Epoptes<text:bookmark-end text:name="__RefHeading___Toc769_890138238"/></text:h>
      <text:p text:style-name="P80">En esta revisión <text:span text:style-name="T32">debido a varios errores detectados en el foro y además añadiendo algunas mejoras, hemos provisto a Epoptes de las siguientes características:</text:span></text:p>
      <text:list xml:id="list2977118640398188127" text:style-name="L24">
        <text:list-item>
          <text:p text:style-name="P83">Un profesor no podrá controlar a otro profesor</text:p>
        </text:list-item>
        <text:list-item>
          <text:p text:style-name="P83">Los clientes ligeros, aun no estando logados pueden ser controlados remotamente, así como controlar su apagado.</text:p>
        </text:list-item>
        <text:list-item>
          <text:p text:style-name="P83">Los clientes cuando cierran sesión, finalizan su sesión de epoptes con ese login pasando a un estado que sigue siendo controlable pero sin un login definido.</text:p>
        </text:list-item>
      </text:list>
      <text:p text:style-name="P85">Para el caso se han modificado tanto el paquete de servidor como de cliente:</text:p>
      <text:list xml:id="list8199503452467934937" text:style-name="L25">
        <text:list-item>
          <text:p text:style-name="P84">epoptes-client_0.5.7-1+lliurex14</text:p>
        </text:list-item>
        <text:list-item>
          <text:p text:style-name="P84">epoptes_0.5.7-1+lliurex14</text:p>
        </text:list-item>
      </text:list>
      <text:p text:style-name="P85"/>
      <text:p text:style-name="P85">Estos cambios han sido añadidos tanto a los paquetes nuevos de Xenial como los ya en uso de Trusty.</text:p>
      <text:p text:style-name="P85"/>
      <text:p text:style-name="P34">Subversion:</text:p>
      <text:p text:style-name="P34"><text:a xlink:type="simple" xlink:href="http://svn.lliurex.net/xenial/epoptes/trunk/fuentes/" text:style-name="Internet_20_link" text:visited-style-name="Visited_20_Internet_20_Link">http://svn.lliurex.net/xenial/</text:a><text:a xlink:type="simple" xlink:href="http://svn.lliurex.net/xenial/epoptes/trunk/fuentes/" text:style-name="Internet_20_link" text:visited-style-name="Visited_20_Internet_20_Link"><text:span text:style-name="T32">epoptes</text:span></text:a><text:a xlink:type="simple" xlink:href="http://svn.lliurex.net/xenial/epoptes/trunk/fuentes/" text:style-name="Internet_20_link" text:visited-style-name="Visited_20_Internet_20_Link">/trunk/fuentes/</text:a></text:p>
      <text:p text:style-name="P34"><text:a xlink:type="simple" xlink:href="http://svn.lliurex.net/trusty/epoptes/trunk/fuentes/" text:style-name="Internet_20_link" text:visited-style-name="Visited_20_Internet_20_Link">http://svn.lliurex.net/</text:a><text:a xlink:type="simple" xlink:href="http://svn.lliurex.net/trusty/epoptes/trunk/fuentes/" text:style-name="Internet_20_link" text:visited-style-name="Visited_20_Internet_20_Link"><text:span text:style-name="T32">trusty</text:span></text:a><text:a xlink:type="simple" xlink:href="http://svn.lliurex.net/trusty/epoptes/trunk/fuentes/" text:style-name="Internet_20_link" text:visited-style-name="Visited_20_Internet_20_Link">/</text:a><text:a xlink:type="simple" xlink:href="http://svn.lliurex.net/trusty/epoptes/trunk/fuentes/" text:style-name="Internet_20_link" text:visited-style-name="Visited_20_Internet_20_Link"><text:span text:style-name="T32">epoptes</text:span></text:a><text:a xlink:type="simple" xlink:href="http://svn.lliurex.net/trusty/epoptes/trunk/fuentes/" text:style-name="Internet_20_link" text:visited-style-name="Visited_20_Internet_20_Link">/trunk/fuentes/</text:a></text:p>
      <text:p text:style-name="P34"/>
      <text:p text:style-name="P3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Cantarell1" svg:font-family="Cantarell" style:font-adornments="Negreta" style:font-pitch="variable"/>
    <style:font-face style:name="Cantarell" svg:font-family="Cantarell" style:font-adornments="Normal" style:font-pitch="variable"/>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style:font-name="Cantarell" fo:font-family="Cantarell" style:font-style-name="Normal" style:font-pitch="variable"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 style:class="text" style:master-page-name="">
      <style:paragraph-properties fo:margin-top="0cm" fo:margin-bottom="0.847cm" loext:contextual-spacing="false" fo:line-height="0.7cm" style:page-number="auto" fo:break-before="page" fo:padding-left="0cm" fo:padding-right="0cm" fo:padding-top="0cm" fo:padding-bottom="0.035cm" fo:border-left="none" fo:border-right="none" fo:border-top="none" fo:border-bottom="2.24pt dotted #00000a"/>
      <style:text-properties style:font-name="Cantarell1" fo:font-family="Cantarell" style:font-style-name="Negreta"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master-page-name="">
      <style:paragraph-properties fo:margin-left="0.76cm" fo:margin-right="0cm" fo:margin-top="0.423cm" fo:margin-bottom="0.212cm" loext:contextual-spacing="false" fo:text-indent="-0.76cm" style:auto-text-indent="false" style:page-number="auto" fo:break-before="auto" fo:break-after="auto"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master-page-name="">
      <style:paragraph-properties style:page-number="auto"/>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draw:opacity="100%"/>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draw:opacity="100%"/>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draw:opacity="100%"/>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draw:opacity="100%"/>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draw:opacity="100%"/>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draw:opacity="100%"/>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Illustration" style:family="paragraph" style:parent-style-name="Caption" style:class="extra"/>
    <style:style style:name="Drawing" style:family="paragraph" style:parent-style-name="Caption"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ECBE3F770FF445A0.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094835d"/>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251cm" fo:margin-left="2.251cm" fo:margin-right="3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line-style="solid" style:adjustment="left" style:rel-width="0%" style:color="#000000"/>
      </style:page-layout-properties>
      <style:header-style>
        <style:header-footer-properties fo:min-height="2.66cm" fo:margin-left="0cm" fo:margin-right="0cm" fo:margin-bottom="1.7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2"><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14"><draw:image xlink:href="Pictures/100000000000013100000063D8B83ECC320399FA.png" xlink:type="simple" xlink:show="embed" xlink:actuate="onLoad"/></draw:frame></text:span><text:span text:style-name="MT1"> <text:s text:c="26"/></text:span></text:p>
        <text:p text:style-name="MP2"/>
      </style:header-first>
      <style:footer>
        <text:p text:style-name="MP3"><text:span text:style-name="MT2"><text:s/></text:span><text:s text:c="152"/></text:p>
        <text:p text:style-name="MP4"><text:page-number text:select-page="current">4</text:page-number> <text:s text:c="68"/></text:p>
        <text:p text:style-name="MP5"/>
        <text:p text:style-name="MP6"/>
      </style:footer>
      <style:footer-first>
        <text:p text:style-name="MP7"><text:span text:style-name="MT2"><text:s text:c="2"/></text:span><text:span text:style-name="MT1"><text:s text:c="3"/></text:span><text:s/><draw:frame draw:style-name="Mfr1" draw:name="Imagen33" text:anchor-type="as-char" svg:width="0.041cm" svg:height="0.041cm" draw:z-index="13"><draw:image xlink:href="Pictures/100002000000000100000001333BD446D0E0E638.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39"><draw:image xlink:href="Pictures/100000000000013100000063CE7083C2B578782F.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43"><draw:image xlink:href="Pictures/100000000000013100000063EC1422156F96E96F.png" xlink:type="simple" xlink:show="embed" xlink:actuate="onLoad"/></draw:frame></text:span><text:span text:style-name="MT1"> <text:s text:c="26"/></text:span></text:p>
        <text:p text:style-name="MP2"/>
      </style:header-first>
      <style:footer>
        <text:p text:style-name="MP7"><text:span text:style-name="MT2"><text:s text:c="2"/></text:span><text:span text:style-name="MT1"><text:s text:c="3"/></text:span><text:s/><draw:frame draw:style-name="Mfr1" draw:name="Imagen2" text:anchor-type="as-char" svg:width="0.041cm" svg:height="0.041cm" draw:z-index="40"><draw:image xlink:href="Pictures/100002000000000100000001333BD446D0E0E638.gif" xlink:type="simple" xlink:show="embed" xlink:actuate="onLoad"/></draw:frame> <text:s text:c="155"/></text:p>
        <text:p text:style-name="MP4"><text:page-number text:select-page="current">14</text:page-number> <text:s text:c="68"/></text:p>
        <text:p text:style-name="MP5"/>
        <text:p text:style-name="MP6"/>
      </style:footer>
      <style:footer-first>
        <text:p text:style-name="MP7"><text:span text:style-name="MT2"><text:s text:c="2"/></text:span><text:span text:style-name="MT1"><text:s text:c="3"/></text:span><text:s/><draw:frame draw:style-name="Mfr1" draw:name="Imagen4" text:anchor-type="as-char" svg:width="0.041cm" svg:height="0.041cm" draw:z-index="46"><draw:image xlink:href="Pictures/100002000000000100000001333BD446D0E0E638.gif" xlink:type="simple" xlink:show="embed" xlink:actuate="onLoad"/></draw:frame> <text:s text:c="155"/></text:p>
        <text:p text:style-name="MP4"><text:page-number text:select-page="current">17</text:page-number> <text:s text:c="68"/></text:p>
        <text:p text:style-name="MP5"/>
        <text:p text:style-name="MP6"/>
      </style:footer-first>
    </style:master-page>
    <style:master-page style:name="Pagina_20_Normal" style:display-name="Pagina Normal" style:page-layout-name="Mpm4">
      <style:header>
        <text:p text:style-name="MP1"><text:span text:style-name="MT1"><text:tab/><text:tab/><text:tab/><text:tab/><text:tab/> <text:s text:c="46"/></text:span><text:span text:style-name="MT1"><draw:frame draw:style-name="Mfr1" draw:name="Imagen6" text:anchor-type="as-char" svg:width="3.978cm" svg:height="1.291cm" draw:z-index="23"><draw:image xlink:href="Pictures/10000000000001310000006332522D50509A36A9.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8" text:anchor-type="as-char" svg:width="3.978cm" svg:height="1.291cm" draw:z-index="35"><draw:image xlink:href="Pictures/10000000000001310000006318329E2641E89271.png" xlink:type="simple" xlink:show="embed" xlink:actuate="onLoad"/></draw:frame></text:span><text:span text:style-name="MT1"> <text:s text:c="26"/></text:span></text:p>
        <text:p text:style-name="MP2"/>
      </style:header-first>
      <style:footer>
        <text:p text:style-name="MP7"><text:span text:style-name="MT2"><text:s text:c="2"/></text:span><text:span text:style-name="MT1"><text:s text:c="3"/></text:span><text:s/><draw:frame draw:style-name="Mfr1" draw:name="Imagen7" text:anchor-type="as-char" svg:width="0.041cm" svg:height="0.041cm" draw:z-index="32"><draw:image xlink:href="Pictures/100002000000000100000001333BD446D0E0E638.gif" xlink:type="simple" xlink:show="embed" xlink:actuate="onLoad"/></draw:frame> <text:s text:c="155"/></text:p>
        <text:p text:style-name="MP4"><text:page-number text:select-page="current">26</text:page-number> <text:s text:c="68"/></text:p>
        <text:p text:style-name="MP5"/>
        <text:p text:style-name="MP6"/>
      </style:footer>
      <style:footer-first>
        <text:p text:style-name="MP7"><text:span text:style-name="MT2"><text:s text:c="2"/></text:span><text:span text:style-name="MT1"><text:s text:c="3"/></text:span><text:s/><draw:frame draw:style-name="Mfr1" draw:name="Imagen9" text:anchor-type="as-char" svg:width="0.041cm" svg:height="0.041cm" draw:z-index="38"><draw:image xlink:href="Pictures/100002000000000100000001333BD446D0E0E638.gif" xlink:type="simple" xlink:show="embed" xlink:actuate="onLoad"/></draw:frame> <text:s text:c="155"/></text:p>
        <text:p text:style-name="MP4"><text:page-number text:select-page="current">18</text:page-number> <text:s text:c="68"/></text:p>
        <text:p text:style-name="MP5"/>
        <text:p text:style-name="MP6"/>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12</meta:editing-cycles>
    <meta:print-date>2013-06-28T12:43:00</meta:print-date>
    <meta:creation-date>2013-07-09T20:21:00</meta:creation-date>
    <dc:date>2016-05-13T14:41:09.671442146</dc:date>
    <meta:editing-duration>P1DT16H35M7S</meta:editing-duration>
    <meta:generator>LibreOffice/5.1.2.2$Linux_X86_64 LibreOffice_project/10m0$Build-2</meta:generator>
    <meta:document-statistic meta:table-count="0" meta:image-count="12" meta:object-count="0" meta:page-count="26" meta:paragraph-count="317" meta:word-count="3217" meta:character-count="24861" meta:non-whitespace-character-count="2007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