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fo:language="es" fo:country="ES" fo:font-weight="bold" style:font-size-asian="16pt" style:font-weight-asian="bold" style:font-size-complex="16pt" style:font-weight-complex="bold"/>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list-style-name="L1">
      <style:text-properties fo:language="es" fo:country="ES"/>
    </style:style>
    <style:style style:name="P5" style:family="paragraph" style:parent-style-name="Standard" style:list-style-name="L2">
      <style:text-properties fo:language="es" fo:country="ES"/>
    </style:style>
    <style:style style:name="P6" style:family="paragraph" style:parent-style-name="Standard" style:list-style-name="L3">
      <style:text-properties fo:language="es" fo:country="ES"/>
    </style:style>
    <style:style style:name="P7" style:family="paragraph" style:parent-style-name="Standard" style:list-style-name="L4">
      <style:text-properties fo:language="es" fo:country="ES"/>
    </style:style>
    <style:style style:name="P8" style:family="paragraph" style:parent-style-name="Standard" style:list-style-name="L5">
      <style:text-properties fo:language="es" fo:country="ES"/>
    </style:style>
    <style:style style:name="P9" style:family="paragraph" style:parent-style-name="Standard" style:list-style-name="L6">
      <style:text-properties fo:language="es" fo:country="ES"/>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a de mrpdi 2.0</text:p>
      <text:p text:style-name="P2"/>
      <text:p text:style-name="P2">Esta segunda version no trae muchas mejoras respecto a la anterior, se trata mas bien de un rediseño, con lo cual lo cual la funcionalidad sigue siendo muy similar. Si que es importante destacar que ahora es posible hacer funcionar mrpdi en un cliente ligero, siempre y cuando el dispositivo este soportado por mrpdi.</text:p>
      <text:p text:style-name="P2"/>
      <text:p text:style-name="P2"/>
      <text:p text:style-name="P3">1 Introducción a la arquitectura mrpdi</text:p>
      <text:list xml:id="list15691642471" text:style-name="L1">
        <text:list-header>
          <text:p text:style-name="P4"/>
        </text:list-header>
      </text:list>
      <text:p text:style-name="P2"/>
      <text:p text:style-name="P2">Mrpdi es una librería que se ha desarrollado en lliurex, que mediante plugins, puede hacer funcionar dispositivos de entrada USB, como pizarras o tabletas de dibujo. A diferencia de un driver típico, no dependen del kernel, se ejecutan como un proceso normal con permisos de superusuario. <text:s/>Solo se da soporte a los dispositivos que han sido programados y mrpdi conoce. Un plugin puede soportar varios dispositivos.</text:p>
      <text:p text:style-name="P2"/>
      <text:p text:style-name="P3">2 Instalación básica</text:p>
      <text:p text:style-name="P2"/>
      <text:p text:style-name="P2">Para instalar mrpdi 2.0, es recomendable seleccionar los siguientes paquetes:</text:p>
      <text:p text:style-name="P2"/>
      <text:p text:style-name="P2">mrpdi-core</text:p>
      <text:p text:style-name="P2">mrpdi-cli</text:p>
      <text:p text:style-name="P2">mrpdi-gui</text:p>
      <text:p text:style-name="P2">mrpdi-drivers-main</text:p>
      <text:p text:style-name="P2"/>
      <text:p text:style-name="P2">Esto incluye las librerias principales, una aplicación de consola, <text:s/>una gráfica y los plugins mas estables. Si una versión anterior de mrpdi ya se encuentra instalada, dpkg la reemplazará automáticamente. </text:p>
      <text:p text:style-name="P2"/>
      <text:p text:style-name="P3">3 Funcionamiento CLI</text:p>
      <text:p text:style-name="P2"/>
      <text:p text:style-name="P2">La herramienta para la linea de comandos, permite probar dispositivos o automatizar el arranque de mrpdi.</text:p>
      <text:p text:style-name="P2"/>
      <text:p text:style-name="P3"><text:tab/>Listar dispositivos:</text:p>
      <text:p text:style-name="P2"/>
      <text:p text:style-name="P2"><text:tab/><text:span text:style-name="T1">#: sudo mrpdi-cli --list</text:span></text:p>
      <text:p text:style-name="P2"/>
      <text:p text:style-name="P2"><text:tab/>* Available devices: </text:p>
      <text:p text:style-name="P2"><text:tab/><text:tab/>dev: Interwrite Mobi<text:tab/>address: 80200<text:tab/>id: 78c1005</text:p>
      <text:p text:style-name="P2"/>
      <text:p text:style-name="P2"><text:tab/>Esta opción muestra los dispositivos conectados que mrpdi soporta</text:p>
      <text:p text:style-name="P2"/>
      <text:p text:style-name="P3"><text:tab/>Poner en marcha:</text:p>
      <text:p text:style-name="P2"/>
      <text:p text:style-name="P2"><text:tab/><text:span text:style-name="T1">#: sudo mrpdi-cli –run 80200</text:span></text:p>
      <text:p text:style-name="P2"/>
      <text:p text:style-name="P2"><text:tab/>La opción run pone en marcha el mrpdi con el dispositivo seleccionado. El parametro <text:tab/>necesario se obtiene del valor de address en el listado anterior. Para detenerlo, CTRL+C <text:tab/>pondrá fin a mrpdi de forma ordenada.</text:p>
      <text:p text:style-name="P2"/>
      <text:p text:style-name="P2"><text:soft-page-break/></text:p>
      <text:p text:style-name="P3"><text:tab/>Modo automatico:</text:p>
      <text:p text:style-name="P2"/>
      <text:p text:style-name="P2"><text:tab/><text:span text:style-name="T1">#: sudo mrpdi-cli –auto</text:span></text:p>
      <text:p text:style-name="P2"/>
      <text:p text:style-name="P2"><text:tab/>El modo automático, pone en marcha el primer dispositivo que encuentre (y este soportado), <text:tab/>si no hay ningun dispositivo o si se desconecta, mrpdi se queda en reposo hasta que se <text:tab/>conecta de nuevo otro dispositivo soportado. Con CTRL+C se detiene por completo. Este <text:tab/>sistema es el que se usa en los clientes ligeros.</text:p>
      <text:p text:style-name="P2"/>
      <text:p text:style-name="P2"><text:tab/>Es importante señalar, que mrpdi no comprueba si ya existen instancias en marcha. Aunque <text:tab/>se pueden lanzar mas de un mrpdi a la vez, intentar ejecutar el mismo dispositivo causará <text:tab/>errores inesperados. Esto se solucionará en futuras versiones.</text:p>
      <text:p text:style-name="P2"/>
      <text:p text:style-name="P2"/>
      <text:p text:style-name="P3">4 Mrpdi en clientes ligeros:</text:p>
      <text:p text:style-name="P2"/>
      <text:p text:style-name="P2">Para poder usar mrpdi en un cliente ligero, hay que instalar el paquete mrpdi-tcos. Una vez instalado, simplemente será necesario ejecutar el asistente TCOS-config para volver a generar una imagen tcos. Una vez finalizado, los clientes ligeros arrancaran mrpdi-cli en modo automático (ver punto anterior). Esto le permite usar UNA sola tableta o pizarra soportada por mrpdi. Si el dispositivo necesita calibrarse, se iniciará automáticamente la pantalla de calibrado.</text:p>
      <text:p text:style-name="P2"/>
      <text:p text:style-name="P3">5 Interfaz gráfica:</text:p>
      <text:p text:style-name="P2"/>
      <text:p text:style-name="P2">La interfaz gráfica es funcionalmente similar a la aplicación CLI, pero enfocada al usuario. Necesita también permisos de superusuario para operar, que en principio obtiene al ser ejecutada con gksudo en el .desktop. La interfáz se inicia sin ningún dispositivo en marcha y actualmente no soporta automatizar esta tarea, hay que iniciarlos y detenerlos de manera manual.</text:p>
      <text:p text:style-name="P2"/>
      <text:p text:style-name="P2">Normalmente, mrpdi fuerza una calibración de las pizarras, no siendo necesario para las tabletas. La interfáz permite calibrar de nuevo un dispositivo, e incluso forzar un calibrado sobre una tableta. Se incluye además en este aplicación, una opción de depuración que vuelca sobre la salida estandar flujos de datos. Enfocado principalmente al desarrollador, puede ser útil también para detectar un problema.</text:p>
      <text:p text:style-name="P2"/>
      <text:p text:style-name="P2"/>
      <text:p text:style-name="P3">6 Deteccion de problemas:</text:p>
      <text:p text:style-name="P2"/>
      <text:p text:style-name="P2">Si mrpdi no funciona, o no lo hace correctamente, es recomendable seguir los siguientes pasos para detectar en que punto está el problema. Algunos pueden ser solventados en el momento, otros deberan de ser notificados al equipo de LliureX.</text:p>
      <text:p text:style-name="P2"/>
      <text:list xml:id="list1476628349" text:style-name="L2">
        <text:list-item>
          <text:p text:style-name="P5">Esta el dispositivo conectado?: Resulta obvio, pero a todos nos pasa :) un lsusb nos sacará de toda duda</text:p>
        </text:list-item>
        <text:list-item>
          <text:p text:style-name="P5">Comprueba si el dispositivo esta soportado, si en mrpdi-cli –list no aparece, quiere decir que no tienes un plugin que lo soporte. Comprueba que mrpdi-drivers-main esté instalado. Actualmente no hay otro paquete con plugins.</text:p>
        </text:list-item>
        <text:list-item>
          <text:p text:style-name="P5">Se está ejecutando con permisos de superusuario?: Sin permisos, mrpdi puede listar los dispositivos pero fallará a la hora de funcionar.</text:p>
        </text:list-item>
        <text:list-item>
          <text:p text:style-name="P5">Está el módulo uinput en marcha?: En kernels 2.6.32.x es necesario que este el módulo uinput para que mrpdi pueda mover el ratón, el instalador automatiza esto pero por si acaso <text:soft-page-break/>con lsmod | grep uinput se puede comprobar. En kernels 2.6.38 y superiores ya no es necesario (el módulo ya esta incluido en el kernel)</text:p>
        </text:list-item>
        <text:list-item>
          <text:p text:style-name="P5">Si mrpdi conecta con el dispositivo sin errores pero el puntero no se mueve, comprueba con el comando xinput list que mrpdi aparece en la lista</text:p>
        </text:list-item>
        <text:list-item>
          <text:p text:style-name="P5">Activa la depuración sobre un dispositivo:</text:p>
          <text:list>
            <text:list-item>
              <text:p text:style-name="P5">Ejecuta <text:span text:style-name="T1">#: sudo mrpdi-gui</text:span></text:p>
            </text:list-item>
            <text:list-item>
              <text:p text:style-name="P5">Selecciona el dispositivo</text:p>
            </text:list-item>
            <text:list-item>
              <text:p text:style-name="P5">Inicialo</text:p>
            </text:list-item>
            <text:list-item>
              <text:p text:style-name="P5">Presiona en Depurar (Debug)</text:p>
            </text:list-item>
          </text:list>
        </text:list-item>
      </text:list>
      <text:p text:style-name="P2"><text:tab/></text:p>
      <text:p text:style-name="P2"><text:tab/>Información diversa comenzará a aparecer sobre la salida estandar, algunos dispositivos envian datos de forma constante y periódica, otros sólo cuando se mueven o se presionan. Esta prueba puede determinar si se estan recibiendo datos desde el dispositivo.</text:p>
      <text:p text:style-name="P2"/>
      <text:p text:style-name="P2"/>
      <text:p text:style-name="P2"/>
      <text:p text:style-name="P3">7 Dispositivos soportados actualmente</text:p>
      <text:p text:style-name="P2"/>
      <text:p text:style-name="P2">Pizarras:</text:p>
      <text:p text:style-name="P2"/>
      <text:list xml:id="list1234393869" text:style-name="L3">
        <text:list-item>
          <text:p text:style-name="P6">Smart Boards de dotación, soportadas obviamente, por su driver oficial. 0b8c:0001</text:p>
        </text:list-item>
        <text:list-item>
          <text:p text:style-name="P6">TeamBoard. 07dd:0001</text:p>
        </text:list-item>
        <text:list-item>
          <text:p text:style-name="P6">eBeam System 3. 2650:1311</text:p>
        </text:list-item>
        <text:list-item>
          <text:p text:style-name="P6">Promethean Activboard, uno de los primeros modelos. 0D48:0001</text:p>
        </text:list-item>
        <text:list-item>
          <text:p text:style-name="P6">IQBoard, soportada también con un driver oficial del fabricante. 10C4:ea60</text:p>
        </text:list-item>
        <text:list-item>
          <text:p text:style-name="P6">Multiclass, soportada también con un driver oficial del fabricante. 10C4:ea60</text:p>
        </text:list-item>
      </text:list>
      <text:p text:style-name="P2"/>
      <text:p text:style-name="P2">Notas:</text:p>
      <text:list xml:id="list396055109" text:style-name="L4">
        <text:list-item>
          <text:list>
            <text:list-item>
              <text:p text:style-name="P7">Las pizarras Epson y la gran mayoria de las Promethean no estan soportadas por mrpdi, principalmente por la complejidad de su tecnología. No obstante existen drivers oficiales probados con éxito en Nemo.</text:p>
            </text:list-item>
            <text:list-item>
              <text:p text:style-name="P7">Las pizarras Panasonic serie T880 y 700 no están soportadas por mrpdi actualmente, aunque están en los planes de añadirse. Ambas disponen también de drivers oficiales, pero no hemos tenido la oportunidad de probarlas.</text:p>
            </text:list-item>
            <text:list-item>
              <text:p text:style-name="P7">Las Smart 280 y 480 (DViT) disponen de un driver experimental en mrpdi, pero funciona realmente mal y es desaconsejable su uso, al menos de momento. No hay driver oficial tampoco.</text:p>
            </text:list-item>
            <text:list-item>
              <text:p text:style-name="P7">Las pizarras Multiclass disponen ya de soporte en mrpdi, pero al llevar el mismo número de serie que las IQBoard los drivers tienen un conflicto entre ellos. Tener ambos drivers instalados impedirá el correcto funcionamiento.</text:p>
            </text:list-item>
            <text:list-item>
              <text:p text:style-name="P7">Tanto IQBoard como Multiclass, usan un puerto serie USB, con lo que aparecen en el sistema como /dev/ttyUSBx, siendo el 0 el habitual. Mrpdi trata de abrir ttyUSB0, si hay mas dispositivos serie conectados al sistema, como un modem, mrpdi podría tener problemas al tratar de conectarse a la pizarra.</text:p>
            </text:list-item>
          </text:list>
        </text:list-item>
      </text:list>
      <text:p text:style-name="P2"/>
      <text:p text:style-name="P2">Tabletas:</text:p>
      <text:p text:style-name="P2"/>
      <text:list xml:id="list1575867596" text:style-name="L5">
        <text:list-item>
          <text:list>
            <text:list-item>
              <text:p text:style-name="P8">Smart Slate ws200. 0B8c:0083</text:p>
            </text:list-item>
            <text:list-item>
              <text:p text:style-name="P8">Interwrite Mobi, soportada también por drivers oficiales. 078C:1005 </text:p>
            </text:list-item>
            <text:list-item>
              <text:p text:style-name="P8">Trust Flex (probablemente también distribuida por NGS). 172F:0537</text:p>
            </text:list-item>
            <text:list-item>
              <text:p text:style-name="P8">Silvercrest (probablemente distribuida bajo otras marcas). 172F:0501</text:p>
            </text:list-item>
            <text:list-item>
              <text:p text:style-name="P8"><text:soft-page-break/>Genius Mousepen . 5543:0004</text:p>
            </text:list-item>
          </text:list>
        </text:list-item>
      </text:list>
      <text:p text:style-name="P2"/>
      <text:p text:style-name="P2">Notas:</text:p>
      <text:list xml:id="list761369473" text:style-name="L6">
        <text:list-item>
          <text:list>
            <text:list-item>
              <text:p text:style-name="P9">La mayoria de las tabletas están fabricadas por unos pocos fabricantes: Wacom, Waltop, UC-Logic,... Con lo cual es posible que aunque mrpdi identifique los dispositivos por su id, existan varias tabletas de distintas marcas que compartan un mismo id. Puede que funcionen ambas en mrpdi o solo una de las dos, pese a que mrpdi crea que es un dispositivo soportado.</text:p>
              <text:p text:style-name="P9"/>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que Gremaldos</meta:initial-creator>
    <meta:creation-date>2013-01-16T12:41:18</meta:creation-date>
    <dc:date>2013-03-27T10:34:51</dc:date>
    <dc:creator>Enrique Gremaldos</dc:creator>
    <meta:editing-duration>PT1H48M</meta:editing-duration>
    <meta:editing-cycles>7</meta:editing-cycles>
    <meta:generator>LibreOffice/3.5$Linux_X86_64 LibreOffice_project/350m1$Build-2</meta:generator>
    <meta:document-statistic meta:table-count="0" meta:image-count="0" meta:object-count="0" meta:page-count="4" meta:paragraph-count="66" meta:word-count="1167" meta:character-count="7348" meta:non-whitespace-character-count="6247"/>
  </office:meta>
</office:document-meta>
</file>