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Helvetica" svg:font-family="Helvetica"/>
    <style:font-face style:name="OpenSymbol" svg:font-family="OpenSymbol"/>
    <style:font-face style:name="StarSymbol" svg:font-family="StarSymbol"/>
    <style:font-face style:name="Tahoma1" svg:font-family="Tahoma"/>
    <style:font-face style:name="Times" svg:font-family="Times"/>
    <style:font-face style:name="Times1" svg:font-family="Times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3">
      <style:text-properties fo:font-weight="bold" style:font-weight-asian="bold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 style:list-style-name="L4"/>
    <style:style style:name="P8" style:family="paragraph" style:parent-style-name="Standard" style:list-style-name="L5">
      <style:paragraph-properties fo:text-align="justify" style:justify-single-word="false"/>
    </style:style>
    <style:style style:name="P9" style:family="paragraph" style:parent-style-name="Standard" style:list-style-name="L6">
      <style:paragraph-properties fo:text-align="justify" style:justify-single-word="false"/>
    </style:style>
    <style:style style:name="P10" style:family="paragraph" style:parent-style-name="Standard" style:list-style-name="L7">
      <style:paragraph-properties fo:text-align="justify" style:justify-single-word="false"/>
    </style:style>
    <style:style style:name="P11" style:family="paragraph" style:parent-style-name="Standard" style:list-style-name="L8">
      <style:paragraph-properties fo:text-align="justify" style:justify-single-word="false"/>
    </style:style>
    <style:style style:name="P12" style:family="paragraph" style:parent-style-name="Standard" style:list-style-name="L15">
      <style:paragraph-properties fo:text-align="justify" style:justify-single-word="false"/>
    </style:style>
    <style:style style:name="P13" style:family="paragraph" style:parent-style-name="Standard" style:list-style-name="L17">
      <style:paragraph-properties fo:text-align="justify" style:justify-single-word="false"/>
    </style:style>
    <style:style style:name="P14" style:family="paragraph" style:parent-style-name="Standard" style:list-style-name="L1">
      <style:paragraph-properties>
        <style:tab-stops>
          <style:tab-stop style:position="1.923cm"/>
        </style:tab-stops>
      </style:paragraph-properties>
      <style:text-properties style:font-name="Times New Roman"/>
    </style:style>
    <style:style style:name="P15" style:family="paragraph" style:parent-style-name="Standard" style:list-style-name="L9">
      <style:text-properties fo:font-weight="normal" style:font-weight-asian="normal" style:font-weight-complex="normal"/>
    </style:style>
    <style:style style:name="P16" style:family="paragraph" style:parent-style-name="Standard" style:list-style-name="L17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10"/>
    <style:style style:name="P18" style:family="paragraph" style:parent-style-name="Standard" style:list-style-name="L11"/>
    <style:style style:name="P19" style:family="paragraph" style:parent-style-name="Standard" style:list-style-name="L12"/>
    <style:style style:name="P20" style:family="paragraph" style:parent-style-name="Standard" style:list-style-name="L13"/>
    <style:style style:name="P21" style:family="paragraph" style:parent-style-name="Standard" style:list-style-name="L14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1" fo:font-size="9pt" style:font-name-asian="TimesNewRomanPSMT" style:font-size-asian="9pt" style:font-name-complex="TimesNewRomanPSMT" style:font-size-complex="9pt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A DEL RECURSO DIGITAL</text:p>
      <text:p text:style-name="P1"/>
      <text:p text:style-name="P1"/>
      <text:p text:style-name="Standard"><text:span text:style-name="T1">1. DATOS IDENTIFICATIVOS</text:span> </text:p>
      <text:p text:style-name="Standard"/>
      <text:p text:style-name="P1">TÍTULO : PICTOGRAMAS</text:p>
      <text:p text:style-name="P1">DESCRIPCIÓN: Proyecto de actividades para el aprendizaje de los pictogramas de Boardmaker </text:p>
      <text:p text:style-name="P1">ETAPA EDUCATIVA&gt; CICLO&gt;CURSO : TODAS LAS ETAPAS (EDUCACIÓN ESPECIAL)</text:p>
      <text:p text:style-name="P1">DISCIPLINA: LENGUA</text:p>
      <text:p text:style-name="P1">PALABRAS CLAVE: PICTOGRAMAS</text:p>
      <text:p text:style-name="P1">ÁMBITO </text:p>
      <text:p text:style-name="Standard"/>
      <text:p text:style-name="P1">2. DATOS DIDÁCTICOS </text:p>
      <text:p text:style-name="Standard"/>
      <text:p text:style-name="Standard"><text:span text:style-name="T1">COMPETENCIAS</text:span> </text:p>
      <text:p text:style-name="Standard"><text:span text:style-name="T1">OBJETIVOS</text:span> </text:p>
      <text:list xml:id="list41509581" text:style-name="L1">
        <text:list-item>
          <text:p text:style-name="P4">General</text:p>
          <text:p text:style-name="P14">-<text:tab/><text:span text:style-name="T2">Conocer y utilizar de manera apropiada el valenciano y el castellano, oralmente y por escrito. Valorar las posibilidades comunicativas del valenciano como lengua propia de la Comunitat Valenciana y como parte fundamental de su patrimonio cultural, así como las posibilidades comunicativas del castellano como lengua común de todas las españolas y españoles y de idioma internacional. Desarrollar, asimismo, hábitos de lectura como instrumento esencial para el aprendizaje del resto de las áreas</text:span></text:p>
        </text:list-item>
        <text:list-item>
          <text:p text:style-name="P4">Específicos</text:p>
        </text:list-item>
      </text:list>
      <text:list xml:id="list41535955" text:style-name="L5">
        <text:list-item>
          <text:list>
            <text:list-item>
              <text:p text:style-name="P8">Favorecer la comunicación de los alumnos con necesidades educativas especiales derivadas de Autismo, TGT, Síndrome de Asperger, ya sea como sistema alternativo o sistema aumentativo de comunicación</text:p>
            </text:list-item>
          </text:list>
        </text:list-item>
      </text:list>
      <text:p text:style-name="Standard"/>
      <text:p text:style-name="Standard"><text:span text:style-name="T1">CONTENIDOS</text:span> </text:p>
      <text:list xml:id="list41505918" text:style-name="L2">
        <text:list-item>
          <text:p text:style-name="P5">De carácter conceptual </text:p>
        </text:list-item>
      </text:list>
      <text:list xml:id="list41546821" text:style-name="L6">
        <text:list-item>
          <text:list>
            <text:list-item>
              <text:p text:style-name="P9">Conocimiento de los pictogramas</text:p>
            </text:list-item>
          </text:list>
        </text:list-item>
      </text:list>
      <text:list xml:id="list42195729" text:continue-list="list41505918" text:style-name="L2">
        <text:list-item>
          <text:p text:style-name="P5">De carácter procedimental </text:p>
        </text:list-item>
      </text:list>
      <text:list xml:id="list41517744" text:style-name="L7">
        <text:list-item>
          <text:list>
            <text:list-item>
              <text:p text:style-name="P10">Identificación de los pictogramas</text:p>
            </text:list-item>
            <text:list-item>
              <text:p text:style-name="P10">Asociación de un pictograma con la palabra correspondiente</text:p>
            </text:list-item>
          </text:list>
        </text:list-item>
      </text:list>
      <text:list xml:id="list42195479" text:continue-list="list42195729" text:style-name="L2">
        <text:list-item>
          <text:p text:style-name="P5">De carácter actitudinal</text:p>
        </text:list-item>
      </text:list>
      <text:list xml:id="list41538909" text:style-name="L8">
        <text:list-item>
          <text:list>
            <text:list-item>
              <text:p text:style-name="P11">Interés por la comunicación entre personas</text:p>
            </text:list-item>
            <text:list-item>
              <text:p text:style-name="P11">Valoración de los pictogramas como un medio útil para comunicarse</text:p>
            </text:list-item>
          </text:list>
        </text:list-item>
      </text:list>
      <text:p text:style-name="Standard"/>
      <text:p text:style-name="P1">CONOCIMIENTOS PREVIOS</text:p>
      <text:p text:style-name="P1"/>
      <text:list xml:id="list41572315" text:style-name="L9">
        <text:list-item>
          <text:p text:style-name="P15">Conocimientos básico del ordenador y del funcionamiento de JCLIC</text:p>
        </text:list-item>
      </text:list>
      <text:p text:style-name="P1"/>
      <text:p text:style-name="Standard"><text:span text:style-name="T1">MODELO DE DESARROLLO</text:span> </text:p>
      <text:p text:style-name="Standard"><text:span text:style-name="T1">Metodología</text:span> </text:p>
      <text:p text:style-name="Standard">Modelo metodológico: modelo ecleptico basado en:</text:p>
      <text:list xml:id="list41616399" text:style-name="L10">
        <text:list-item>
          <text:p text:style-name="P17">Metodo Teacch, organización de las actividades y repetición del modelo de las actividades. El alumno sabe lo que se espera de él, aunque la actividad cambie, ya que en todas hay que identificar el pictograma.</text:p>
        </text:list-item>
        <text:list-item>
          <text:p text:style-name="P17">Orientaciones Logopédicas. Todos los pictogramas de verbos aparecen en verde y los de sustantivos en naranja</text:p>
        </text:list-item>
      </text:list>
      <text:p text:style-name="Standard">Tipo de interactividad:</text:p>
      <text:list xml:id="list41628392" text:style-name="L11">
        <text:list-item>
          <text:p text:style-name="P18">Estímulo – respuesta. El alumno respnde ante la palabra (estímulo sonoro) señalando con el <text:soft-page-break/>ratón el icono correspondiente.</text:p>
        </text:list-item>
      </text:list>
      <text:p text:style-name="Standard">Tipo de recurso educativo:</text:p>
      <text:list xml:id="list41675483" text:style-name="L12">
        <text:list-item>
          <text:p text:style-name="P19">Proyecto JCLIC</text:p>
        </text:list-item>
      </text:list>
      <text:p text:style-name="Standard">Tiempo típico aprendizaje:</text:p>
      <text:list xml:id="list41655626" text:style-name="L13">
        <text:list-item>
          <text:p text:style-name="P20">Este es un material para alumnos con necesidades educativas especiales. El tiempo dependerá de cada alumno y de la programación del equipo docente</text:p>
        </text:list-item>
      </text:list>
      <text:p text:style-name="Standard">Proceso cognitivo:</text:p>
      <text:list xml:id="list41672309" text:style-name="L14">
        <text:list-item>
          <text:p text:style-name="P21">Atención selectiva y sostenida</text:p>
        </text:list-item>
        <text:list-item>
          <text:p text:style-name="P21">Memoria de trabajo y a largo plazo</text:p>
        </text:list-item>
      </text:list>
      <text:p text:style-name="Standard">Tipo de secuenciación.</text:p>
      <text:list xml:id="list41694933" text:style-name="L15">
        <text:list-header>
          <text:p text:style-name="P12">El proyecto de JCLIC Pictogramas consta de 4 grupos de actividades: acciones, materiales, materias y elementos del entorno. Estos grupos permitirán agrupar los pictogramas.</text:p>
          <text:p text:style-name="P12">Dependiendo del alumno, el equipo docente determinará la secuenciación. De todas formas, las actividades aparecen ordenadas siguiendo un criterio de familiaridad en los pictogramas.</text:p>
        </text:list-header>
      </text:list>
      <text:p text:style-name="Standard"/>
      <text:p text:style-name="Standard"/>
      <text:p text:style-name="Standard"><text:span text:style-name="T1">EVALUACIÓN</text:span> </text:p>
      <text:p text:style-name="P1">Criterios de evaluación</text:p>
      <text:list xml:id="list41528825" text:style-name="L17">
        <text:list-item>
          <text:p text:style-name="P13">El alumno es capaz de escuchar una palabra y relacionarla con un pictograma</text:p>
        </text:list-item>
        <text:list-item>
          <text:p text:style-name="P13">El alumno es capaz de escuchar una palabra y relacionarla con un pictograma entre 2 opciones</text:p>
        </text:list-item>
        <text:list-item>
          <text:p text:style-name="P16">El alumno es capaz de escuchar una palabra y relacionarla con un pictograma entre 8 opciones.</text:p>
        </text:list-item>
      </text:list>
      <text:p text:style-name="P1"/>
      <text:p text:style-name="P1">Instrumentos</text:p>
      <text:p text:style-name="Standard">Variables para medición</text:p>
      <text:list xml:id="list41492901" text:style-name="L3">
        <text:list-header>
          <text:p text:style-name="P6">Orientaciones para la interpretación de los resultados en bruto </text:p>
          <text:p text:style-name="P6">Filtrado y presentación resultados</text:p>
        </text:list-header>
      </text:list>
      <text:p text:style-name="Standard"/>
      <text:p text:style-name="Standard"><text:tab/>JCIL proporciona un informe de resultados que detalla el teimpo en que realiza cada actividad y el porcentaje de resultados. Este informe se puede almacenar en base de datos</text:p>
      <text:list xml:id="list42197002" text:continue-numbering="true" text:style-name="L3">
        <text:list-header>
          <text:p text:style-name="P3"/>
        </text:list-header>
        <text:list-item>
          <text:p text:style-name="P3">Tipo de evaluación</text:p>
        </text:list-item>
      </text:list>
      <text:list xml:id="list41487268" text:style-name="L4">
        <text:list-header>
          <text:p text:style-name="P7">La evaluación será continua. Cada vez que se introduce un nuevo pictograma, se repasan los anteriores</text:p>
        </text:list-header>
      </text:list>
      <text:p text:style-name="Standard"/>
      <text:p text:style-name="Standard"><text:span text:style-name="T1">SUGERENCIAS DE EXPLOTACIÓN</text:span> </text:p>
      <text:p text:style-name="Standard"/>
      <text:p text:style-name="Standard">Este proyecto JCLIC se puede utilizar como actividades individuales para el aprendizaje de los pictogramas.</text:p>
      <text:p text:style-name="Standard"/>
      <text:p text:style-name="Standard">Siguiendo el método Teacch, el maestro realiza una enseñanza individual de los pictogramas en la zona de aprendizaje uno a uno. Después el alumno pasa a realizar actividades sobre lo aprendido, en el rincón del ordenador.</text:p>
      <text:p text:style-name="Standard"/>
      <text:p text:style-name="Standard">Esta forma de trabajo permite que el maestro/a pueda tener más de un alumno en el aula y repartir su atención sin que los alumnos dejen de estar atendidos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"/>
    <style:font-face style:name="OpenSymbol" svg:font-family="OpenSymbol"/>
    <style:font-face style:name="StarSymbol" svg:font-family="StarSymbol"/>
    <style:font-face style:name="Tahoma1" svg:font-family="Tahoma"/>
    <style:font-face style:name="Times" svg:font-family="Times"/>
    <style:font-face style:name="Times1" svg:font-family="Times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ca" fo:country="ES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jordi</meta:initial-creator>
    <meta:creation-date>2008-09-24T09:22:44</meta:creation-date>
    <dc:date>2009-09-29T22:08:16.59</dc:date>
    <meta:editing-cycles>1</meta:editing-cycles>
    <meta:editing-duration>PT2M54S</meta:editing-duration>
    <meta:document-statistic meta:table-count="0" meta:image-count="0" meta:object-count="0" meta:page-count="2" meta:paragraph-count="59" meta:word-count="600" meta:character-count="3899"/>
    <meta:user-defined meta:name="Info 1"/>
    <meta:user-defined meta:name="Info 2"/>
    <meta:user-defined meta:name="Info 3"/>
    <meta:user-defined meta:name="Info 4"/>
  </office:meta>
</office:document-meta>
</file>