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5">
      <style:paragraph-properties fo:text-align="justify" style:justify-single-word="false"/>
    </style:style>
    <style:style style:name="P5" style:family="paragraph" style:parent-style-name="Standard" style:list-style-name="L6">
      <style:paragraph-properties fo:text-align="justify" style:justify-single-word="false"/>
    </style:style>
    <style:style style:name="P6" style:family="paragraph" style:parent-style-name="Standard" style:list-style-name="L7">
      <style:paragraph-properties fo:text-align="justify" style:justify-single-word="false"/>
    </style:style>
    <style:style style:name="P7" style:family="paragraph" style:parent-style-name="Standard" style:list-style-name="L10">
      <style:paragraph-properties fo:text-align="justify" style:justify-single-word="false"/>
    </style:style>
    <style:style style:name="P8" style:family="paragraph" style:parent-style-name="Standard" style:list-style-name="L12">
      <style:paragraph-properties fo:text-align="justify" style:justify-single-word="false"/>
    </style:style>
    <style:style style:name="P9" style:family="paragraph" style:parent-style-name="Standard" style:list-style-name="L2"/>
    <style:style style:name="P10" style:family="paragraph" style:parent-style-name="Standard" style:list-style-name="L9"/>
    <style:style style:name="P11" style:family="paragraph" style:parent-style-name="Standard" style:list-style-name="L9">
      <style:paragraph-properties>
        <style:tab-stops>
          <style:tab-stop style:position="1.923cm"/>
        </style:tab-stops>
      </style:paragraph-properties>
      <style:text-properties style:font-name="Times New Roman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 style:list-style-name="L14">
      <style:text-properties fo:font-weight="bold" style:font-weight-asian="bold" style:font-weight-complex="bold"/>
    </style:style>
    <style:style style:name="P14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4"/>
    <style:style style:name="P16" style:family="paragraph" style:parent-style-name="Standard" style:list-style-name="L15"/>
    <style:style style:name="P17" style:family="paragraph" style:parent-style-name="Standard">
      <style:text-properties style:text-underline-style="none"/>
    </style:style>
    <style:style style:name="T1" style:family="text">
      <style:text-properties style:font-name="Times" fo:font-size="9pt" style:font-name-asian="TimesNewRomanPSMT" style:font-size-asian="9pt" style:font-name-complex="TimesNewRomanPSMT" style:font-size-complex="9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ientaciones didàcticas</text:p>
      <text:p text:style-name="Standard"/>
      <text:p text:style-name="P1">Para el profesorado:</text:p>
      <text:p text:style-name="Standard"/>
      <text:p text:style-name="Standard">Descripción del contenido:</text:p>
      <text:p text:style-name="P3">El proyecto de JCLIC Pictogramas consta de 4 grupos de actividades: acciones, materiales, materias y elementos del entorno. Estos grupos permitirán agrupar los pictogramas.</text:p>
      <text:p text:style-name="Standard"/>
      <text:p text:style-name="Standard">Contenidos que queremos trabajar:</text:p>
      <text:p text:style-name="Standard"/>
      <text:list xml:id="list41505918" text:style-name="L2">
        <text:list-item>
          <text:p text:style-name="P9">De carácter conceptual </text:p>
        </text:list-item>
      </text:list>
      <text:list xml:id="list42217230" text:style-name="L5">
        <text:list-item>
          <text:list>
            <text:list-item>
              <text:p text:style-name="P4">Conocimiento de los pictogramas</text:p>
            </text:list-item>
          </text:list>
        </text:list-item>
      </text:list>
      <text:list xml:id="list42237449" text:continue-list="list41505918" text:style-name="L2">
        <text:list-item>
          <text:p text:style-name="P9">De carácter procedimental </text:p>
        </text:list-item>
      </text:list>
      <text:list xml:id="list42204275" text:style-name="L6">
        <text:list-item>
          <text:list>
            <text:list-item>
              <text:p text:style-name="P5">Identificación de los pictogramas</text:p>
            </text:list-item>
            <text:list-item>
              <text:p text:style-name="P5">Asociación de un pictograma con la palabra correspondiente</text:p>
            </text:list-item>
          </text:list>
        </text:list-item>
      </text:list>
      <text:list xml:id="list42232707" text:continue-list="list42237449" text:style-name="L2">
        <text:list-item>
          <text:p text:style-name="P9">De carácter actitudinal</text:p>
        </text:list-item>
      </text:list>
      <text:list xml:id="list42222137" text:style-name="L7">
        <text:list-item>
          <text:list>
            <text:list-item>
              <text:p text:style-name="P6">Interés por la comunicación entre personas</text:p>
            </text:list-item>
            <text:list-item>
              <text:p text:style-name="P6">Valoración de los pictogramas como un medio útil para comunicarse</text:p>
            </text:list-item>
          </text:list>
        </text:list-item>
      </text:list>
      <text:p text:style-name="Standard"/>
      <text:p text:style-name="Standard">Objetivos que queremos alcanzar:</text:p>
      <text:list xml:id="list41509581" text:style-name="L9">
        <text:list-item>
          <text:p text:style-name="P10">General</text:p>
          <text:p text:style-name="P11">-<text:tab/><text:span text:style-name="T1">Conocer y utilizar de manera apropiada el valenciano y el castellano, oralmente y por escrito. Valorar las posibilidades comunicativas del valenciano como lengua propia de la Comunitat Valenciana y como parte fundamental de su patrimonio cultural, así como las posibilidades comunicativas del castellano como lengua común de todas las españolas y españoles y de idioma internacional. Desarrollar, asimismo, hábitos de lectura como instrumento esencial para el aprendizaje del resto de las áreas</text:span></text:p>
        </text:list-item>
        <text:list-item>
          <text:p text:style-name="P10">Específicos</text:p>
        </text:list-item>
      </text:list>
      <text:list xml:id="list42231954" text:style-name="L10">
        <text:list-item>
          <text:list>
            <text:list-item>
              <text:p text:style-name="P7">Favorecer la comunicación de los alumnos con necesidades educativas especiales derivadas de Autismo, TGT, Síndrome de Asperger, ya sea como sistema alternativo o sistema aumentativo de comunicación</text:p>
            </text:list-item>
          </text:list>
        </text:list-item>
      </text:list>
      <text:p text:style-name="Standard"/>
      <text:p text:style-name="Standard">Sugerencias de explotación del recurso digital:</text:p>
      <text:p text:style-name="Standard"/>
      <text:p text:style-name="Standard">Este proyecto JCLIC se puede utilizar como actividades individuales para el aprendizaje de los pictogramas.</text:p>
      <text:p text:style-name="Standard"/>
      <text:p text:style-name="Standard">Siguiendo el método Teacch, el maestro realiza una enseñanza individual de los pictogramas en la zona de aprendizaje uno a uno. Después el alumno pasa a realizar actividades sobre lo aprendido, en el rincón del ordenador.</text:p>
      <text:p text:style-name="Standard"/>
      <text:p text:style-name="Standard">Esta forma de trabajo permite que el maestro/a pueda tener más de un alumno en el aula y repartir su atención sin que los alumnos dejen de estar atendidos</text:p>
      <text:p text:style-name="Standard"/>
      <text:p text:style-name="Standard"/>
      <text:p text:style-name="Standard"/>
      <text:p text:style-name="Standard">Evaluación del recurso digital:</text:p>
      <text:p text:style-name="P12">Criterios de evaluación</text:p>
      <text:list xml:id="list41528825" text:style-name="L12">
        <text:list-item>
          <text:p text:style-name="P8">El alumno es capaz de escuchar una palabra y relacionarla con un pictograma</text:p>
        </text:list-item>
        <text:list-item>
          <text:p text:style-name="P8">El alumno es capaz de escuchar una palabra y relacionarla con un pictograma entre 2 opciones</text:p>
        </text:list-item>
        <text:list-item>
          <text:p text:style-name="P14">El alumno es capaz de escuchar una palabra y relacionarla con un pictograma entre 8 opciones.</text:p>
        </text:list-item>
      </text:list>
      <text:p text:style-name="P12"/>
      <text:p text:style-name="P12"><text:soft-page-break/>Instrumentos</text:p>
      <text:p text:style-name="Standard">Variables para medición</text:p>
      <text:list xml:id="list42227829" text:style-name="L14">
        <text:list-header>
          <text:p text:style-name="P15">Orientaciones para la interpretación de los resultados en bruto </text:p>
          <text:p text:style-name="P15">Filtrado y presentación resultados</text:p>
        </text:list-header>
      </text:list>
      <text:p text:style-name="Standard"/>
      <text:p text:style-name="Standard"><text:tab/>JCIL proporciona un informe de resultados que detalla el teimpo en que realiza cada actividad y el porcentaje de resultados. Este informe se puede almacenar en base de datos</text:p>
      <text:list xml:id="list42226389" text:continue-numbering="true" text:style-name="L14">
        <text:list-header>
          <text:p text:style-name="P13"/>
        </text:list-header>
        <text:list-item>
          <text:p text:style-name="P13">Tipo de evaluación</text:p>
        </text:list-item>
      </text:list>
      <text:list xml:id="list42215819" text:style-name="L15">
        <text:list-header>
          <text:p text:style-name="P16">La evaluación será continua. Cada vez que se introduce un nuevo pictograma, se repasan los anteriores</text:p>
        </text:list-header>
      </text:list>
      <text:p text:style-name="Standard"/>
      <text:p text:style-name="P1">Para el alumnado:</text:p>
      <text:p text:style-name="P2"/>
      <text:p text:style-name="P2"/>
      <text:p text:style-name="P2">Cómo utilizar el recurso</text:p>
      <text:p text:style-name="P2"/>
      <text:p text:style-name="P2">Seleccionar uno de los grupos de actividades.</text:p>
      <text:p text:style-name="P2"/>
      <text:p text:style-name="P2">Escuchar la palabra que suena en cada actividad y relacionarla con el pictograma correspondi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imes" svg:font-family="Times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ofe</meta:initial-creator>
    <meta:creation-date>2008-09-23T19:55:41</meta:creation-date>
    <dc:date>2009-09-29T22:13:04.67</dc:date>
    <meta:editing-cycles>1</meta:editing-cycles>
    <meta:editing-duration>PT8M5S</meta:editing-duration>
    <meta:document-statistic meta:table-count="0" meta:image-count="0" meta:object-count="0" meta:page-count="2" meta:paragraph-count="38" meta:word-count="433" meta:character-count="2790"/>
    <meta:user-defined meta:name="Información 1"/>
    <meta:user-defined meta:name="Información 2"/>
    <meta:user-defined meta:name="Información 3"/>
    <meta:user-defined meta:name="Información 4"/>
  </office:meta>
</office:document-meta>
</file>