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color="#008000"/>
    </style:style>
    <style:style style:name="T2" style:family="text">
      <style:text-properties fo:color="#9928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. ESPECIAL (<text:a xlink:type="simple" xlink:href="http://portal.escolalliurex.es/web/concurso09/23">http://portal.escolalliurex.es/web/concurso09/23</text:a>)</text:p>
      <text:p text:style-name="Standard"/>
      <text:list xml:id="list1471446110" text:style-name="L1">
        <text:list-item>
          <text:p text:style-name="P1"><text:span text:style-name="T1">Juguem amb les paraules <text:tab/>(wzip-jclic) </text:span>→<text:span text:style-name="T2"> OK, juguem_1.0.zip</text:span></text:p>
          <text:p text:style-name="P1"><text:span text:style-name="T2"/></text:p>
        </text:list-item>
        <text:list-item>
          <text:p text:style-name="P1"><text:span text:style-name="T1">LA GRANJA DE PERE <text:tab/>(jclic)</text:span> → <text:span text:style-name="T2">Ok, gran_2.jclic.zip</text:span></text:p>
          <text:p text:style-name="P1"><text:span text:style-name="T2"/></text:p>
        </text:list-item>
        <text:list-item>
          <text:p text:style-name="P1"><text:span text:style-name="T1">Ouaire. Si fa sol <text:tab/>(wzip)</text:span> → <text:span text:style-name="T2">Ok, Ouaire2.zip</text:span></text:p>
          <text:p text:style-name="P1"><text:span text:style-name="T2"/></text:p>
        </text:list-item>
        <text:list-item>
          <text:p text:style-name="P1"><text:span text:style-name="T1">Pictogramas <text:tab/>(wzip-jclic) →</text:span> <text:span text:style-name="T2">Ok, Pictogramas.zip</text:span></text:p>
          <text:p text:style-name="P1"><text:span text:style-name="T2"/></text:p>
        </text:list-item>
        <text:list-item>
          <text:p text:style-name="P1"><text:span text:style-name="T1">Tasques (wzip) →</text:span> <text:span text:style-name="T2">OK, entren.zip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iver </meta:initial-creator>
    <meta:creation-date>2010-07-01T09:20:22</meta:creation-date>
    <meta:document-statistic meta:table-count="0" meta:image-count="0" meta:object-count="0" meta:page-count="1" meta:paragraph-count="6" meta:word-count="42" meta:character-count="300"/>
    <dc:date>2010-07-01T09:20:47</dc:date>
    <dc:creator>roliver </dc:creator>
    <meta:editing-duration>PT00H00M25S</meta:editing-duration>
    <meta:editing-cycles>1</meta:editing-cycles>
    <meta:generator>OpenOffice.org/3.2$Linux OpenOffice.org_project/320m12$Build-9483</meta:generator>
  </office:meta>
</office:document-meta>
</file>